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FF0000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align="justify" fo:line-height="106%"/>
      <style:text-properties fo:color="#FF0000" style:font-size-complex="12pt"/>
    </style:style>
    <style:style style:name="P22" style:parent-style-name="Normal" style:family="paragraph">
      <style:paragraph-properties fo:text-align="justify" fo:text-indent="0.5909in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fo:text-indent="0.5909in" fo:background-color="#FFFFFF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rajono nespalvotas</svg:desc></draw:frame></text:span></text:p>
      <text:p text:style-name="P12"/>
      <text:p text:style-name="P13">ALYTAUS RAJONO SAVIVALDYBĖS ADMINISTRACIJOS DIREKTORIUS</text:p>
      <text:p text:style-name="P14"/>
      <text:p text:style-name="P15">ĮSAKYMAS</text:p>
      <text:p text:style-name="P16"><text:span text:style-name="T17">DĖL PAVEDIMO KOORDINUOTI IR VYKDYTI TESTAVIMĄ ALYTAUS RAJONO SAVIVALDYBĖS UGDYMO ĮSTAIGOSE</text:span></text:p>
      <text:p text:style-name="P18"/>
      <text:p text:style-name="P19">2021 m. rugsėjo 28 d. Nr. D1-1084</text:p>
      <text:p text:style-name="P20">Alytus</text:p>
      <text:p text:style-name="P21"/>
      <text:p text:style-name="P22"><text:span text:style-name="T23">Vadovaudamasi Lietuvos Respublikos vietos savivaldos įstatymo 29 straipsnio 8 dalies 2 punktu, Lietuvos Respublikos Vyriausybės 2020 m. vasario 26 d. nutarimu Nr. 152 „Dėl valstybės lygio ekstremalios situacijos paskelbimo“</text:span><text:span text:style-name="T24">, Lietuvos Respublikos sveikatos apsaugos ministro - Valstybės lygio ekstremalios situacijos valstybės operacijų vadovo 2021 m.<text:s/></text:span><text:span text:style-name="T25">rugpjūčio 24</text:span><text:span text:style-name="T26"><text:s/>d. sprendimu Nr. V-</text:span><text:span text:style-name="T27">1927</text:span><text:span text:style-name="T28"><text:s/>„Dėl pavedimo organizuoti, koordinuoti ir vykdyti testavimą ugdymo įstaigose“ (toliau – Operacijų vadovo sprendimas):</text:span></text:p>
      <text:p text:style-name="P29"><text:span text:style-name="T30">1</text:span><text:span text:style-name="T31">.</text:span><text:span text:style-name="T32"><text:tab/></text:span><text:span text:style-name="T33">N u s p r e n d ž i u ugdymo įstaigose, vykdančiose pradinio, pagrindinio ir vidurinio ugdymo programas ir išreiškusiose sutikimą, testavimą</text:span><text:span text:style-name="T34"><text:s/>COVID-19 ligai įtarti ar diagnozuoti (toliau – testavimas) operacijų vadovo sprendime nustatyta tvarka vykdyti savikontrolės būdu greitaisiais SARS-CoV-2 antigeno testais, ikimokyklinį ir priešmokyklinį ugdymą vykdančiose įstaigose, ikimokyklinio ir priešmokyklinio ugdymo grupėse ir klasėse testavimą vykdyti atliekant aplinkos paviršių ėminių tyrimą SARS-CoV-2 (2019-nCoV) RNR nustatyti tikralaikės PGR metodu.<text:s/></text:span></text:p>
      <text:p text:style-name="P35"><text:span text:style-name="T36">2</text:span><text:span text:style-name="T37">.</text:span><text:span text:style-name="T38"><text:tab/></text:span><text:span text:style-name="T39">Į p a r e i g o j u <text:s text:c="2"/>Alytaus rajono savivaldybės ugdymo įstaigų, vykdančių ikimokyklinį, priešmokyklinį, pradinį, pagrindinį ir vidurinį ugdymą ir sutikusių vykdyti testavimą, vadovus ir Alytaus rajono visuomenės sveikatos biuro vadovą įsakymo 1 punkte nurodytą testavimą</text:span><text:span text:style-name="T40"><text:s/>koordinuoti ir vykdyti vadovaujantis Operacijų vadovo sprendimu.</text:span></text:p>
      <text:p text:style-name="P41"/>
      <text:p text:style-name="P42"/>
      <text:p text:style-name="P43"/>
      <text:p text:style-name="P44">Administracijos direktorė <text:s text:c="80"/>Gintarė Jociun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Paškevičius</meta:initial-creator>
    <dc:creator>adlibuser</dc:creator>
    <meta:creation-date>2021-09-29T11:45:00Z</meta:creation-date>
    <dc:date>2021-09-29T11:45:00Z</dc:date>
    <meta:print-date>2021-09-29T10:5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3" meta:character-count="1731" meta:row-count="67" meta:non-whitespace-character-count="1542"/>
  </office:meta>
</office:document-meta>
</file>