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page-number="1">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DefaultParagraphFont" style:family="text">
      <style:text-properties fo:text-transform="uppercase" fo:color="#000000" fo:language="en" fo:country="US"/>
    </style:style>
    <style:style style:name="P12"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 style:parent-style-name="Normal" style:family="paragraph">
      <style:paragraph-properties fo:text-align="justify" fo:text-indent="0.4923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fo:letter-spacing="0.0555in"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style>
    <style:style style:name="P59" style:parent-style-name="Normal" style:family="paragraph">
      <style:paragraph-properties fo:text-align="justify" fo:text-indent="0.4923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text-position="super 62.5%"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4923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text-position="super 62.5%"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position="super 62.5%"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tab-stops>
          <style:tab-stop style:type="left" style:position="4.725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2"><text:span text:style-name="T13">VALSTYBINĖS MOKESČIŲ INSPEKCIJOS<text:s/></text:span><text:span text:style-name="T14"><text:line-break/>PRIE LIETUVOS RESPUBLIKOS FINANSŲ MINISTERIJOS<text:s/></text:span><text:span text:style-name="T15"><text:line-break/>VIRŠININKAS</text:span></text:p>
      <text:p text:style-name="P16"/>
      <text:p text:style-name="P17"><text:span text:style-name="T18">ĮSAKYMAS</text:span></text:p>
      <text:p text:style-name="P19"><text:span text:style-name="T20">DĖL<text:s/></text:span><text:span text:style-name="T21">VALSTYBINĖS MOKESČIŲ INSPEKCIJOS PRIE LIETUVOS RESPUBLIKOS FINANSŲ MINISTERIJOS VIRŠININKO 2004 M. GRUODŽIO 30 D. ĮSAKYMO</text:span></text:p>
      <text:p text:style-name="P22"><text:span text:style-name="T23">NR. VA-210 „</text:span><text:span text:style-name="T24">DĖL MOKESČIŲ ADMINISTRATORIAUS IR MOKESČIŲ MOKĖTOJO SUSITARIMO DĖL MOKESČIO IR SU JUO SUSIJUSIŲ SUMŲ DYDŽIO PASIRAŠYMO TAISYKLIŲ PATVIRTINIMO</text:span><text:span text:style-name="T25">“ PAKEITIMO</text:span></text:p>
      <text:p text:style-name="P26"/>
      <text:p text:style-name="P27">2019 m. <text:s/>spalio 30 d. Nr. VA-78</text:p>
      <text:p text:style-name="P28">Vilnius</text:p>
      <text:p text:style-name="P29"/>
      <text:p text:style-name="P30"/>
      <text:p text:style-name="P31"><text:span text:style-name="T32">Pakeičiu</text:span><text:span text:style-name="T33"><text:s/>Mokesčių administratoriaus ir mokesčių mokėtojo susitarimo dėl mokesčio ir su juo susijusių sumų dydžio pasirašymo taisykles, patvirtintas Valstybinės mokesčių inspekcijos prie Lietuvos Respublikos finansų ministerijos viršininko 2004 m. gruodžio 30 d. įsakymu Nr. VA-210<text:s/></text:span><text:span text:style-name="T34">„Dėl mokesčių administratoriaus ir mokesčių mokėtojo susitarimo dėl mokesčio ir su juo susijusių sumų dydžio pasirašymo taisyklių patvirtinimo“ (toliau – Taisyklės)</text:span><text:span text:style-name="T35">:</text:span></text:p>
      <text:p text:style-name="P36"><text:span text:style-name="T37">1</text:span><text:span text:style-name="T38">. Papildau 7</text:span><text:span text:style-name="T39">1</text:span><text:span text:style-name="T40"><text:s/>punktu:</text:span></text:p>
      <text:p text:style-name="P41"><text:span text:style-name="T42">„</text:span><text:span text:style-name="T43">7</text:span><text:span text:style-name="T44">1</text:span><text:span text:style-name="T45">. Pasiūlymas pasirašyti susitarimą nenagrinėjamas, jeigu dėl to paties ginčo klausimo yra vykdoma dvigubo apmokestinimo ginčų sprendimo procedūra (toliau – DAGS procedūra), numatyta Lietuvos Respublikos sudarytose ir taikomose dvigubo apmokestinimo išvengimo sutartyse, Konvencijoje 90/436/EEB dėl dvigubo apmokestinimo išvengimo koreguojant asocijuotų įmonių pelną arba Daugiašalėje konvencijoje, kuria įgyvendinamos su mokesčių sutartimis susijusios priemonės, skirtos užkirsti kelią mokesčių bazės erozijai ir pelno perkėlimui, ratifikuotoje Lietuvos Respublikos įstatymu „Dėl Daugiašalės konvencijos, kuria įgyvendinamos su mokesčių sutartimis susijusios priemonės, skirtos užkirsti kelią mokesčių bazės erozijai ir pelno perkėlimui, ratifikavimo“ (visos kartu toliau – tarptautinės sutartys), Lietuvos Respublikos dvigubo apmokestinimo ginčų sprendimo įstatyme.<text:s/></text:span></text:p>
      <text:p text:style-name="P46"><text:span text:style-name="T47">Jeigu mokesčių mokėtojas dėl to paties ginčo klausimo kreipiasi tiek su pasiūlymu pasirašyti susitarimą, tiek su prašymu dėl DAGS procedūros inicijavimo, pasiūlymas pasirašyti susitarimą nenagrinėjamas, išskyrus atvejus, kai mokesčių mokėtojas aiškiai prašo nutraukti (nebevykdyti) DAGS procedūrą.</text:span><text:span text:style-name="T48">“</text:span></text:p>
      <text:p text:style-name="P49"><text:span text:style-name="T50">2</text:span><text:span text:style-name="T51">. Pakeičiu 8 punktą ir jį išdėstau taip:</text:span></text:p>
      <text:p text:style-name="P52"><text:span text:style-name="T53">„</text:span><text:span text:style-name="T54">8</text:span><text:span text:style-name="T55">.<text:s/></text:span><text:span text:style-name="T56">Nepavykus susitarimo pasirašyti per vieną etapą, jo pasirašymas Taisyklių nustatyta tvarka gali būti inicijuojamas per kitus etapus, pvz., nepavykus susitarimo pasirašyti mokestinio patikrinimo metu, jo pasirašymas gali būti inicijuojamas bet kuriame mokestinio ginčo etape. Tačiau pakartotinis susitarimo procedūros iniciavimas tame pačiame ginčo etape galimas, tik paaiškėjus naujoms su ginču susijusioms aplinkybėms, kurios nebuvo žinomos, svarstant anksčiau pateiktą prašymą pradėti susitarimo procedūrą.</text:span></text:p>
      <text:p text:style-name="P57"><text:span text:style-name="T58">Kai pasiūlymas pasirašyti susitarimą nebuvo nagrinėjamas dėl DAGS procedūros, tačiau ši procedūra vėliau yra nutraukiama, po šios procedūros nutraukimo pateiktas pasiūlymas pasirašyti susitarimą nelaikomas pakartotiniu.“</text:span></text:p>
      <text:p text:style-name="P59"><text:span text:style-name="T60">3</text:span><text:span text:style-name="T61">. Papildau 13.4</text:span><text:span text:style-name="T62">1</text:span><text:span text:style-name="T63"><text:s/>papunkčiu:</text:span></text:p>
      <text:p text:style-name="P64"><text:span text:style-name="T65">„</text:span><text:span text:style-name="T66">13.4</text:span><text:span text:style-name="T67">1</text:span><text:span text:style-name="T68">. informaciją, ar dėl to paties ginčo klausimo jis yra kreipęsis dėl DAGS procedūros;“.</text:span></text:p>
      <text:p text:style-name="P69"><text:span text:style-name="T70">4</text:span><text:span text:style-name="T71">. Pakeičiu 27 punktą ir jį išdėstau taip:</text:span></text:p>
      <text:p text:style-name="P72"><text:span text:style-name="T73">„</text:span><text:span text:style-name="T74">27</text:span><text:span text:style-name="T75">. Susitarimo pasirašymas tiek mokesčių mokėtojui, tiek mokesčių administratoriui nepanaikina galimybės naudotis visomis MAĮ, Lietuvos Respublikos viešojo administravimo įstatymo ir kitų teisės aktų nustatytomis teisėmis, išskyrus Taisyklių 31 punkte nustatytą išimtį.“</text:span></text:p>
      <text:p text:style-name="P76"><text:span text:style-name="T77">5</text:span><text:span text:style-name="T78">. Papildau 31</text:span><text:span text:style-name="T79">1</text:span><text:span text:style-name="T80"><text:s/>punktu:</text:span></text:p>
      <text:p text:style-name="P81"><text:span text:style-name="T82">„</text:span><text:span text:style-name="T83">31</text:span><text:span text:style-name="T84">1</text:span><text:span text:style-name="T85">. Kai buvo pasirašytas susitarimas tarp mokesčių mokėtojo ir mokesčių administratoriaus, DAGS procedūra, numatyta tarptautinėse sutartyse, dėl to paties ginčo klausimo nevykdoma.“</text:span></text:p>
      <text:p text:style-name="P86"/>
      <text:p text:style-name="P87"/>
      <text:p text:style-name="P88"/>
      <text:p text:style-name="P89"><text:span text:style-name="T90">Viršininkė<text:s/></text:span><text:span text:style-name="T91"><text:tab/></text:span><text:span text:style-name="T92"><text:tab/></text:span><text:span text:style-name="T93"><text:tab/></text:span><text:span text:style-name="T94">Edita Januš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19-10-31T06:47:00Z</meta:creation-date>
    <dc:date>2019-10-31T06:47:00Z</dc:date>
    <meta:print-date>2017-03-21T12:43:00Z</meta:print-date>
    <meta:template xlink:href="Normal.dotm" xlink:type="simple"/>
    <meta:editing-cycles>2</meta:editing-cycles>
    <meta:editing-duration>PT0S</meta:editing-duration>
    <meta:document-statistic meta:page-count="2" meta:paragraph-count="23" meta:word-count="436" meta:character-count="3569" meta:row-count="98" meta:non-whitespace-character-count="3156"/>
  </office:meta>
</office:document-meta>
</file>