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right" style:position="6.3194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2"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weight-complex="bold" fo:letter-spacing="0.0069in" style:language-asian="ar" style:country-asian="SA"/>
    </style:style>
    <style:style style:name="T18" style:parent-style-name="DefaultParagraphFont" style:family="text">
      <style:text-properties style:font-weight-complex="bold" fo:letter-spacing="0.0069in" fo:language="en" fo:country="US" style:language-asian="ar" style:country-asian="SA"/>
    </style:style>
    <style:style style:name="T19" style:parent-style-name="DefaultParagraphFont" style:family="text">
      <style:text-properties style:font-weight-complex="bold" fo:letter-spacing="0.0069in" style:language-asian="ar" style:country-asian="SA"/>
    </style:style>
    <style:style style:name="T20" style:parent-style-name="DefaultParagraphFont" style:family="text">
      <style:text-properties style:font-weight-complex="bold"/>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3.5041in" style:page-number="1">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3.5041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indent="3.5041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weight-complex="bold" style:font-size-complex="12pt" style:language-asian="lt" style:country-asian="LT"/>
    </style:style>
    <style:style style:name="P50" style:parent-style-name="Normal" style:family="paragraph">
      <style:paragraph-properties fo:text-align="center" fo:margin-right="0.0034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margin-right="0.0034in"/>
      <style:text-properties style:font-size-complex="12pt" style:language-asian="lt" style:country-asian="LT"/>
    </style:style>
    <style:style style:name="P53" style:parent-style-name="Normal" style:family="paragraph">
      <style:paragraph-properties fo:text-align="center" fo:background-color="#FFFFFF">
        <style:tab-stops>
          <style:tab-stop style:type="left" style:position="0in"/>
        </style:tab-stops>
      </style:paragraph-properties>
    </style:style>
    <style:style style:name="T5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6" style:parent-style-name="Normal" style:family="paragraph">
      <style:paragraph-properties fo:text-align="center" fo:background-color="#FFFFFF">
        <style:tab-stops>
          <style:tab-stop style:type="left" style:position="0in"/>
        </style:tab-stops>
      </style:paragraph-properties>
    </style:style>
    <style:style style:name="T5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8" style:parent-style-name="Normal" style:family="paragraph">
      <style:paragraph-properties fo:text-align="center" fo:line-height="115%" fo:margin-right="0.0034in" fo:text-indent="0.5in"/>
      <style:text-properties style:font-size-complex="12pt" style:language-asian="lt" style:country-asian="LT"/>
    </style:style>
    <style:style style:name="P59" style:parent-style-name="Normal" style:family="paragraph">
      <style:paragraph-properties fo:text-align="justify" fo:line-height="115%"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tab-stops>
          <style:tab-stop style:type="left" style:position="0.7875in"/>
        </style:tab-stops>
      </style:paragraph-properties>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justify" fo:line-height="115%"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ext-properties fo:hyphenate="false"/>
    </style:style>
    <style:style style:name="P128" style:parent-style-name="Normal" style:family="paragraph">
      <style:paragraph-properties fo:text-align="center" fo:line-height="150%"/>
    </style:style>
    <style:style style:name="T129" style:parent-style-name="DefaultParagraphFont" style:family="text">
      <style:text-properties fo:color="#000000" fo:font-size="10pt" style:font-size-asian="10pt" style:font-size-complex="12pt"/>
    </style:style>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P131" style:parent-style-name="Normal" style:master-page-name="MPF2" style:family="paragraph">
      <style:paragraph-properties fo:break-before="page" fo:text-indent="3.5437in" style:page-number="1">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indent="3.54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indent="3.54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center" fo:line-height="115%" fo:background-color="#FFFFFF">
        <style:tab-stops>
          <style:tab-stop style:type="left" style:position="0in"/>
        </style:tab-stops>
      </style:paragraph-properties>
      <style:text-properties fo:font-weight="bold" style:font-weight-asian="bold" fo:letter-spacing="-0.002in" style:font-size-complex="12pt"/>
    </style:style>
    <style:style style:name="P147" style:parent-style-name="Normal" style:family="paragraph">
      <style:paragraph-properties fo:text-align="center" fo:background-color="#FFFFFF">
        <style:tab-stops>
          <style:tab-stop style:type="left" style:position="0in"/>
        </style:tab-stops>
      </style:paragraph-properties>
    </style:style>
    <style:style style:name="T148" style:parent-style-name="DefaultParagraphFont" style:family="text">
      <style:text-properties fo:font-weight="bold" style:font-weight-asian="bold" fo:letter-spacing="-0.002in" style:font-size-complex="12pt"/>
    </style:style>
    <style:style style:name="P149" style:parent-style-name="Normal" style:family="paragraph">
      <style:paragraph-properties fo:text-align="center" fo:line-height="115%" fo:background-color="#FFFFFF">
        <style:tab-stops>
          <style:tab-stop style:type="left" style:position="0in"/>
        </style:tab-stops>
      </style:paragraph-properties>
      <style:text-properties style:font-weight-complex="bold" fo:letter-spacing="-0.002in" style:font-size-complex="12pt"/>
    </style:style>
    <style:style style:name="P150" style:parent-style-name="Normal" style:family="paragraph">
      <style:paragraph-properties fo:text-align="center" fo:background-color="#FFFFFF">
        <style:tab-stops>
          <style:tab-stop style:type="left" style:position="0in"/>
        </style:tab-stops>
      </style:paragraph-properties>
    </style:style>
    <style:style style:name="T15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5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3" style:parent-style-name="Normal" style:family="paragraph">
      <style:paragraph-properties fo:text-align="center" fo:background-color="#FFFFFF">
        <style:tab-stops>
          <style:tab-stop style:type="left" style:position="0in"/>
        </style:tab-stops>
      </style:paragraph-properties>
    </style:style>
    <style:style style:name="T15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5" style:parent-style-name="Normal" style:family="paragraph">
      <style:paragraph-properties fo:text-align="center" fo:line-height="115%" fo:text-indent="0.5in" fo:background-color="#FFFFFF">
        <style:tab-stops>
          <style:tab-stop style:type="left" style:position="0in"/>
        </style:tab-stops>
      </style:paragraph-properties>
      <style:text-properties style:font-weight-complex="bold" fo:letter-spacing="-0.002in" style:font-size-complex="12pt"/>
    </style:style>
    <style:style style:name="P156" style:parent-style-name="Normal" style:family="paragraph">
      <style:paragraph-properties fo:text-align="justify" fo:line-height="115%"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tab-stops>
          <style:tab-stop style:type="left" style:position="0.7875in"/>
        </style:tab-stops>
      </style:paragraph-properties>
    </style:style>
    <style:style style:name="P170" style:parent-style-name="Normal" style:family="paragraph">
      <style:paragraph-properties fo:text-align="center" fo:text-indent="0.3937in">
        <style:tab-stops>
          <style:tab-stop style:type="left" style:position="0.787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176" style:parent-style-name="Normal" style:family="paragraph">
      <style:paragraph-properties fo:text-align="justify" fo:line-height="115%"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fo:color="#202122" style:font-size-complex="12pt" fo:background-color="#FFFFFF"/>
    </style:style>
    <style:style style:name="T185" style:parent-style-name="DefaultParagraphFont" style:family="text">
      <style:text-properties fo:color="#202122"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15%" fo:text-indent="0.5in">
        <style:tab-stops>
          <style:tab-stop style:type="left" style:position="0.3937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fo:line-height="150%"/>
    </style:style>
    <style:style style:name="T242"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VALSTYBINIŲ GEODEZINIŲ TINKLŲ TIKSLUMO KLASIŲ APRAŠŲ PATVIRTINIMO</text:p>
      <text:p text:style-name="P14"/>
      <text:p text:style-name="P15"/>
      <text:p text:style-name="P16"><text:span text:style-name="T17">2024 m. rugsėjo<text:s/></text:span><text:span text:style-name="T18">6</text:span><text:span text:style-name="T19"><text:s/>d. Nr.<text:s/></text:span><text:span text:style-name="T20">D1-295</text:span></text:p>
      <text:p text:style-name="P21">Vilnius</text:p>
      <text:p text:style-name="P22"/>
      <text:p text:style-name="P23"/>
      <text:p text:style-name="Normal"/>
      <text:p text:style-name="P24"><text:span text:style-name="T25">Vadovaudamasis Lietuvos Respublikos geodezijos ir kartografijos įstatymo 9 straipsnio 2 dalies 6 punktu:</text:span></text:p>
      <text:p text:style-name="P26"><text:span text:style-name="T27">t v i r t i n u <text:s/>pridedamus:</text:span></text:p>
      <text:p text:style-name="P28"><text:span text:style-name="T29">1</text:span><text:span text:style-name="T30">. Lietuvos Respublikos valstybinio vertikaliojo tinklo tikslumo klasių aprašą;<text:s/></text:span></text:p>
      <text:p text:style-name="P31"><text:span text:style-name="T32">2</text:span><text:span text:style-name="T33">. Lietuvos Respublikos valstybinio globalinės padėties nustatymo sistemos tinklo tikslumo klasių aprašą.</text:span></text:p>
      <text:p text:style-name="Normal"/>
      <text:p text:style-name="Normal"/>
      <text:p text:style-name="Normal"/>
      <text:p text:style-name="Normal">Aplinkos ministras<text:tab/><text:tab/><text:tab/><text:tab/><text:tab/>Simonas Gentvilas</text:p>
      <text:p text:style-name="P34"/>
      <text:soft-page-break/>
      <text:p text:style-name="P35">PATVIRTINTA</text:p>
      <text:p text:style-name="P42">Lietuvos Respublikos aplinkos ministro<text:s/></text:p>
      <text:p text:style-name="P43"><text:span text:style-name="T44">2024 m. rugsėjo<text:s/></text:span><text:span text:style-name="T45">6</text:span><text:span text:style-name="T46"><text:s/>d. įsakymu Nr.<text:s/></text:span><text:span text:style-name="T47">D1-295</text:span><text:span text:style-name="T48"><text:s/></text:span></text:p>
      <text:p text:style-name="P49"/>
      <text:p text:style-name="P50"><text:span text:style-name="T51">LIETUVOS RESPUBLIKOS VALSTYBINIO VERTIKALIOJO TINKLO TIKSLUMO KLASI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Lietuvos Respublikos valstybinio vertikaliojo tinklo tikslumo klasių aprašas<text:s/></text:span><text:span text:style-name="T63">(toliau – Aprašas) nustato<text:s/></text:span><text:span text:style-name="T64">valstybinio vertikaliojo tinklo tikslumo klases ir šių klasių bei tinklo klasifikacijos pagal tikslumo klases bendruosius reikalavimus.</text:span></text:p>
      <text:p text:style-name="P65"><text:span text:style-name="T66">2</text:span><text:span text:style-name="T67">.<text:s/></text:span><text:span text:style-name="T68">Apraše vartojamos sąvokos suprantamos taip, kaip jos apibrėžtos Lietuvos Respublikos geodezijos ir kartografijos įstatyme, Lietuvos Respublikos Vyriausybės 2014 m. rugpjūčio 20 d. nutarime Nr. 791 „Dėl Lietuvos valstybinės aukščių sistemos ir Lietuvos valstybinės sunkio sistemos“.</text:span></text:p>
      <text:p text:style-name="P69"/>
      <text:p text:style-name="P70"><text:span text:style-name="T71">II</text:span><text:span text:style-name="T72"><text:s/>SKYRIUS</text:span></text:p>
      <text:p text:style-name="P73"><text:span text:style-name="T74">VALSTYBINIO VERTIKALIOJO TINKLO TIKSLUMO KLASĖS. BENDRIEJI REIKALAVIMAI</text:span></text:p>
      <text:p text:style-name="P75"/>
      <text:p text:style-name="P76"><text:span text:style-name="T77">3</text:span><text:span text:style-name="T78">.<text:s/></text:span><text:span text:style-name="T79">Nustatomos šios Lietuvos Respublikos valstybinio vertikaliojo tinklo tikslumo klasės:</text:span></text:p>
      <text:p text:style-name="P80"><text:span text:style-name="T81">3.1</text:span><text:span text:style-name="T82">. pirmos klasės vertikalusis tinklas, skirtas susisieti su bendrąja Europos aukščių sistema ir pasauline aukščių sistema;</text:span></text:p>
      <text:p text:style-name="P83"><text:span text:style-name="T84">3.2</text:span><text:span text:style-name="T85">. antros klasės vertikalusis tinklas, skirtas Lietuvos valstybinei aukščių sistemai LAS07 (toliau – LAS07) plėtoti Lietuvos Respublikos teritorijoje;</text:span></text:p>
      <text:p text:style-name="P86"><text:span text:style-name="T87">3.3</text:span><text:span text:style-name="T88">. trečios klasės vertikalusis tinklas, skirtas valstybinio geodezinio (aukščių) pagrindo plėtrai savivaldybių teritorijose.</text:span></text:p>
      <text:p text:style-name="P89"><text:span text:style-name="T90">4</text:span><text:span text:style-name="T91">. Pirmos klasės vertikalusis tinklas taikomas LAS07 nustatyti ir Lietuvos Respublikos teritorijos geoido modeliui su šia sistema susieti. Europos atraminei aukščių sistemai (angl.<text:s/></text:span><text:span text:style-name="T92">European Vertical Reference System</text:span><text:span text:style-name="T93">) perduoti kaimyninių valstybių valstybiniams vertikaliesiems tinklams pirmos klasės vertikalusis tinklas susiejamas su kaimyninių valstybių valstybiniais vertikaliaisiais tinklais.</text:span></text:p>
      <text:p text:style-name="P94"><text:span text:style-name="T95">5</text:span><text:span text:style-name="T96">. Pirmos klasės vertikaliojo tinklo pradiniai geodeziniai punktai yra 10 Europos vertikaliojo tinklo (angl.<text:s/></text:span><text:span text:style-name="T97">European United Vertical Network</text:span><text:span text:style-name="T98">) punktų, įtvirtintų Lietuvos Respublikos teritorijoje.</text:span></text:p>
      <text:p text:style-name="P99"><text:span text:style-name="T100">6</text:span><text:span text:style-name="T101">. Lietuvos Respublikos teritorijoje pirmos klasės vertikaliojo tinklo geodeziniai ženklai įrengiami taip, kad vidutinis atstumas tarp gretimų pirmos klasės vertikaliojo tinklo geodezinių punktų yra 1,5–2,5 km. Gruntiniais geodeziniais ženklais įtvirtinti geodeziniai punktai išdėstomi linijose ne rečiau kaip kas 6 km.<text:s/></text:span></text:p>
      <text:p text:style-name="P102"><text:span text:style-name="T103">7</text:span><text:span text:style-name="T104">. Pirmos klasės vertikaliojo tinklo tikslumas (geodezinių matavimų, nustatomų geodezinių parametrų) –nustatytu laikotarpiu pasiekiamas aukščiausias geodezinių matavimų tikslumas.<text:s/></text:span></text:p>
      <text:p text:style-name="P105"><text:span text:style-name="T106">8</text:span><text:span text:style-name="T107">. Antros klasės vertikalusis tinklas taikomas valstybinio vertikaliojo geodezinio tinklo plėtrai Lietuvos Respublikos teritorijoje ir Lietuvos Respublikos teritorijos geoido modelio sąsajai su Lietuvos valstybine aukščių sistema LAS07. Antros klasės vertikalusis tinklas yra pagrindas geodeziniams matavimams, skirtiems normaliniams aukščiams nustatyti.<text:s/></text:span></text:p>
      <text:p text:style-name="P108"><text:span text:style-name="T109">9</text:span><text:span text:style-name="T110">. Antros klasės vertikalusis tinklas sudaromas sutankinant pirmos klasės vertikalųjį tinklą.</text:span></text:p>
      <text:p text:style-name="P111"><text:span text:style-name="T112">10</text:span><text:span text:style-name="T113">. Lietuvos Respublikos teritorijoje antros klasės vertikaliojo tinklo geodeziniai ženklai įrengiami taip, kad neliktų vietovės taškų, nutolusių daugiau nei 15 km nuo šios klasės geodezinių punktų. Vidutinis atstumas tarp gretimų antros klasės vertikaliojo tinklo geodezinių punktų yra 1,5–2,5 km. Gruntiniais geodeziniais ženklais įtvirtinti geodeziniai punktai išdėstomi linijose ne rečiau kaip kas 6 km.</text:span></text:p>
      <text:p text:style-name="P114"><text:span text:style-name="T115">11</text:span><text:span text:style-name="T116">. Antros klasės vertikaliojo tinklo tikslumas (geodezinių matavimų, nustatomų geodezinių parametrų) – nustatytu laikotarpiu pasiekiamas aukščiausias geodezinių matavimų tikslumas.<text:s/></text:span></text:p>
      <text:p text:style-name="P117"><text:span text:style-name="T118">12</text:span><text:span text:style-name="T119">. Trečios klasės vertikalusis tinklas sudaromas pagal kiekvienos savivaldybės poreikį.</text:span></text:p>
      <text:p text:style-name="P120"><text:span text:style-name="T121">13</text:span><text:span text:style-name="T122">. Trečios klasės vertikalusis tinklas yra pagrindas geodeziniams matavimams, skirtiems mažesnio tikslumo normaliniams aukščiams nustatyti.</text:span></text:p>
      <text:p text:style-name="P123"><text:span text:style-name="T124">14</text:span><text:span text:style-name="T125">. Trečios klasės vertikaliojo tinklo tikslumas (geodezinių matavimų, nustatomų <text:s/>geodezinių parametrų) – viena eile mažesnis nei nustatytu laikotarpiu pasiekiamas antros klasės vertikaliojo tinklo aukščiausias geodezinių matavimų tikslumas.</text:span><text:span text:style-name="T126"><text:s text:c="2"/></text:span></text:p>
      <text:p text:style-name="P127"/>
      <text:p text:style-name="P128"><text:span text:style-name="T129">––––––––––––––––––––</text:span></text:p>
      <text:p text:style-name="P130"/>
      <text:p text:style-name="P131">PATVIRTINTA</text:p>
      <text:p text:style-name="P138">Lietuvos Respublikos aplinkos ministro<text:s/></text:p>
      <text:p text:style-name="P139"><text:span text:style-name="T140">2024 m.<text:s/></text:span><text:span text:style-name="T141">rugsėjo<text:s/></text:span><text:span text:style-name="T142">6</text:span><text:span text:style-name="T143"><text:s/>d. įsakymu Nr. D1-</text:span><text:span text:style-name="T144">295</text:span><text:span text:style-name="T145"><text:s/></text:span></text:p>
      <text:p text:style-name="P146"/>
      <text:p text:style-name="P147"><text:span text:style-name="T148">LIETUVOS RESPUBLIKOS VALSTYBINIO GLOBALINĖS PADĖTIES NUSTATYMO SISTEMOS TINKLO TIKSLUMO KLASIŲ APRAŠA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text:span><text:span text:style-name="T159">Lietuvos Respublikos valstybinio globalinės padėties nustatymo sistemos tinklo tikslumo klasių aprašas<text:s/></text:span><text:span text:style-name="T160">(toliau – Aprašas) nustato<text:s/></text:span><text:span text:style-name="T161">valstybinio globalinės padėties nustatymo sistemos</text:span><text:span text:style-name="T162"><text:s/>(toliau<text:s/></text:span><text:span text:style-name="T163">–</text:span><text:span text:style-name="T164"><text:s/>GPNS) tinklo tikslumo klases ir šių klasių bei tinklo klasifikacijos pagal tikslumo klases bendruosius reikalavimus.<text:s/></text:span></text:p>
      <text:p text:style-name="P165"><text:span text:style-name="T166">2</text:span><text:span text:style-name="T167">.<text:s/></text:span><text:span text:style-name="T168">Apraše vartojamos sąvokos suprantamos taip, kaip jos apibrėžtos Lietuvos Respublikos geodezijos ir kartografijos įstatyme, Lietuvos Respublikos Vyriausybės 1994 m. rugsėjo 30 d. nutarime Nr. 936 „Dėl Lietuvos geodezinių koordinačių sistemos įvedimo“.</text:span></text:p>
      <text:p text:style-name="P169"/>
      <text:p text:style-name="P170"><text:span text:style-name="T171">II</text:span><text:span text:style-name="T172"><text:s/>SKYRIUS</text:span></text:p>
      <text:p text:style-name="P173"><text:span text:style-name="T174">GPNS TINKLO TIKSLUMO KLASĖS. BENDRIEJI REIKALAVIMAI</text:span></text:p>
      <text:p text:style-name="P175"/>
      <text:p text:style-name="P176"><text:span text:style-name="T177">3</text:span><text:span text:style-name="T178">.<text:s/></text:span><text:span text:style-name="T179">Nustatomos šios Lietuvos Respublikos valstybinio GPNS tinklo tikslumo klasės:</text:span></text:p>
      <text:p text:style-name="P180"><text:span text:style-name="T181">3.1</text:span><text:span text:style-name="T182">.<text:s/></text:span><text:span text:style-name="T183">nulinės klasės GPNS tinklas, skirtas 1994 metų Lietuvos koordinačių sistemai susieti su bendra Europos koordinačių sistema ETRS 89 (angl.<text:s/></text:span><text:span text:style-name="T184">European Terrestrial Reference System 1989</text:span><text:span text:style-name="T185">)</text:span><text:span text:style-name="T186">;</text:span></text:p>
      <text:p text:style-name="P187"><text:span text:style-name="T188">3.2</text:span><text:span text:style-name="T189">. pirmos klasės GNPS tinklas, skirtas 1994 metų Lietuvos koordinačių sistemai plėtoti Lietuvos Respublikos teritorijoje;</text:span></text:p>
      <text:p text:style-name="P190"><text:span text:style-name="T191">3.3</text:span><text:span text:style-name="T192">. antros klasės GPNS tinklas, skirtas 1994 metų Lietuvos koordinačių sistemai plėtoti Lietuvos Respublikos teritorijoje;</text:span></text:p>
      <text:p text:style-name="P193"><text:span text:style-name="T194">3.4</text:span><text:span text:style-name="T195">. trečios klasės GPNS tinklas, skirtas valstybinio GPNS tinklo plėtrai savivaldybių teritorijose.<text:s/></text:span></text:p>
      <text:p text:style-name="P196"><text:span text:style-name="T197">4</text:span><text:span text:style-name="T198">. Nulinės klasės GNPS tinklas naudojamas 1994 metų Lietuvos koordinačių sistemai nustatyti, valstybinio GPNS tinklo plėtrai, geodinaminiams ir kitiems uždaviniams spręsti. Bendrai Europos koordinačių sistemai ETRS 89 perduoti kaimyninių valstybių valstybiniams GPNS tinklams nulinės klasės GPNS tinklas susiejamas su kaimyninių valstybių valstybiniais GPNS tinklais.</text:span></text:p>
      <text:p text:style-name="P199"><text:span text:style-name="T200">5</text:span><text:span text:style-name="T201">. Lietuvos Respublikos teritorijoje įtvirtinti 4 Baltijos valstybių GPNS nulinės klasės tinklo geodeziniai punktai: Akmeniškiai (geodezinio punkto kodas 34S-0311), Dainavėlė (geodezinio punkto kodas 52S-0409), Meškonys (geodezinio punkto kodas 73S-0312), Šašeliai (geodezinio punkto kodas 55S-0408).</text:span></text:p>
      <text:p text:style-name="P202"><text:span text:style-name="T203">6</text:span><text:span text:style-name="T204">. Nulinės klasės GPNS tinklo geodezinių punktų padėties paklaida pradinių Europos geodezinių tinklų geodezinių punktų atžvilgiu neviršija 9 mm.</text:span></text:p>
      <text:p text:style-name="P205"><text:span text:style-name="T206">7</text:span><text:span text:style-name="T207">. Pirmos klasės GNPS tinklas sudaromas sutankinant nulinės klasės GPNS tinklą.</text:span></text:p>
      <text:p text:style-name="P208"><text:span text:style-name="T209">8</text:span><text:span text:style-name="T210">. Pirmos klasės vertikalusis tinklas naudojamas 1994 metų Lietuvos koordinačių sistemai nustatyti, geoido parametrams tikslinti ir bet kuriems geodeziniams matavimams, skirtiems taško koordinatėms nustatyti.</text:span></text:p>
      <text:p text:style-name="P211"><text:span text:style-name="T212">9</text:span><text:span text:style-name="T213">. Pirmos klasės GNPS tinklo geodeziniai punktai tolygiai išdėstyti visoje Lietuvos Respublikos teritorijoje. Vidutinis atstumas tarp geodezinių punktų – 40 km.</text:span></text:p>
      <text:p text:style-name="P214"><text:span text:style-name="T215">10</text:span><text:span text:style-name="T216">. Pirmos klasės GPNS tinklo geodezinių punktų padėties paklaida pradinių nulinės GPNS klasės tinklo geodezinių punktų atžvilgiu neviršija 6 mm.</text:span></text:p>
      <text:p text:style-name="P217"><text:span text:style-name="T218">11</text:span><text:span text:style-name="T219">. Antros klasės GPNS tinklas naudojamas valstybinio GPNS tinklo plėtrai, Lietuvos Respublikos teritorijoje geoido parametrams tikslinti. Antros klasės GPNS tinklas naudojamas bet kuriems geodeziniams matavimams, skirtiems taško koordinatėms nustatyti.</text:span></text:p>
      <text:p text:style-name="P220"><text:span text:style-name="T221">12</text:span><text:span text:style-name="T222">. Antros klasės GPNS tinklas sudaromas sutankinant pirmos klasės GPNS tinklą.</text:span></text:p>
      <text:p text:style-name="P223"><text:span text:style-name="T224">13</text:span><text:span text:style-name="T225">. Antros klasės GNPS tinklo geodeziniai punktai tolygiai išdėstyti visoje Lietuvos Respublikos teritorijoje. Vidutinis atstumas tarp geodezinių punktų yra 7–10 km.</text:span></text:p>
      <text:p text:style-name="P226"><text:span text:style-name="T227">14</text:span><text:span text:style-name="T228">. Antros klasės GPNS tinklo geodezinių punktų padėties paklaida pradinių pirmos GPNS klasės tinklo geodezinių punktų atžvilgiu neviršija 5 mm.</text:span></text:p>
      <text:p text:style-name="P229"><text:span text:style-name="T230">15</text:span><text:span text:style-name="T231">. Trečios klasės GPNS tinklas sudaromas sutankinant pirmos ir antros klasių GPNS tinklus kiekvienos savivaldybės teritorijoje.</text:span></text:p>
      <text:p text:style-name="P232"><text:span text:style-name="T233">16</text:span><text:span text:style-name="T234">. Trečios klasės GPNS tinklas naudojamas bet kuriems geodeziniams matavimams, skirtiems taško koordinatėms nustatyti.</text:span></text:p>
      <text:p text:style-name="P235"><text:span text:style-name="T236">17</text:span><text:span text:style-name="T237">. Trečios klasės GPNS tinklo geodezinių punktų tankumas – 1 punktas/5 km</text:span><text:span text:style-name="T238">2</text:span><text:span text:style-name="T239">. Trečios klasės GPNS tinklo geodezinių punktų padėties paklaida pradinių pirmos ir antros klasių GPNS tinklų geodezinių punktų atžvilgiu neviršija 5 cm.</text:span><text:span text:style-name="T240"><text:s/></text:span></text:p>
      <text:p text:style-name="P241"><text:span text:style-name="T24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size-complex="12pt" fo:language="en" fo:country="U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3.25in"/>
          <style:tab-stop style:type="right" style:position="6.5in"/>
        </style:tab-stops>
      </style:paragraph-properties>
    </style:style>
    <style:style style:name="T133" style:parent-style-name="DefaultParagraphFont" style:family="text">
      <style:text-properties style:font-size-complex="12pt" fo:language="en" fo:country="US"/>
    </style:style>
    <style:style style:name="P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32"><text:span text:style-name="T133"><text:page-number text:fixed="false">2</text:page-number></text:span></text:p>
        <text:p text:style-name="P134"/>
      </style:header>
      <style:footer>
        <text:p text:style-name="P135"/>
      </style:footer>
    </style:master-page>
    <style:master-page style:next-style-name="MP2" style:name="MPF2" style:page-layout-name="PL2">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SYKLĖS</dc:title>
    <dc:subject>KASINĖJIMO (ŽEMĖS) DARBŲ KAUNO MIESTO SAVIVALDYBĖS VIEŠOJO NAUDOJIMO TERITORIJOJE (VIETINĖS REIKŠMĖS KELIUOSE, GATVĖSE, PĖSČIŲJŲ IR DVIRAČIŲ TAKUOSE, AIKŠTĖSE, SKVERUOSE, KIEMUOSE IR ŽALIUOSIUOSE PLOTUOSE), JOS AR JOS DALIES ATITVĖRIMO ARBA EISMO JOJE APR</dc:subject>
    <meta:initial-creator>Miesto tvarkymo skyrius</meta:initial-creator>
    <dc:creator>adlibuser</dc:creator>
    <meta:creation-date>2024-09-06T05:35:00Z</meta:creation-date>
    <dc:date>2024-09-06T05:35:00Z</dc:date>
    <meta:print-date>2024-04-04T07:24: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323" meta:word-count="1264" meta:character-count="8405" meta:row-count="746" meta:non-whitespace-character-count="7464"/>
  </office:meta>
</office:document-meta>
</file>