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1291in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1">AUDITO, APSKAITOS, TURTO VERTINIMO IR NEMOKUMO VALDYMO TARNYBOS PRIE LIETUVOS RESPUBLIKOS FINANSŲ MINISTERIJOS</text:span><text:span text:style-name="T12"><text:s/>direktoriAus</text:span></text:p>
      <text:p text:style-name="P13"/>
      <text:p text:style-name="P14">ĮSAKYMAS<text:s/></text:p>
      <text:p text:style-name="P15"><text:span text:style-name="T16">DĖL AUDITO, APSKAITOS, TURTO VERTINIMO IR NEMOKUMO VALDYMO TARNYBOS PRIE LIETUVOS RESPUBLIKOS FINANSŲ MINISTERIJOS Direktoriaus 2016 M. liepos 5 D. ĮSAKYMO nR. V3-18 „DĖL 2016 METŲ AUDiTORIŲ IR AUDITO ĮMONIŲ ATLIKTO AUDITO KOKYBĖS PERŽIŪRŲ PLANO TVIRTINIMO“ pakeitimo <text:s text:c="2"/></text:span></text:p>
      <text:p text:style-name="P17"/>
      <text:p text:style-name="P18">2016 m. gruodžio 30 d. Nr. V3-31</text:p>
      <text:p text:style-name="P19">Vilnius</text:p>
      <text:p text:style-name="P20"/>
      <text:p text:style-name="Normal"/>
      <text:p text:style-name="P21"><text:span text:style-name="T22">Vadovaudamasis Lietuvos Respublikos audito įstatymo 34 straipsnio 6 dalies 3 punktu,</text:span><text:span text:style-name="T23"><text:s/>Audito kokybės užtikrinimo organizavimo tvarkos aprašo, patvirtinto Audito ir apskaitos tarnybos direktoriaus 2009 m. birželio 4 d. įsakymu Nr. VAA-14</text:span><text:span text:style-name="T24"><text:s/>„Dėl<text:s/></text:span><text:span text:style-name="T25">Audito kokybės užtikrinimo organizavimo tvarkos aprašo tvirtinimo“, 6.4 papunkčiu,</text:span><text:span text:style-name="T26"><text:s/>įvertinęs Lietuvos auditorių rūmų 2016 m. gruodžio 7 d. raštu Nr. 1.9-S1575 pateiktą informaciją, atsižvelgdamas į<text:s/></text:span><text:span text:style-name="T27">Audito, apskaitos, turto vertinimo ir nemokumo valdymo tarnybos prie Lietuvos Respublikos finansų ministerijos (toliau – tarnyba)<text:s/></text:span><text:span text:style-name="T28">išnagrinėtas ir teisiškai įvertintas aplinkybes, remdamasis Audito priežiūros komiteto 2016 m. gruodžio 30 d. nutarimu Nr. A1-14-1,<text:s/></text:span></text:p>
      <text:p text:style-name="P29"><text:span text:style-name="T30">p a k e i č i u <text:s/>2016 metų auditorių ir audito įmonių atlikto audito kokybės peržiūrų planą, patvirtintą tarnybos direktoriaus 2016 m. liepos 5 d. įsakymu Nr. V3-18 „Dėl 2016 metų auditorių ir audito įmonių atlikto audito kokybės peržiūrų plano tvirtinimo“ ir iš jo išbraukiu audito įmonę UAB „LEXIN auditas“ ir joje dirbančią auditorę Aliną Martinkienę.</text:span></text:p>
      <text:p text:style-name="Normal"/>
      <text:p text:style-name="Normal"/>
      <text:p text:style-name="Normal"/>
      <text:p text:style-name="P31"><text:span text:style-name="T32">Direktorius<text:s/></text:span><text:span text:style-name="T33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><text:span text:style-name="T7"><text:page-number text:fixed="false">2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P</meta:initial-creator>
    <dc:creator>adlibuser</dc:creator>
    <meta:creation-date>2017-01-09T08:33:00Z</meta:creation-date>
    <dc:date>2017-01-09T08:33:00Z</dc:date>
    <meta:print-date>2016-01-06T13:36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193" meta:character-count="1481" meta:row-count="104" meta:non-whitespace-character-count="1355"/>
  </office:meta>
</office:document-meta>
</file>