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fo:letter-spacing="0.0416in"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asian="TimesNewRomanPSMT" style:font-size-complex="12pt"/>
    </style:style>
    <style:style style:name="T37" style:parent-style-name="DefaultParagraphFont" style:family="text">
      <style:text-properties style:font-name-asian="TimesNewRomanPSMT" style:font-size-complex="12pt"/>
    </style:style>
    <style:style style:name="P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4" style:parent-style-name="DefaultParagraphFont" style:family="text">
      <style:text-properties style:font-name-asian="TimesNewRomanPSMT" style:font-size-complex="12pt"/>
    </style:style>
    <style:style style:name="T45" style:parent-style-name="DefaultParagraphFont" style:family="text">
      <style:text-properties style:font-name-asian="TimesNewRomanPSMT"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name-asian="TimesNewRomanPSMT" style:font-size-complex="12pt"/>
    </style:style>
    <style:style style:name="P4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 style:parent-style-name="DefaultParagraphFont" style:family="text">
      <style:text-properties style:font-name-asian="TimesNewRomanPSMT" style:font-size-complex="12pt"/>
    </style:style>
    <style:style style:name="T51" style:parent-style-name="DefaultParagraphFont" style:family="text">
      <style:text-properties style:font-name-asian="TimesNewRomanPSMT" style:font-size-complex="12pt"/>
    </style:style>
    <style:style style:name="P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 style:parent-style-name="DefaultParagraphFont" style:family="text">
      <style:text-properties style:font-name-asian="TimesNewRomanPSMT" style:font-size-complex="12pt"/>
    </style:style>
    <style:style style:name="T54" style:parent-style-name="DefaultParagraphFont" style:family="text">
      <style:text-properties style:font-name-asian="TimesNewRomanPSMT" style:font-size-complex="12pt"/>
    </style:style>
    <style:style style:name="P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 style:parent-style-name="DefaultParagraphFont" style:family="text">
      <style:text-properties style:font-name-asian="TimesNewRomanPSMT" style:font-size-complex="12pt"/>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9" style:parent-style-name="DefaultParagraphFont" style:family="text">
      <style:text-properties style:font-name-asian="TimesNewRomanPSMT" style:font-size-complex="12pt"/>
    </style:style>
    <style:style style:name="T60" style:parent-style-name="DefaultParagraphFont" style:family="text">
      <style:text-properties style:font-name-asian="TimesNewRomanPSMT" style:font-size-complex="12pt"/>
    </style:style>
    <style:style style:name="P61"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62" style:parent-style-name="DefaultParagraphFont" style:family="text">
      <style:text-properties style:font-name-asian="TimesNewRomanPSMT" style:font-size-complex="12pt"/>
    </style:style>
    <style:style style:name="T63" style:parent-style-name="DefaultParagraphFont" style:family="text">
      <style:text-properties style:font-name-asian="TimesNewRomanPSMT" style:font-size-complex="12pt"/>
    </style:style>
    <style:style style:name="P64"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6">KELMĖS RAJONO SAVIVALDYBĖS</text:p>
      <text:p text:style-name="P7">TARYBA</text:p>
      <text:p text:style-name="P8"/>
      <text:p text:style-name="P9">SPRENDIMAS</text:p>
      <text:p text:style-name="P10">DĖL KELMĖS RAJONO SAVIVALDYBĖS TARYBOS 2016 M. VASARIO 18 D. SPRENDIMO NR. T-34 (E) „DĖL SOCIALINIO DARBO SU SOCIALINĖS RIZIKOS IR STEBIMOMIS ŠEIMOMIS KELMĖS RAJONO SAVIVALDYBĖJE TVARKOS APRAŠO PATVIRTINIMO“ 14 PUNKTO PAKEITIMO</text:p>
      <text:p text:style-name="P11"/>
      <text:p text:style-name="P12">2018 m. kovo 29 d. <text:s/>Nr. T-106</text:p>
      <text:p text:style-name="P13">Kelmė</text:p>
      <text:p text:style-name="P14"/>
      <text:p text:style-name="P15"/>
      <text:p text:style-name="P16"><text:span text:style-name="T17">Vadovaudamasi Lietuvos Respublikos vietos savivaldos įstatymo 6 straipsnio 12 punktu, 18 straipsnio 1 dalimi, Socialinių paslaugų katalogu, patvirtintu Lietuvos Respublikos socialinės apsaugos ir darbo ministro 2006 m. balandžio 5 d. įsakymu Nr. A1-93,<text:s/></text:span><text:span text:style-name="T18">Lietuvos Respublikos socialinės apsaugos ir darbo ministro, Lietuvos Respublikos sveikatos apsaugos ministro, Lietuvos Respublikos švietimo ir mokslo ministro, Lietuvos Respublikos vidaus reikalų ministro 2016 m. liepos 14 d. įsakymo Nr. A1-362/V-936/V-646/1V-495 „Dėl Bendro darbo su šeimomis tvarkos aprašo patvirtinimo“ 5 skyriaus 16 punktu ir atsižvelgdama į Lietuvos Respublikos socialinės apsaugos ir darbo ministerijos 2015 m. rugpjūčio 4 d. raštą Nr. (19.6-33) SD-4923 „Dėl paslaugų į namus (socialinės priežiūros) organizavimo ir teikimo rekomendacijų“</text:span><text:span text:style-name="T19">, Kelmės rajono savivaldybės taryba<text:s/></text:span><text:span text:style-name="T20">nusprendži</text:span><text:span text:style-name="T21">a:<text:s/></text:span></text:p>
      <text:p text:style-name="P22"><text:span text:style-name="T23">Pakeisti Socialinio darbo su socialinės rizikos ir stebimomis šeimomis Kelmės rajono savivaldybėje tvarkos aprašo, patvirtinto Kelmės rajono savivaldybės tarybos 2016 m. vasario 18 d. sprendimu Nr. T-34 (E), 14 punktą ir jį išdėstyti taip:</text:span></text:p>
      <text:p text:style-name="P24"><text:span text:style-name="T25">„</text:span><text:span text:style-name="T26">14</text:span><text:span text:style-name="T27">. Socialinės rizikos šeimos ir stebimos šeimos socialinių paslaugų poreikis vertinamas taip:</text:span></text:p>
      <text:p text:style-name="P28"><text:span text:style-name="T29">14.1</text:span><text:span text:style-name="T30">. Gavus raštišką informaciją iš Vaiko teisių apsaugos skyriaus apie šeimos įrašymą į socialinės rizikos šeimų, auginančių vaikus, apskaitą ar įrašius šeimą į stebimų šeimų sąrašą (seniūnijos Vaiko gerovės darbo grupės rekomendacija), Kelmės rajono socialinių paslaugų centro direktoriaus įsakymu skiriamas socialinis darbuotojas darbui su socialinės rizikos grupės šeimomis ir vaikais, kuris vertina asmens (šeimos) socialinių paslaugų poreikį ir dirba su šeima.</text:span></text:p>
      <text:p text:style-name="P31"><text:span text:style-name="T32">14.</text:span><text:span text:style-name="T33">2</text:span><text:span text:style-name="T34">. Paskirtas socialinis darbuotojas darbui su socialinės rizikos grupės šeimomis ir vaikais pildo prašymą – paraišką (SP-8 forma) socialinėms paslaugoms gauti.</text:span></text:p>
      <text:p text:style-name="P35"><text:span text:style-name="T36">14.3</text:span><text:span text:style-name="T37">. Per 14 darbo dienų nuo prašymo-paraiškos priėmimo socialinis darbuotojas darbui su socialinės rizikos grupės šeimomis ir vaikais, vadovaudamasis teisės aktais, vertina asmens (šeimos) socialinių paslaugų poreikį.</text:span></text:p>
      <text:p text:style-name="P38"><text:span text:style-name="T39">14.4</text:span><text:span text:style-name="T40">. Jei įvertinus asmens (šeimos) socialinių paslaugų poreikį nustatoma ir asmens (šeimos) socialinių paslaugų poreikio vertinimo išvadose rekomenduojama, kad šeimai (asmeniui) reikia papildomos pagalbos,<text:s/></text:span><text:span text:style-name="T41">Kelmės rajono socialinių paslaugų centro direktoriaus įsakymu</text:span><text:span text:style-name="T42"><text:s/>gali būti skiriamas socialinio darbuotojo padėjėjas, kuris kartu su socialiniu darbuotoju darbui su socialinės rizikos šeimomis ir vaikais teiks šeimai socialinių įgūdžių ugdymo ir palaikymo paslaugas. Socialinio darbuotojo padėjėjo pagalba gali būti skiriama šiais atvejais:<text:s/></text:span></text:p>
      <text:p text:style-name="P43"><text:span text:style-name="T44">14.4.1</text:span><text:span text:style-name="T45">. šeima augina neįgalų vaiką (-us);</text:span></text:p>
      <text:p text:style-name="P46"><text:span text:style-name="T47">14.4.2</text:span><text:span text:style-name="T48">. šeimoje auga 4 ir daugiau vaikų;</text:span></text:p>
      <text:p text:style-name="P49"><text:span text:style-name="T50">14.4.3</text:span><text:span text:style-name="T51">. kai bent vienas iš suaugusių šeimos narių turi negalią;<text:s/></text:span></text:p>
      <text:p text:style-name="P52"><text:span text:style-name="T53">14.4.4</text:span><text:span text:style-name="T54">. kai vaiką (-us) augina vienas iš tėvų ir jiems trūksta socialinių įgūdžių;</text:span></text:p>
      <text:p text:style-name="P55"><text:span text:style-name="T56">14.4.5</text:span><text:span text:style-name="T57">. šeima išgyvena krizę (sunki liga, netektis, skyrybos ir kt.);</text:span></text:p>
      <text:p text:style-name="P58"><text:span text:style-name="T59">14.4.6</text:span><text:span text:style-name="T60">. kai šeimai nustatytas sunkios rizikos laipsnis;</text:span></text:p>
      <text:p text:style-name="P61"><text:span text:style-name="T62">14.4.7</text:span><text:span text:style-name="T63">. kitais atvejais, kai socialinis darbuotojas, teikiantis paslaugas šeimai, pateikia motyvuotas išvadas ir rekomendacijas dėl socialinių paslaugų sudėties, teikimo trukmės ir paslaugas teikiančių specialistų poreikio.“</text:span></text:p>
      <text:p text:style-name="P64"><text:span text:style-name="T65">Šis sprendimas gali būti skundžiamas<text:s/></text:span><text:a xlink:href="http://www3.lrs.lt/pls/inter3/dokpaieska.showdoc_l?p_id=72290&amp;p_query=&amp;p_tr2=2" office:target-frame-name="_top" xlink:show="replace"><text:span text:style-name="T66">Lietuvos Respublikos administracinių bylų teisenos įstatymo</text:span></text:a><text:span text:style-name="T67"><text:s/>nustatyta tvark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3-29 T1-85</meta:initial-creator>
    <dc:creator>adlibuser</dc:creator>
    <meta:creation-date>2018-07-10T11:16:00Z</meta:creation-date>
    <dc:date>2018-07-10T11:16:00Z</dc:date>
    <meta:print-date>2018-03-06T06:19:00Z</meta:print-date>
    <meta:template xlink:href="Normal.dotm" xlink:type="simple"/>
    <meta:editing-cycles>2</meta:editing-cycles>
    <meta:editing-duration>PT0S</meta:editing-duration>
    <meta:document-statistic meta:page-count="2" meta:paragraph-count="23" meta:word-count="484" meta:character-count="3783" meta:row-count="89" meta:non-whitespace-character-count="3322"/>
  </office:meta>
</office:document-meta>
</file>