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right="-0.2993in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margin-right="-0.29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 fo:margin-right="-0.29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justify"/>
      <style:text-properties fo:font-weight="bold" style:font-weight-asian="bold" style:font-weight-complex="bold" fo:color="#FF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style:font-size-complex="12pt"/>
    </style:style>
    <style:style style:name="P11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fo:color="#000000" style:font-size-complex="12pt"/>
    </style:style>
    <style:style style:name="P13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color="#000000" style:font-size-complex="12pt" fo:hyphenate="false"/>
    </style:style>
    <style:style style:name="P14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901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font-size-complex="12pt"/>
    </style:style>
    <style:style style:name="P22" style:parent-style-name="Normal" style:family="paragraph">
      <style:paragraph-properties fo:widows="0" fo:orphans="0" fo:text-align="justify" fo:text-indent="0.8861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style:font-size-complex="12pt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style-complex="italic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tyle-complex="italic" style:font-size-complex="12pt"/>
    </style:style>
    <style:style style:name="P5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style-complex="italic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tyle-complex="italic" style:font-size-complex="12pt"/>
    </style:style>
    <style:style style:name="T64" style:parent-style-name="DefaultParagraphFont" style:family="text">
      <style:text-properties style:font-name-asian="Calibri" style:font-style-complex="italic" style:font-size-complex="12pt"/>
    </style:style>
    <style:style style:name="P65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style-complex="italic" style:font-size-complex="12p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tyle-complex="italic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tyle-complex="italic" style:font-size-complex="12pt"/>
    </style:style>
    <style:style style:name="P7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P82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style-complex="italic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tyle-complex="italic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style-complex="italic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style-complex="italic" style:font-size-complex="12pt"/>
    </style:style>
    <style:style style:name="P10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Calibri" style:font-style-complex="italic" style:font-size-complex="12p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tyle-complex="italic" style:font-size-complex="12pt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3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3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-asian="Calibri" style:font-style-complex="italic" style:font-size-complex="12pt"/>
    </style:style>
    <style:style style:name="T140" style:parent-style-name="DefaultParagraphFont" style:family="text">
      <style:text-properties style:font-name-asian="Calibri" style:font-style-complex="italic" style:font-size-complex="12pt"/>
    </style:style>
    <style:style style:name="T141" style:parent-style-name="DefaultParagraphFont" style:family="text">
      <style:text-properties style:font-name-asian="Calibri" style:font-style-complex="italic" style:font-size-complex="12pt"/>
    </style:style>
    <style:style style:name="P14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size-complex="12pt" fo:background-color="#FFFFFF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style-complex="italic" style:font-size-complex="12pt"/>
    </style:style>
    <style:style style:name="P14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style-complex="italic" style:font-size-complex="12pt"/>
    </style:style>
    <style:style style:name="T149" style:parent-style-name="DefaultParagraphFont" style:family="text">
      <style:text-properties style:font-name-asian="Calibri" style:font-style-complex="italic" style:font-size-complex="12pt"/>
    </style:style>
    <style:style style:name="T150" style:parent-style-name="DefaultParagraphFont" style:family="text">
      <style:text-properties style:font-name-asian="Calibri" style:font-style-complex="italic" style:font-size-complex="12pt"/>
    </style:style>
    <style:style style:name="P15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P15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style-complex="italic" style:font-size-complex="12pt"/>
    </style:style>
    <style:style style:name="P15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style-complex="italic" style:font-size-complex="12p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6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style-complex="italic" style:font-size-complex="12pt"/>
    </style:style>
    <style:style style:name="P17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style-complex="italic" style:font-size-complex="12pt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Calibri" style:font-weight-complex="bold" style:font-size-complex="12pt"/>
    </style:style>
    <style:style style:name="T188" style:parent-style-name="DefaultParagraphFont" style:family="text">
      <style:text-properties style:font-name-asian="Calibri" style:font-style-complex="italic" style:font-size-complex="12pt"/>
    </style:style>
    <style:style style:name="P18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T191" style:parent-style-name="DefaultParagraphFont" style:family="text">
      <style:text-properties style:font-name-asian="Calibri" style:font-style-complex="italic" style:font-size-complex="12pt"/>
    </style:style>
    <style:style style:name="P19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style-complex="italic" style:font-size-complex="12pt"/>
    </style:style>
    <style:style style:name="P19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style-complex="italic" style:font-size-complex="12pt"/>
    </style:style>
    <style:style style:name="T197" style:parent-style-name="DefaultParagraphFont" style:family="text">
      <style:text-properties style:font-name-asian="Calibri" style:font-style-complex="italic" style:font-size-complex="12pt"/>
    </style:style>
    <style:style style:name="T198" style:parent-style-name="DefaultParagraphFont" style:family="text">
      <style:text-properties style:font-name-asian="Calibri" style:font-style-complex="italic" style:font-size-complex="12pt"/>
    </style:style>
    <style:style style:name="P19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name-asian="Calibri" style:font-style-complex="italic" style:font-size-complex="12p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T204" style:parent-style-name="DefaultParagraphFont" style:family="text">
      <style:text-properties style:font-name-asian="Calibri" style:font-style-complex="italic" style:font-size-complex="12pt"/>
    </style:style>
    <style:style style:name="P20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06" style:parent-style-name="DefaultParagraphFont" style:family="text">
      <style:text-properties style:font-name-asian="Calibri" style:font-style-complex="italic" style:font-size-complex="12pt"/>
    </style:style>
    <style:style style:name="T207" style:parent-style-name="DefaultParagraphFont" style:family="text">
      <style:text-properties style:font-name-asian="Calibri" style:font-style-complex="italic" style:font-size-complex="12pt"/>
    </style:style>
    <style:style style:name="T208" style:parent-style-name="DefaultParagraphFont" style:family="text">
      <style:text-properties style:font-name-asian="Calibri" style:font-style-complex="italic" style:font-size-complex="12pt"/>
    </style:style>
    <style:style style:name="P20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21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tyle-complex="italic" style:font-size-complex="12pt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32" style:parent-style-name="DefaultParagraphFont" style:family="text">
      <style:text-properties style:font-name-asian="Calibri" style:font-style-complex="italic" style:font-size-complex="12pt"/>
    </style:style>
    <style:style style:name="P233" style:parent-style-name="Normal" style:family="paragraph">
      <style:text-properties fo:font-size="9pt" style:font-size-asian="9pt" style:font-size-complex="9pt"/>
    </style:style>
    <style:style style:name="P234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name-asian="Calibri" style:font-style-complex="italic" style:font-size-complex="12pt"/>
    </style:style>
    <style:style style:name="T236" style:parent-style-name="DefaultParagraphFont" style:family="text">
      <style:text-properties style:font-name-asian="Calibri" style:font-style-complex="italic" style:font-size-complex="12pt"/>
    </style:style>
    <style:style style:name="P237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38" style:parent-style-name="DefaultParagraphFont" style:family="text">
      <style:text-properties style:font-name-asian="Calibri" style:font-style-complex="italic" style:font-size-complex="12pt"/>
    </style:style>
    <style:style style:name="T239" style:parent-style-name="DefaultParagraphFont" style:family="text">
      <style:text-properties style:font-name-asian="Calibri" style:font-style-complex="italic" style:font-size-complex="12pt"/>
    </style:style>
    <style:style style:name="P240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name-asian="Calibri" style:font-style-complex="italic" style:font-size-complex="12pt"/>
    </style:style>
    <style:style style:name="T242" style:parent-style-name="DefaultParagraphFont" style:family="text">
      <style:text-properties style:font-name-asian="Calibri" style:font-style-complex="italic" style:font-size-complex="12pt"/>
    </style:style>
    <style:style style:name="P24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tyle-complex="italic" style:font-size-complex="12pt"/>
    </style:style>
    <style:style style:name="P24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tyle-complex="italic" style:font-size-complex="12pt"/>
    </style:style>
    <style:style style:name="P24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style:font-name-asian="Calibri" style:font-style-complex="italic" style:font-size-complex="12pt"/>
    </style:style>
    <style:style style:name="P25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61" style:parent-style-name="DefaultParagraphFont" style:family="text">
      <style:text-properties style:font-name-asian="Calibri" style:font-style-complex="italic" style:font-size-complex="12p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266" style:parent-style-name="DefaultParagraphFont" style:family="text">
      <style:text-properties style:font-name-asian="Calibri" style:font-style-complex="italic" style:font-size-complex="12pt"/>
    </style:style>
    <style:style style:name="P267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name-asian="Calibri" style:font-style-complex="italic" style:font-size-complex="12pt"/>
    </style:style>
    <style:style style:name="T269" style:parent-style-name="DefaultParagraphFont" style:family="text">
      <style:text-properties style:font-name-asian="Calibri" style:font-style-complex="italic" style:font-size-complex="12pt"/>
    </style:style>
    <style:style style:name="P270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71" style:parent-style-name="DefaultParagraphFont" style:family="text">
      <style:text-properties style:font-name-asian="Calibri" style:font-style-complex="italic" style:font-size-complex="12pt"/>
    </style:style>
    <style:style style:name="T272" style:parent-style-name="DefaultParagraphFont" style:family="text">
      <style:text-properties style:font-name-asian="Calibri" style:font-style-complex="italic" style:font-size-complex="12pt"/>
    </style:style>
    <style:style style:name="P273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Calibri" style:font-style-complex="italic" style:font-size-complex="12pt"/>
    </style:style>
    <style:style style:name="T275" style:parent-style-name="DefaultParagraphFont" style:family="text">
      <style:text-properties style:font-name-asian="Calibri" style:font-style-complex="italic" style:font-size-complex="12pt"/>
    </style:style>
    <style:style style:name="P276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tyle-complex="italic" style:font-size-complex="12pt"/>
    </style:style>
    <style:style style:name="T278" style:parent-style-name="DefaultParagraphFont" style:family="text">
      <style:text-properties style:font-name-asian="Calibri" style:font-style-complex="italic" style:font-size-complex="12pt"/>
    </style:style>
    <style:style style:name="P279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name-asian="Calibri" style:font-style-complex="italic" style:font-size-complex="12pt"/>
    </style:style>
    <style:style style:name="T281" style:parent-style-name="DefaultParagraphFont" style:family="text">
      <style:text-properties style:font-name-asian="Calibri" style:font-style-complex="italic" style:font-size-complex="12pt"/>
    </style:style>
    <style:style style:name="P282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83" style:parent-style-name="DefaultParagraphFont" style:family="text">
      <style:text-properties style:font-name-asian="Calibri" style:font-style-complex="italic" style:font-size-complex="12pt"/>
    </style:style>
    <style:style style:name="T284" style:parent-style-name="DefaultParagraphFont" style:family="text">
      <style:text-properties style:font-name-asian="Calibri" style:font-style-complex="italic" style:font-size-complex="12pt"/>
    </style:style>
    <style:style style:name="P285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86" style:parent-style-name="DefaultParagraphFont" style:family="text">
      <style:text-properties style:font-name-asian="Calibri" style:font-style-complex="italic" style:font-size-complex="12pt"/>
    </style:style>
    <style:style style:name="T287" style:parent-style-name="DefaultParagraphFont" style:family="text">
      <style:text-properties style:font-name-asian="Calibri" style:font-style-complex="italic" style:font-size-complex="12pt"/>
    </style:style>
    <style:style style:name="P28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weight-complex="bold" style:font-size-complex="12pt"/>
    </style:style>
    <style:style style:name="T290" style:parent-style-name="DefaultParagraphFont" style:family="text">
      <style:text-properties style:font-name-asian="Calibri" style:font-style-complex="italic" style:font-size-complex="12pt"/>
    </style:style>
    <style:style style:name="P29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weight-complex="bold" style:font-size-complex="12pt"/>
    </style:style>
    <style:style style:name="T295" style:parent-style-name="DefaultParagraphFont" style:family="text">
      <style:text-properties style:font-name-asian="Calibri" style:font-style-complex="italic" style:font-size-complex="12pt"/>
    </style:style>
    <style:style style:name="P29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97" style:parent-style-name="DefaultParagraphFont" style:family="text">
      <style:text-properties style:font-name-asian="Calibri" style:font-weight-complex="bold" style:font-size-complex="12pt"/>
    </style:style>
    <style:style style:name="P29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P30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tyle-complex="italic" style:font-size-complex="12pt"/>
    </style:style>
    <style:style style:name="P30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08" style:parent-style-name="DefaultParagraphFont" style:family="text">
      <style:text-properties style:font-name-asian="Calibri" style:font-style-complex="italic" style:font-size-complex="12pt"/>
    </style:style>
    <style:style style:name="P30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P31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tyle-complex="italic" style:font-size-complex="12pt"/>
    </style:style>
    <style:style style:name="P31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tyle-complex="italic" style:font-size-complex="12pt"/>
    </style:style>
    <style:style style:name="P31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style-complex="italic" style:font-size-complex="12pt"/>
    </style:style>
    <style:style style:name="P32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25" style:parent-style-name="DefaultParagraphFont" style:family="text">
      <style:text-properties style:font-name-asian="Calibri" style:font-style-complex="italic" style:font-size-complex="12pt"/>
    </style:style>
    <style:style style:name="P32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27" style:parent-style-name="DefaultParagraphFont" style:family="text">
      <style:text-properties style:font-name-asian="Calibri" style:font-style-complex="italic" style:font-size-complex="12pt"/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T329" style:parent-style-name="DefaultParagraphFont" style:family="text">
      <style:text-properties style:font-name-asian="Calibri" style:font-style-complex="italic" style:font-size-complex="12pt"/>
    </style:style>
    <style:style style:name="P33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tyle-complex="italic" style:font-size-complex="12pt"/>
    </style:style>
    <style:style style:name="P33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T335" style:parent-style-name="DefaultParagraphFont" style:family="text">
      <style:text-properties style:font-name-asian="Calibri" style:font-style-complex="italic" style:font-size-complex="12pt"/>
    </style:style>
    <style:style style:name="P33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name-asian="Calibri" style:font-weight-complex="bold" style:font-size-complex="12pt"/>
    </style:style>
    <style:style style:name="T338" style:parent-style-name="DefaultParagraphFont" style:family="text">
      <style:text-properties style:font-name-asian="Calibri" style:font-style-complex="italic" style:font-size-complex="12pt"/>
    </style:style>
    <style:style style:name="P33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style-complex="italic" style:font-size-complex="12pt"/>
    </style:style>
    <style:style style:name="P34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42" style:parent-style-name="DefaultParagraphFont" style:family="text">
      <style:text-properties style:font-name-asian="Calibri" style:font-weight-complex="bold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T346" style:parent-style-name="DefaultParagraphFont" style:family="text">
      <style:text-properties style:font-name-asian="Calibri" style:font-style-complex="italic" style:font-size-complex="12pt"/>
    </style:style>
    <style:style style:name="P34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T349" style:parent-style-name="DefaultParagraphFont" style:family="text">
      <style:text-properties style:font-name-asian="Calibri" style:font-style-complex="italic" style:font-size-complex="12pt"/>
    </style:style>
    <style:style style:name="P35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weight-complex="bold" style:font-size-complex="12pt"/>
    </style:style>
    <style:style style:name="T352" style:parent-style-name="DefaultParagraphFont" style:family="text">
      <style:text-properties style:font-name-asian="Calibri" style:font-style-complex="italic" style:font-size-complex="12pt"/>
    </style:style>
    <style:style style:name="P35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T355" style:parent-style-name="DefaultParagraphFont" style:family="text">
      <style:text-properties style:font-name-asian="Calibri" style:font-style-complex="italic" style:font-size-complex="12pt"/>
    </style:style>
    <style:style style:name="P35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57" style:parent-style-name="DefaultParagraphFont" style:family="text">
      <style:text-properties style:font-name-asian="Calibri" style:font-style-complex="italic" style:font-size-complex="12pt"/>
    </style:style>
    <style:style style:name="P35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tyle-complex="italic" style:font-size-complex="12pt"/>
    </style:style>
    <style:style style:name="P36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66" style:parent-style-name="DefaultParagraphFont" style:family="text">
      <style:text-properties style:font-name-asian="Calibri" style:font-weight-complex="bold" style:font-size-complex="12pt"/>
    </style:style>
    <style:style style:name="T367" style:parent-style-name="DefaultParagraphFont" style:family="text">
      <style:text-properties style:font-name-asian="Calibri" style:font-style-complex="italic" style:font-size-complex="12pt"/>
    </style:style>
    <style:style style:name="P36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69" style:parent-style-name="DefaultParagraphFont" style:family="text">
      <style:text-properties style:font-name-asian="Calibri" style:font-style-complex="italic" style:font-size-complex="12pt"/>
    </style:style>
    <style:style style:name="P37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tyle-complex="italic" style:font-size-complex="12pt"/>
    </style:style>
    <style:style style:name="P37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T375" style:parent-style-name="DefaultParagraphFont" style:family="text">
      <style:text-properties style:font-name-asian="Calibri" style:font-style-complex="italic" style:font-size-complex="12pt"/>
    </style:style>
    <style:style style:name="P37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tyle-complex="italic" style:font-size-complex="12pt"/>
    </style:style>
    <style:style style:name="P37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tyle-complex="italic" style:font-size-complex="12pt"/>
    </style:style>
    <style:style style:name="P38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384" style:parent-style-name="DefaultParagraphFont" style:family="text">
      <style:text-properties style:font-name-asian="Calibri" style:font-style-complex="italic" style:font-size-complex="12pt"/>
    </style:style>
    <style:style style:name="P38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86" style:parent-style-name="DefaultParagraphFont" style:family="text">
      <style:text-properties style:font-name-asian="Calibri" style:font-style-complex="italic" style:font-size-complex="12pt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8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9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91" style:parent-style-name="Normal" style:family="paragraph">
      <style:text-properties fo:font-size="5pt" style:font-size-asian="5pt" style:font-size-complex="5p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393" style:parent-style-name="DefaultParagraphFont" style:family="text">
      <style:text-properties style:font-name-asian="Calibri" style:font-weight-complex="bold" style:font-size-complex="12pt"/>
    </style:style>
    <style:style style:name="T394" style:parent-style-name="DefaultParagraphFont" style:family="text">
      <style:text-properties style:font-name-asian="Calibri" style:font-weight-complex="bold" style:font-size-complex="12pt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-asian="Calibri" style:font-weight-complex="bold" style:font-size-complex="12pt"/>
    </style:style>
    <style:style style:name="T399" style:parent-style-name="DefaultParagraphFont" style:family="text">
      <style:text-properties style:font-name-asian="Calibri" style:font-weight-complex="bold" style:font-size-complex="12p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402" style:parent-style-name="DefaultParagraphFont" style:family="text">
      <style:text-properties style:font-name-asian="Calibri" style:font-style-complex="italic" style:font-size-complex="12pt"/>
    </style:style>
    <style:style style:name="P40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style-complex="italic" style:font-size-complex="12pt"/>
    </style:style>
    <style:style style:name="P40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408" style:parent-style-name="DefaultParagraphFont" style:family="text">
      <style:text-properties style:font-name-asian="Calibri" style:font-style-complex="italic" style:font-size-complex="12p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style-complex="italic" style:font-size-complex="12p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style-complex="italic" style:font-size-complex="12pt"/>
    </style:style>
    <style:style style:name="P41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T417" style:parent-style-name="DefaultParagraphFont" style:family="text">
      <style:text-properties style:font-name-asian="Calibri" style:font-style-complex="italic" style:font-size-complex="12p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style-complex="italic" style:font-size-complex="12p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style-complex="italic" style:font-size-complex="12pt"/>
    </style:style>
    <style:style style:name="P42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426" style:parent-style-name="DefaultParagraphFont" style:family="text">
      <style:text-properties style:font-name-asian="Calibri" style:font-style-complex="italic" style:font-size-complex="12pt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P42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style:font-style-complex="italic" style:font-size-complex="12pt"/>
    </style:style>
    <style:style style:name="P43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style-complex="italic" style:font-size-complex="12p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style-complex="italic" style:font-size-complex="12p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38" style:parent-style-name="DefaultParagraphFont" style:family="text">
      <style:text-properties style:font-name-asian="Calibri" style:font-style-complex="italic" style:font-size-complex="12pt"/>
    </style:style>
    <style:style style:name="P43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P44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P44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P45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55" style:parent-style-name="DefaultParagraphFont" style:family="text">
      <style:text-properties style:font-name-asian="Calibri" style:font-weight-complex="bold" style:font-size-complex="12pt"/>
    </style:style>
    <style:style style:name="T456" style:parent-style-name="DefaultParagraphFont" style:family="text">
      <style:text-properties style:font-name-asian="Calibri" style:font-weight-complex="bold" style:font-size-complex="12pt"/>
    </style:style>
    <style:style style:name="T457" style:parent-style-name="DefaultParagraphFont" style:family="text">
      <style:text-properties style:font-name-asian="Calibri" style:font-weight-complex="bold" style:font-size-complex="12pt"/>
    </style:style>
    <style:style style:name="P45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59" style:parent-style-name="DefaultParagraphFont" style:family="text">
      <style:text-properties style:font-name-asian="Calibri" style:font-weight-complex="bold" style:font-size-complex="12pt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P46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63" style:parent-style-name="DefaultParagraphFont" style:family="text">
      <style:text-properties style:font-name-asian="Calibri" style:font-weight-complex="bold" style:font-size-complex="12pt"/>
    </style:style>
    <style:style style:name="T464" style:parent-style-name="DefaultParagraphFont" style:family="text">
      <style:text-properties style:font-name-asian="Calibri" style:font-weight-complex="bold" style:font-size-complex="12pt"/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P46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468" style:parent-style-name="DefaultParagraphFont" style:family="text">
      <style:text-properties style:font-name-asian="Calibri" style:font-weight-complex="bold" style:font-size-complex="12pt"/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P47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71" style:parent-style-name="DefaultParagraphFont" style:family="text">
      <style:text-properties style:font-name-asian="Calibri" style:font-weight-complex="bold" style:font-size-complex="12pt"/>
    </style:style>
    <style:style style:name="T472" style:parent-style-name="DefaultParagraphFont" style:family="text">
      <style:text-properties style:font-name-asian="Calibri" style:font-weight-complex="bold" style:font-size-complex="12pt"/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P47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75" style:parent-style-name="DefaultParagraphFont" style:family="text">
      <style:text-properties style:font-name-asian="Calibri" style:font-style-complex="italic" style:font-size-complex="12pt"/>
    </style:style>
    <style:style style:name="P476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7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7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480" style:parent-style-name="Normal" style:family="paragraph">
      <style:text-properties fo:font-size="5pt" style:font-size-asian="5pt" style:font-size-complex="5pt"/>
    </style:style>
    <style:style style:name="P48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483" style:parent-style-name="DefaultParagraphFont" style:family="text">
      <style:text-properties style:font-name-asian="Calibri" style:font-style-complex="italic" style:font-size-complex="12pt"/>
    </style:style>
    <style:style style:name="P48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85" style:parent-style-name="DefaultParagraphFont" style:family="text">
      <style:text-properties style:font-name-asian="Calibri" style:font-weight-complex="bold" style:font-size-complex="12pt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P48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89" style:parent-style-name="DefaultParagraphFont" style:family="text">
      <style:text-properties style:font-name-asian="Calibri" style:font-weight-complex="bold" style:font-size-complex="12pt"/>
    </style:style>
    <style:style style:name="T490" style:parent-style-name="DefaultParagraphFont" style:family="text">
      <style:text-properties style:font-name-asian="Calibri" style:font-weight-complex="bold" style:font-size-complex="12pt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P49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P49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99" style:parent-style-name="DefaultParagraphFont" style:family="text">
      <style:text-properties style:font-name-asian="Calibri" style:font-weight-complex="bold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T501" style:parent-style-name="DefaultParagraphFont" style:family="text">
      <style:text-properties style:font-name-asian="Calibri" style:font-weight-complex="bold" style:font-size-complex="12pt"/>
    </style:style>
    <style:style style:name="P50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T504" style:parent-style-name="DefaultParagraphFont" style:family="text">
      <style:text-properties style:font-name-asian="Calibri" style:font-style-complex="italic" style:font-size-complex="12pt"/>
    </style:style>
    <style:style style:name="P50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T507" style:parent-style-name="DefaultParagraphFont" style:family="text">
      <style:text-properties style:font-name-asian="Calibri" style:font-weight-complex="bold" style:font-size-complex="12pt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P509" style:parent-style-name="Normal" style:family="paragraph">
      <style:text-properties fo:font-size="9pt" style:font-size-asian="9pt" style:font-size-complex="9pt"/>
    </style:style>
    <style:style style:name="P510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17" style:parent-style-name="DefaultParagraphFont" style:family="text">
      <style:text-properties style:font-name-asian="Calibri" style:font-style-complex="italic" style:font-size-complex="12pt"/>
    </style:style>
    <style:style style:name="P51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19" style:parent-style-name="DefaultParagraphFont" style:family="text">
      <style:text-properties style:font-name-asian="Calibri" style:font-weight-complex="bold" style:font-size-complex="12pt"/>
    </style:style>
    <style:style style:name="T520" style:parent-style-name="DefaultParagraphFont" style:family="text">
      <style:text-properties style:font-name-asian="Calibri" style:font-style-complex="italic" style:font-size-complex="12pt"/>
    </style:style>
    <style:style style:name="P52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fo:hyphenate="false"/>
    </style:style>
    <style:style style:name="T52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27" style:parent-style-name="Normal" style:family="paragraph">
      <style:text-properties fo:font-size="5pt" style:font-size-asian="5pt" style:font-size-complex="5pt"/>
    </style:style>
    <style:style style:name="P52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29" style:parent-style-name="DefaultParagraphFont" style:family="text">
      <style:text-properties style:font-name-asian="Calibri" style:font-weight-complex="bold" style:font-size-complex="12pt"/>
    </style:style>
    <style:style style:name="T530" style:parent-style-name="DefaultParagraphFont" style:family="text">
      <style:text-properties style:font-name-asian="Calibri" style:font-style-complex="italic" style:font-size-complex="12pt"/>
    </style:style>
    <style:style style:name="P53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32" style:parent-style-name="DefaultParagraphFont" style:family="text">
      <style:text-properties style:font-name-asian="Calibri" style:font-weight-complex="bold" style:font-size-complex="12pt"/>
    </style:style>
    <style:style style:name="T533" style:parent-style-name="DefaultParagraphFont" style:family="text">
      <style:text-properties style:font-name-asian="Calibri" style:font-weight-complex="bold" style:font-size-complex="12pt"/>
    </style:style>
    <style:style style:name="T534" style:parent-style-name="DefaultParagraphFont" style:family="text">
      <style:text-properties style:font-name-asian="Calibri" style:font-weight-complex="bold" style:font-size-complex="12pt"/>
    </style:style>
    <style:style style:name="P53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36" style:parent-style-name="DefaultParagraphFont" style:family="text">
      <style:text-properties style:font-name-asian="Calibri" style:font-weight-complex="bold" style:font-size-complex="12pt"/>
    </style:style>
    <style:style style:name="T537" style:parent-style-name="DefaultParagraphFont" style:family="text">
      <style:text-properties style:font-name-asian="Calibri" style:font-weight-complex="bold" style:font-size-complex="12pt"/>
    </style:style>
    <style:style style:name="T538" style:parent-style-name="DefaultParagraphFont" style:family="text">
      <style:text-properties style:font-name-asian="Calibri" style:font-weight-complex="bold" style:font-size-complex="12pt"/>
    </style:style>
    <style:style style:name="P53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center"/>
      <style:text-properties fo:hyphenate="false"/>
    </style:style>
    <style:style style:name="T54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4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4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4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50" style:parent-style-name="DefaultParagraphFont" style:family="text">
      <style:text-properties style:font-name-asian="Calibri" style:font-style-complex="italic" style:font-size-complex="12pt"/>
    </style:style>
    <style:style style:name="P55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52" style:parent-style-name="DefaultParagraphFont" style:family="text">
      <style:text-properties style:font-name-asian="Calibri" style:font-weight-complex="bold" style:font-size-complex="12pt"/>
    </style:style>
    <style:style style:name="T553" style:parent-style-name="DefaultParagraphFont" style:family="text">
      <style:text-properties style:font-name-asian="Calibri" style:font-style-complex="italic" style:font-size-complex="12pt"/>
    </style:style>
    <style:style style:name="T554" style:parent-style-name="DefaultParagraphFont" style:family="text">
      <style:text-properties style:font-name-asian="Calibri" style:font-weight-complex="bold" style:font-size-complex="12pt"/>
    </style:style>
    <style:style style:name="P55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56" style:parent-style-name="DefaultParagraphFont" style:family="text">
      <style:text-properties style:font-name-asian="Calibri" style:font-weight-complex="bold" style:font-size-complex="12pt"/>
    </style:style>
    <style:style style:name="T557" style:parent-style-name="DefaultParagraphFont" style:family="text">
      <style:text-properties style:font-name-asian="Calibri" style:font-style-complex="italic" style:font-size-complex="12pt"/>
    </style:style>
    <style:style style:name="P55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5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60" style:parent-style-name="DefaultParagraphFont" style:family="text">
      <style:text-properties style:font-name-asian="Calibri" style:font-weight-complex="bold" style:font-style-complex="italic" fo:color="#FF0000" style:font-size-complex="12pt"/>
    </style:style>
    <style:style style:name="T56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62" style:parent-style-name="DefaultParagraphFont" style:family="text">
      <style:text-properties style:font-name-asian="Calibri" style:font-style-complex="italic" style:font-size-complex="12pt"/>
    </style:style>
    <style:style style:name="P56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64" style:parent-style-name="DefaultParagraphFont" style:family="text">
      <style:text-properties style:font-name-asian="Calibri" style:font-weight-complex="bold" style:font-size-complex="12pt"/>
    </style:style>
    <style:style style:name="T565" style:parent-style-name="DefaultParagraphFont" style:family="text">
      <style:text-properties style:font-name-asian="Calibri" style:font-style-complex="italic" style:font-size-complex="12pt"/>
    </style:style>
    <style:style style:name="P56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67" style:parent-style-name="DefaultParagraphFont" style:family="text">
      <style:text-properties style:font-name-asian="Calibri" style:font-weight-complex="bold" style:font-size-complex="12pt"/>
    </style:style>
    <style:style style:name="T568" style:parent-style-name="DefaultParagraphFont" style:family="text">
      <style:text-properties style:font-name-asian="Calibri" style:font-style-complex="italic" style:font-size-complex="12pt"/>
    </style:style>
    <style:style style:name="P56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73" style:parent-style-name="DefaultParagraphFont" style:family="text">
      <style:text-properties style:font-name-asian="Calibri" style:font-style-complex="italic" style:font-size-complex="12pt"/>
    </style:style>
    <style:style style:name="P57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75" style:parent-style-name="DefaultParagraphFont" style:family="text">
      <style:text-properties style:font-name-asian="Calibri" style:font-weight-complex="bold" style:font-size-complex="12pt"/>
    </style:style>
    <style:style style:name="T576" style:parent-style-name="DefaultParagraphFont" style:family="text">
      <style:text-properties style:font-name-asian="Calibri" style:font-style-complex="italic" style:font-size-complex="12pt"/>
    </style:style>
    <style:style style:name="P57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78" style:parent-style-name="DefaultParagraphFont" style:family="text">
      <style:text-properties style:font-name-asian="Calibri" style:font-style-complex="italic" style:font-size-complex="12pt"/>
    </style:style>
    <style:style style:name="P57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8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81" style:parent-style-name="DefaultParagraphFont" style:family="text">
      <style:text-properties style:font-name-asian="Calibri" style:font-style-complex="italic" style:font-size-complex="12pt"/>
    </style:style>
    <style:style style:name="P58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584" style:parent-style-name="DefaultParagraphFont" style:family="text">
      <style:text-properties style:font-name-asian="Calibri" style:font-style-complex="italic" style:font-size-complex="12pt"/>
    </style:style>
    <style:style style:name="P58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86" style:parent-style-name="DefaultParagraphFont" style:family="text">
      <style:text-properties style:font-name-asian="Calibri" style:font-weight-complex="bold" style:font-size-complex="12pt"/>
    </style:style>
    <style:style style:name="T587" style:parent-style-name="DefaultParagraphFont" style:family="text">
      <style:text-properties style:font-name-asian="Calibri" style:font-style-complex="italic" style:font-size-complex="12pt"/>
    </style:style>
    <style:style style:name="P58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89" style:parent-style-name="DefaultParagraphFont" style:family="text">
      <style:text-properties style:font-name-asian="Calibri" style:font-weight-complex="bold" style:font-size-complex="12pt"/>
    </style:style>
    <style:style style:name="T590" style:parent-style-name="DefaultParagraphFont" style:family="text">
      <style:text-properties style:font-name-asian="Calibri" style:font-style-complex="italic" style:font-size-complex="12pt"/>
    </style:style>
    <style:style style:name="P591" style:parent-style-name="Normal" style:family="paragraph">
      <style:paragraph-properties fo:text-align="center"/>
      <style:text-properties fo:hyphenate="false"/>
    </style:style>
    <style:style style:name="T59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9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9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97" style:parent-style-name="DefaultParagraphFont" style:family="text">
      <style:text-properties style:font-name-asian="Calibri" style:font-weight-complex="bold" style:font-size-complex="12pt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599" style:parent-style-name="DefaultParagraphFont" style:family="text">
      <style:text-properties style:font-name-asian="Calibri" style:font-weight-complex="bold" style:font-size-complex="12pt"/>
    </style:style>
    <style:style style:name="P60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01" style:parent-style-name="DefaultParagraphFont" style:family="text">
      <style:text-properties style:font-name-asian="Calibri" style:font-weight-complex="bold" style:font-size-complex="12pt"/>
    </style:style>
    <style:style style:name="T602" style:parent-style-name="DefaultParagraphFont" style:family="text">
      <style:text-properties style:font-name-asian="Calibri" style:font-weight-complex="bold" style:font-size-complex="12pt"/>
    </style:style>
    <style:style style:name="T603" style:parent-style-name="DefaultParagraphFont" style:family="text">
      <style:text-properties style:font-name-asian="Calibri" style:font-weight-complex="bold" style:font-size-complex="12pt"/>
    </style:style>
    <style:style style:name="P60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05" style:parent-style-name="DefaultParagraphFont" style:family="text">
      <style:text-properties style:font-name-asian="Calibri" style:font-weight-complex="bold" style:font-size-complex="12pt"/>
    </style:style>
    <style:style style:name="T606" style:parent-style-name="DefaultParagraphFont" style:family="text">
      <style:text-properties style:font-name-asian="Calibri" style:font-style-complex="italic" style:font-size-complex="12pt"/>
    </style:style>
    <style:style style:name="P60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08" style:parent-style-name="DefaultParagraphFont" style:family="text">
      <style:text-properties style:font-name-asian="Calibri" style:font-weight-complex="bold" style:font-size-complex="12pt"/>
    </style:style>
    <style:style style:name="T609" style:parent-style-name="DefaultParagraphFont" style:family="text">
      <style:text-properties style:font-name-asian="Calibri" style:font-weight-complex="bold" style:font-size-complex="12pt"/>
    </style:style>
    <style:style style:name="T610" style:parent-style-name="DefaultParagraphFont" style:family="text">
      <style:text-properties style:font-name-asian="Calibri" style:font-weight-complex="bold" style:font-size-complex="12pt"/>
    </style:style>
    <style:style style:name="P61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12" style:parent-style-name="DefaultParagraphFont" style:family="text">
      <style:text-properties style:font-name-asian="Calibri" style:font-weight-complex="bold" style:font-size-complex="12pt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P61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T617" style:parent-style-name="DefaultParagraphFont" style:family="text">
      <style:text-properties style:font-name-asian="Calibri" style:font-style-complex="italic" style:font-size-complex="12pt"/>
    </style:style>
    <style:style style:name="P61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19" style:parent-style-name="DefaultParagraphFont" style:family="text">
      <style:text-properties style:font-name-asian="Calibri" style:font-weight-complex="bold" style:font-size-complex="12pt"/>
    </style:style>
    <style:style style:name="T620" style:parent-style-name="DefaultParagraphFont" style:family="text">
      <style:text-properties style:font-name-asian="Calibri" style:font-style-complex="italic" style:font-size-complex="12pt"/>
    </style:style>
    <style:style style:name="P62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22" style:parent-style-name="DefaultParagraphFont" style:family="text">
      <style:text-properties style:font-name-asian="Calibri" style:font-weight-complex="bold" style:font-size-complex="12pt"/>
    </style:style>
    <style:style style:name="T623" style:parent-style-name="DefaultParagraphFont" style:family="text">
      <style:text-properties style:font-name-asian="Calibri" style:font-weight-complex="bold" style:font-size-complex="12pt"/>
    </style:style>
    <style:style style:name="T624" style:parent-style-name="DefaultParagraphFont" style:family="text">
      <style:text-properties style:font-name-asian="Calibri" style:font-weight-complex="bold" style:font-size-complex="12pt"/>
    </style:style>
    <style:style style:name="P62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26" style:parent-style-name="DefaultParagraphFont" style:family="text">
      <style:text-properties style:font-name-asian="Calibri" style:font-weight-complex="bold" style:font-size-complex="12pt"/>
    </style:style>
    <style:style style:name="T627" style:parent-style-name="DefaultParagraphFont" style:family="text">
      <style:text-properties style:font-name-asian="Calibri" style:font-weight-complex="bold" style:font-size-complex="12pt"/>
    </style:style>
    <style:style style:name="T628" style:parent-style-name="DefaultParagraphFont" style:family="text">
      <style:text-properties style:font-name-asian="Calibri" style:font-weight-complex="bold" style:font-size-complex="12pt"/>
    </style:style>
    <style:style style:name="P62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30" style:parent-style-name="DefaultParagraphFont" style:family="text">
      <style:text-properties style:font-name-asian="Calibri" style:font-weight-complex="bold" style:font-size-complex="12pt"/>
    </style:style>
    <style:style style:name="T631" style:parent-style-name="DefaultParagraphFont" style:family="text">
      <style:text-properties style:font-name-asian="Calibri" style:font-style-complex="italic" style:font-size-complex="12pt"/>
    </style:style>
    <style:style style:name="P63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name-asian="Calibri" style:font-weight-complex="bold" style:font-size-complex="12pt"/>
    </style:style>
    <style:style style:name="T634" style:parent-style-name="DefaultParagraphFont" style:family="text">
      <style:text-properties style:font-name-asian="Calibri" style:font-style-complex="italic" style:font-size-complex="12pt"/>
    </style:style>
    <style:style style:name="P63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36" style:parent-style-name="DefaultParagraphFont" style:family="text">
      <style:text-properties style:font-name-asian="Calibri" style:font-weight-complex="bold" style:font-size-complex="12pt"/>
    </style:style>
    <style:style style:name="T637" style:parent-style-name="DefaultParagraphFont" style:family="text">
      <style:text-properties style:font-name-asian="Calibri" style:font-weight-complex="bold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P63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40" style:parent-style-name="DefaultParagraphFont" style:family="text">
      <style:text-properties style:font-name-asian="Calibri" style:font-weight-complex="bold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P64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P64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style:font-weight-complex="bold" style:font-size-complex="12pt"/>
    </style:style>
    <style:style style:name="T650" style:parent-style-name="DefaultParagraphFont" style:family="text">
      <style:text-properties style:font-name-asian="Calibri" style:font-weight-complex="bold" style:font-size-complex="12pt"/>
    </style:style>
    <style:style style:name="P65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654" style:parent-style-name="DefaultParagraphFont" style:family="text">
      <style:text-properties style:font-name-asian="Calibri" style:font-weight-complex="bold" style:font-size-complex="12pt"/>
    </style:style>
    <style:style style:name="P655" style:parent-style-name="Normal" style:family="paragraph">
      <style:paragraph-properties fo:text-align="center"/>
      <style:text-properties fo:hyphenate="false"/>
    </style:style>
    <style:style style:name="T65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5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5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59" style:parent-style-name="Normal" style:family="paragraph">
      <style:text-properties fo:font-size="5pt" style:font-size-asian="5pt" style:font-size-complex="5pt"/>
    </style:style>
    <style:style style:name="P66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61" style:parent-style-name="DefaultParagraphFont" style:family="text">
      <style:text-properties style:font-name-asian="Calibri" style:font-weight-complex="bold" style:font-size-complex="12pt"/>
    </style:style>
    <style:style style:name="T662" style:parent-style-name="DefaultParagraphFont" style:family="text">
      <style:text-properties style:font-name-asian="Calibri" style:font-weight-complex="bold" style:font-size-complex="12pt"/>
    </style:style>
    <style:style style:name="T663" style:parent-style-name="DefaultParagraphFont" style:family="text">
      <style:text-properties style:font-name-asian="Calibri" style:font-weight-complex="bold" style:font-size-complex="12pt"/>
    </style:style>
    <style:style style:name="P664" style:parent-style-name="Normal" style:family="paragraph">
      <style:text-properties fo:font-size="9pt" style:font-size-asian="9pt" style:font-size-complex="9pt"/>
    </style:style>
    <style:style style:name="P665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P671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P67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75" style:parent-style-name="DefaultParagraphFont" style:family="text">
      <style:text-properties style:font-name-asian="Calibri" style:font-size-complex="12pt"/>
    </style:style>
    <style:style style:name="P67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style-complex="italic" style:font-size-complex="12pt"/>
    </style:style>
    <style:style style:name="P67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80" style:parent-style-name="DefaultParagraphFont" style:family="text">
      <style:text-properties style:font-name-asian="Calibri" style:font-weight-complex="bold" style:font-size-complex="12pt"/>
    </style:style>
    <style:style style:name="T681" style:parent-style-name="DefaultParagraphFont" style:family="text">
      <style:text-properties style:font-name-asian="Calibri" style:font-style-complex="italic" style:font-size-complex="12pt"/>
    </style:style>
    <style:style style:name="P68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83" style:parent-style-name="DefaultParagraphFont" style:family="text">
      <style:text-properties style:font-name-asian="Calibri" style:font-weight-complex="bold" style:font-size-complex="12pt"/>
    </style:style>
    <style:style style:name="T684" style:parent-style-name="DefaultParagraphFont" style:family="text">
      <style:text-properties style:font-name-asian="Calibri" style:font-style-complex="italic" style:font-size-complex="12pt"/>
    </style:style>
    <style:style style:name="P68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86" style:parent-style-name="DefaultParagraphFont" style:family="text">
      <style:text-properties style:font-name-asian="Calibri" style:font-style-complex="italic" style:font-size-complex="12pt"/>
    </style:style>
    <style:style style:name="P687" style:parent-style-name="Normal" style:family="paragraph">
      <style:text-properties fo:font-size="9pt" style:font-size-asian="9pt" style:font-size-complex="9pt"/>
    </style:style>
    <style:style style:name="P688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P691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P697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P700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P709" style:parent-style-name="Normal" style:family="paragraph">
      <style:paragraph-properties fo:text-align="center"/>
      <style:text-properties fo:hyphenate="false"/>
    </style:style>
    <style:style style:name="T7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13" style:parent-style-name="Normal" style:family="paragraph">
      <style:text-properties fo:font-size="5pt" style:font-size-asian="5pt" style:font-size-complex="5pt"/>
    </style:style>
    <style:style style:name="P71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15" style:parent-style-name="DefaultParagraphFont" style:family="text">
      <style:text-properties style:font-name-asian="Calibri" style:font-weight-complex="bold" style:font-size-complex="12pt"/>
    </style:style>
    <style:style style:name="T716" style:parent-style-name="DefaultParagraphFont" style:family="text">
      <style:text-properties style:font-name-asian="Calibri" style:font-weight-complex="bold" style:font-size-complex="12pt"/>
    </style:style>
    <style:style style:name="T717" style:parent-style-name="DefaultParagraphFont" style:family="text">
      <style:text-properties style:font-name-asian="Calibri" style:font-weight-complex="bold" style:font-size-complex="12pt"/>
    </style:style>
    <style:style style:name="P71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19" style:parent-style-name="DefaultParagraphFont" style:family="text">
      <style:text-properties style:font-name-asian="Calibri" style:font-weight-complex="bold" style:font-size-complex="12pt"/>
    </style:style>
    <style:style style:name="T720" style:parent-style-name="DefaultParagraphFont" style:family="text">
      <style:text-properties style:font-name-asian="Calibri" style:font-weight-complex="bold" style:font-size-complex="12pt"/>
    </style:style>
    <style:style style:name="T721" style:parent-style-name="DefaultParagraphFont" style:family="text">
      <style:text-properties style:font-name-asian="Calibri" style:font-weight-complex="bold" style:font-size-complex="12pt"/>
    </style:style>
    <style:style style:name="P72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23" style:parent-style-name="DefaultParagraphFont" style:family="text">
      <style:text-properties style:font-name-asian="Calibri" style:font-weight-complex="bold" style:font-size-complex="12pt"/>
    </style:style>
    <style:style style:name="T724" style:parent-style-name="DefaultParagraphFont" style:family="text">
      <style:text-properties style:font-name-asian="Calibri" style:font-weight-complex="bold" style:font-size-complex="12pt"/>
    </style:style>
    <style:style style:name="T725" style:parent-style-name="DefaultParagraphFont" style:family="text">
      <style:text-properties style:font-name-asian="Calibri" style:font-weight-complex="bold" style:font-size-complex="12pt"/>
    </style:style>
    <style:style style:name="P72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27" style:parent-style-name="DefaultParagraphFont" style:family="text">
      <style:text-properties style:font-name-asian="Calibri" style:font-weight-complex="bold" style:font-size-complex="12pt"/>
    </style:style>
    <style:style style:name="T728" style:parent-style-name="DefaultParagraphFont" style:family="text">
      <style:text-properties style:font-name-asian="Calibri" style:font-style-complex="italic" style:font-size-complex="12pt"/>
    </style:style>
    <style:style style:name="P72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30" style:parent-style-name="DefaultParagraphFont" style:family="text">
      <style:text-properties style:font-name-asian="Calibri" style:font-weight-complex="bold" style:font-size-complex="12pt"/>
    </style:style>
    <style:style style:name="T731" style:parent-style-name="DefaultParagraphFont" style:family="text">
      <style:text-properties style:font-name-asian="Calibri" style:font-weight-complex="bold" style:font-size-complex="12pt"/>
    </style:style>
    <style:style style:name="T732" style:parent-style-name="DefaultParagraphFont" style:family="text">
      <style:text-properties style:font-name-asian="Calibri" style:font-weight-complex="bold" style:font-size-complex="12pt"/>
    </style:style>
    <style:style style:name="P73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34" style:parent-style-name="DefaultParagraphFont" style:family="text">
      <style:text-properties style:font-name-asian="Calibri" style:font-weight-complex="bold" style:font-size-complex="12pt"/>
    </style:style>
    <style:style style:name="T735" style:parent-style-name="DefaultParagraphFont" style:family="text">
      <style:text-properties style:font-name-asian="Calibri" style:font-weight-complex="bold" style:font-size-complex="12pt"/>
    </style:style>
    <style:style style:name="T736" style:parent-style-name="DefaultParagraphFont" style:family="text">
      <style:text-properties style:font-name-asian="Calibri" style:font-weight-complex="bold" style:font-size-complex="12pt"/>
    </style:style>
    <style:style style:name="P73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38" style:parent-style-name="DefaultParagraphFont" style:family="text">
      <style:text-properties style:font-name-asian="Calibri" style:font-weight-complex="bold" style:font-size-complex="12pt"/>
    </style:style>
    <style:style style:name="T739" style:parent-style-name="DefaultParagraphFont" style:family="text">
      <style:text-properties style:font-name-asian="Calibri" style:font-style-complex="italic" style:font-size-complex="12pt"/>
    </style:style>
    <style:style style:name="P74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41" style:parent-style-name="DefaultParagraphFont" style:family="text">
      <style:text-properties style:font-name-asian="Calibri" style:font-weight-complex="bold" style:font-size-complex="12pt"/>
    </style:style>
    <style:style style:name="T742" style:parent-style-name="DefaultParagraphFont" style:family="text">
      <style:text-properties style:font-name-asian="Calibri" style:font-style-complex="italic" style:font-size-complex="12pt"/>
    </style:style>
    <style:style style:name="P74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44" style:parent-style-name="DefaultParagraphFont" style:family="text">
      <style:text-properties style:font-name-asian="Calibri" style:font-weight-complex="bold" style:font-size-complex="12pt"/>
    </style:style>
    <style:style style:name="T745" style:parent-style-name="DefaultParagraphFont" style:family="text">
      <style:text-properties style:font-name-asian="Calibri" style:font-style-complex="italic" style:font-size-complex="12pt"/>
    </style:style>
    <style:style style:name="P74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47" style:parent-style-name="DefaultParagraphFont" style:family="text">
      <style:text-properties style:font-name-asian="Calibri" style:font-weight-complex="bold" style:font-size-complex="12pt"/>
    </style:style>
    <style:style style:name="T748" style:parent-style-name="DefaultParagraphFont" style:family="text">
      <style:text-properties style:font-name-asian="Calibri" style:font-style-complex="italic" style:font-size-complex="12pt"/>
    </style:style>
    <style:style style:name="P74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50" style:parent-style-name="DefaultParagraphFont" style:family="text">
      <style:text-properties style:font-name-asian="Calibri" style:font-style-complex="italic" style:font-size-complex="12pt"/>
    </style:style>
    <style:style style:name="P75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52" style:parent-style-name="DefaultParagraphFont" style:family="text">
      <style:text-properties style:font-name-asian="Calibri" style:font-weight-complex="bold" style:font-size-complex="12pt"/>
    </style:style>
    <style:style style:name="T753" style:parent-style-name="DefaultParagraphFont" style:family="text">
      <style:text-properties style:font-name-asian="Calibri" style:font-weight-complex="bold" style:font-size-complex="12pt"/>
    </style:style>
    <style:style style:name="T754" style:parent-style-name="DefaultParagraphFont" style:family="text">
      <style:text-properties style:font-name-asian="Calibri" style:font-weight-complex="bold" style:font-size-complex="12pt"/>
    </style:style>
    <style:style style:name="P75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56" style:parent-style-name="DefaultParagraphFont" style:family="text">
      <style:text-properties style:font-name-asian="Calibri" style:font-weight-complex="bold" style:font-size-complex="12pt"/>
    </style:style>
    <style:style style:name="T757" style:parent-style-name="DefaultParagraphFont" style:family="text">
      <style:text-properties style:font-name-asian="Calibri" style:font-style-complex="italic" style:font-size-complex="12pt"/>
    </style:style>
    <style:style style:name="P75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59" style:parent-style-name="DefaultParagraphFont" style:family="text">
      <style:text-properties style:font-name-asian="Calibri" style:font-weight-complex="bold" style:font-size-complex="12pt"/>
    </style:style>
    <style:style style:name="T760" style:parent-style-name="DefaultParagraphFont" style:family="text">
      <style:text-properties style:font-name-asian="Calibri" style:font-style-complex="italic" style:font-size-complex="12pt"/>
    </style:style>
    <style:style style:name="P76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62" style:parent-style-name="DefaultParagraphFont" style:family="text">
      <style:text-properties style:font-name-asian="Calibri" style:font-weight-complex="bold" style:font-size-complex="12pt"/>
    </style:style>
    <style:style style:name="T763" style:parent-style-name="DefaultParagraphFont" style:family="text">
      <style:text-properties style:font-name-asian="Calibri" style:font-weight-complex="bold" style:font-size-complex="12pt"/>
    </style:style>
    <style:style style:name="T764" style:parent-style-name="DefaultParagraphFont" style:family="text">
      <style:text-properties style:font-name-asian="Calibri" style:font-weight-complex="bold" style:font-size-complex="12pt"/>
    </style:style>
    <style:style style:name="P765" style:parent-style-name="Normal" style:family="paragraph">
      <style:text-properties fo:font-size="9pt" style:font-size-asian="9pt" style:font-size-complex="9pt"/>
    </style:style>
    <style:style style:name="P766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67" style:parent-style-name="DefaultParagraphFont" style:family="text">
      <style:text-properties style:font-name-asian="Calibri" style:font-weight-complex="bold" style:font-size-complex="12pt"/>
    </style:style>
    <style:style style:name="T768" style:parent-style-name="DefaultParagraphFont" style:family="text">
      <style:text-properties style:font-name-asian="Calibri" style:font-weight-complex="bold" style:font-size-complex="12pt"/>
    </style:style>
    <style:style style:name="P769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70" style:parent-style-name="DefaultParagraphFont" style:family="text">
      <style:text-properties style:font-name-asian="Calibri" style:font-weight-complex="bold" style:font-size-complex="12pt"/>
    </style:style>
    <style:style style:name="T771" style:parent-style-name="DefaultParagraphFont" style:family="text">
      <style:text-properties style:font-name-asian="Calibri" style:font-weight-complex="bold" style:font-size-complex="12pt"/>
    </style:style>
    <style:style style:name="T772" style:parent-style-name="DefaultParagraphFont" style:family="text">
      <style:text-properties style:font-name-asian="Calibri" style:font-weight-complex="bold" fo:color="#5B9BD5" style:font-size-complex="12pt"/>
    </style:style>
    <style:style style:name="T773" style:parent-style-name="DefaultParagraphFont" style:family="text">
      <style:text-properties style:font-name-asian="Calibri" style:font-weight-complex="bold" style:font-size-complex="12pt"/>
    </style:style>
    <style:style style:name="P774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75" style:parent-style-name="DefaultParagraphFont" style:family="text">
      <style:text-properties style:font-name-asian="Calibri" style:font-weight-complex="bold" style:font-size-complex="12pt"/>
    </style:style>
    <style:style style:name="T776" style:parent-style-name="DefaultParagraphFont" style:family="text">
      <style:text-properties style:font-name-asian="Calibri" style:font-weight-complex="bold" style:font-size-complex="12pt"/>
    </style:style>
    <style:style style:name="P777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78" style:parent-style-name="DefaultParagraphFont" style:family="text">
      <style:text-properties style:font-name-asian="Calibri" style:font-weight-complex="bold" style:font-size-complex="12pt"/>
    </style:style>
    <style:style style:name="T779" style:parent-style-name="DefaultParagraphFont" style:family="text">
      <style:text-properties style:font-name-asian="Calibri" style:font-weight-complex="bold" style:font-size-complex="12pt"/>
    </style:style>
    <style:style style:name="P780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P781" style:parent-style-name="Normal" style:family="paragraph">
      <style:paragraph-properties fo:widows="0" fo:orphans="0" fo:text-align="center"/>
      <style:text-properties fo:hyphenate="false"/>
    </style:style>
    <style:style style:name="T7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DĖL KĖDAINIŲ RAJONO SAVIVALDYBĖS LANKYTINŲ VIETŲ SĄRAŠO PATVIRTINIMO</text:p>
      <text:p text:style-name="P8"/>
      <text:p text:style-name="P9"><text:span text:style-name="T10">2018 m. vasario 15 d. Nr. TS-25</text:span></text:p>
      <text:p text:style-name="P11"><text:span text:style-name="T12">Kėdainiai</text:span></text:p>
      <text:p text:style-name="P13"/>
      <text:p text:style-name="P14"/>
      <text:p text:style-name="P15"><text:span text:style-name="T16">Vadovaudamasi Lietuvos Respublikos vietos savivaldos įstatymo 6 straipsnio 38 punktu, 16 straipsnio 4 dalimi, Lietuvos Respublikos turizmo įstatymo 18 straipsnio 5 punktu, atsižvelgdama į<text:s/></text:span><text:span text:style-name="T17">Lankytinų vietų ir laikinų renginių maršrutinio orientavimo automobilių keliuose taisyklių LVMOT 15, patvirtintų<text:s/></text:span><text:span text:style-name="T18">Lietuvos automobilių kelių direkcijos prie Susisiekimo ministerijos direktoriaus 2015 m. kovo 3 d. įsakymu Nr. V(E)-4 „D</text:span><text:span text:style-name="T19">ėl Lankytinų vietų ir laikinų renginių maršrutinio orientavimo automobilių keliuose taisyklių LVMOT 15 patvirtinimo“, 12.4 papunktį</text:span><text:span text:style-name="T20">,<text:s/></text:span><text:span text:style-name="T21">Kėdainių rajono savivaldybės taryba n u s p r e n d ž i a:</text:span></text:p>
      <text:p text:style-name="P22"><text:span text:style-name="T23">patvirtinti Kėdainių rajono savivaldybės lankytinų vietų sąrašą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aulius Grinkevičius</text:span></text:p>
      <text:soft-page-break/>
      <text:p text:style-name="P35">PATVIRTINTA</text:p>
      <text:p text:style-name="P37">Kėdainių rajono savivaldybės tarybos<text:s/></text:p>
      <text:p text:style-name="P38"><text:span text:style-name="T39">2018 m. vasario 15 d. sprendimu Nr. TS-25</text:span></text:p>
      <text:p text:style-name="P40"/>
      <text:p text:style-name="P41"><text:span text:style-name="T42">KĖDAINIŲ RAJONO SAVIVALDYBĖS LANKYTINŲ VIETŲ SĄRAŠAS</text:span></text:p>
      <text:p text:style-name="P43"/>
      <text:p text:style-name="P44"><text:span text:style-name="T45">I</text:span><text:span text:style-name="T46">.<text:s/></text:span><text:span text:style-name="T47">DOTNUVOS SENIŪNIJA</text:span></text:p>
      <text:p text:style-name="P48"/>
      <text:p text:style-name="P49">1.<text:tab/><text:span text:style-name="T50">1863−1864 m. sukilimo mūšio ties Mantviliškiu vieta<text:s/></text:span><text:span text:style-name="T51">(</text:span><text:span text:style-name="T52">Mantviliškio k.).<text:s/></text:span></text:p>
      <text:p text:style-name="Normal"/>
      <text:p text:style-name="P53">2.<text:tab/><text:span text:style-name="T54">Akademijos parkas ir paminklai:</text:span></text:p>
      <text:p text:style-name="P55"/>
      <text:p text:style-name="P56"><text:span text:style-name="T57">2.1</text:span><text:span text:style-name="T58">. Parko įkūrėjo Henriko Kreico kapavietė ir paminklas;</text:span></text:p>
      <text:p text:style-name="P59"><text:span text:style-name="T60">2.2</text:span><text:span text:style-name="T61">. Paminklas agronomui selekcininkui Stasiui Nacevičiui;</text:span></text:p>
      <text:p text:style-name="P62"><text:span text:style-name="T63">2.3</text:span><text:span text:style-name="T64">. Paminklas 1923 m. Klaipėdos sukilimo dalyviams;</text:span></text:p>
      <text:p text:style-name="P65"><text:span text:style-name="T66">2.4</text:span><text:span text:style-name="T67">. Paminklas Žemės ūkio akademijos dėstytojams − tremtiniams ir kaliniams.</text:span></text:p>
      <text:p text:style-name="P68">3.<text:tab/><text:span text:style-name="T69">Dotnuvos dvaro sodyba (</text:span><text:span text:style-name="T70">Akademija).</text:span></text:p>
      <text:p text:style-name="Normal"/>
      <text:p text:style-name="P71">4.<text:tab/><text:span text:style-name="T72">Dotnuvos Viešpaties Apreiškimo Švč. Mergelei Marijai bažnyčios ir Bernardinų vienuolyno ansamblis (</text:span><text:span text:style-name="T73">Vytauto g. 57, Dotnuva).</text:span></text:p>
      <text:p text:style-name="Normal"/>
      <text:p text:style-name="P74">5.<text:tab/><text:span text:style-name="T75">Dotnuvos vandens malūnas (Vytauto g. 71, Dotnuva).</text:span></text:p>
      <text:p text:style-name="Normal"/>
      <text:p text:style-name="P76">6.<text:tab/><text:span text:style-name="T77">Gėlainių kapinės:</text:span></text:p>
      <text:p text:style-name="P78"/>
      <text:p text:style-name="P79"><text:span text:style-name="T80">6.1</text:span><text:span text:style-name="T81">. Agronomo selekcininko prof. Dionizo Rudzinsko kapas;</text:span></text:p>
      <text:p text:style-name="P82"><text:span text:style-name="T83">6.2</text:span><text:span text:style-name="T84">. Tremtinio, politinio kalinio, Nepriklausomybės kovų partizanų organizatoriaus, Žemės ūkio akademijos rektoriaus, agronomo prof. Juozo Tonkūno kapas.</text:span></text:p>
      <text:p text:style-name="P85">7.<text:tab/><text:span text:style-name="T86">Monumentalus kryžius su horeljefais (N. Lažų k.).</text:span></text:p>
      <text:p text:style-name="Normal"/>
      <text:p text:style-name="P87">8.<text:tab/><text:span text:style-name="T88">Nepriklausomybės kryžius (</text:span><text:span text:style-name="T89">Akademija).</text:span></text:p>
      <text:p text:style-name="Normal"/>
      <text:p text:style-name="P90">9.<text:tab/><text:span text:style-name="T91">Paminklas partizanams (</text:span><text:span text:style-name="T92">Dotnuvos mstl. kapinėse).</text:span></text:p>
      <text:p text:style-name="Normal"/>
      <text:p text:style-name="P93"><text:span text:style-name="T94">10</text:span><text:span text:style-name="T95">.</text:span><text:span text:style-name="T96"><text:tab/>Pilionių piliakalnis (Pilionių k.).</text:span></text:p>
      <text:p text:style-name="Normal"/>
      <text:p text:style-name="P97"><text:span text:style-name="T98">11</text:span><text:span text:style-name="T99">.</text:span><text:span text:style-name="T100"><text:tab/>Lietuvos partizanų Prisikėlimo apygardos vado Juozo Paliūno-Ryto žūties vieta (Padotnuvio k.).</text:span></text:p>
      <text:p text:style-name="Normal"/>
      <text:p text:style-name="P101">12.<text:tab/><text:span text:style-name="T102">Senkapis (vad. Prancūzkapiu) (Vainotiškių k.).</text:span></text:p>
      <text:p text:style-name="Normal"/>
      <text:p text:style-name="P103"><text:span text:style-name="T104">13</text:span><text:span text:style-name="T105">.</text:span><text:span text:style-name="T106"><text:tab/>Siponių pėduotasis akmuo (vad. Ožakmeniu) (Siponių k.).</text:span></text:p>
      <text:p text:style-name="Normal"/>
      <text:p text:style-name="P107"><text:span text:style-name="T108">14</text:span><text:span text:style-name="T109">.</text:span><text:span text:style-name="T110"><text:tab/>Šlapaberžės dvaro sodyba (Šlapaberžės k.).</text:span></text:p>
      <text:p text:style-name="Normal"/>
      <text:p text:style-name="P111"><text:span text:style-name="T112">15</text:span><text:span text:style-name="T113">.</text:span><text:span text:style-name="T114"><text:tab/>Šlapaberžės Jėzaus Nukryžiuotojo bažnyčia (Šlapaberžės k.).</text:span></text:p>
      <text:p text:style-name="Normal"/>
      <text:p text:style-name="P115">16.<text:tab/><text:span text:style-name="T116">Vinco Svirskio kryžius (N. Bakainių k.).</text:span></text:p>
      <text:p text:style-name="Normal"/>
      <text:p text:style-name="P117"><text:span text:style-name="T118">17</text:span><text:span text:style-name="T119">.</text:span><text:span text:style-name="T120"><text:tab/>Zacišės buv. dvaro sodybos fragmentai (Naujaberžės k.).</text:span></text:p>
      <text:p text:style-name="Normal"/>
      <text:p text:style-name="P121">18.<text:tab/><text:span text:style-name="T122">Žydų senosios kapinės (Vilties g., Dotnuva).</text:span></text:p>
      <text:p text:style-name="Normal"/>
      <text:p text:style-name="P123"><text:span text:style-name="T124">II</text:span><text:span text:style-name="T125">.<text:s/></text:span><text:span text:style-name="T126">GUDŽIŪNŲ SENIŪNIJA</text:span></text:p>
      <text:p text:style-name="P127"/>
      <text:p text:style-name="P128">1.<text:tab/><text:span text:style-name="T129">Biustas Vytautui Didžiajam (</text:span><text:span text:style-name="T130">Alksnėnų k.).</text:span></text:p>
      <text:p text:style-name="Normal"/>
      <text:p text:style-name="P131">2.<text:tab/><text:span text:style-name="T132">Gudžiūnų Švč. Jėzaus širdies bažnyčia (</text:span><text:span text:style-name="T133">Gudžiūnų mstl.).</text:span></text:p>
      <text:p text:style-name="Normal"/>
      <text:p text:style-name="P134"><text:span text:style-name="T135">3</text:span><text:span text:style-name="T136">.</text:span><text:span text:style-name="T137"><text:tab/>Kunigo Mykolo Algirdo Dobrovolskio – Tėvo Stanislovo kapas ir paminklas (Paberžės k.).</text:span></text:p>
      <text:p text:style-name="Normal"/>
      <text:p text:style-name="P138"><text:span text:style-name="T139">4</text:span><text:span text:style-name="T140">.</text:span><text:span text:style-name="T141"><text:tab/>Lietuvos karių kapai (Gudžiūnų mstl. kapinėse).</text:span></text:p>
      <text:p text:style-name="Normal"/>
      <text:p text:style-name="P142">5.<text:tab/><text:span text:style-name="T143">Lietuvos literatūros istoriko,<text:s/></text:span><text:span text:style-name="T144">vieno iš žymiausių senosios lietuvių literatūros ir kultūros tyrinėtojų<text:s/></text:span><text:span text:style-name="T145">Jurgio Lebedžio kapas (</text:span><text:span text:style-name="T146">Devynduonių k.).</text:span></text:p>
      <text:p text:style-name="Normal"/>
      <text:p text:style-name="P147"><text:span text:style-name="T148">6</text:span><text:span text:style-name="T149">.</text:span><text:span text:style-name="T150"><text:tab/>Lietuvos partizanų kapas (Gudžiūnų mstl. kapinėse).</text:span></text:p>
      <text:p text:style-name="Normal"/>
      <text:p text:style-name="P151"><text:span text:style-name="T152">7</text:span><text:span text:style-name="T153">.</text:span><text:span text:style-name="T154"><text:tab/>Nykio vinkšna (netoli Miegėnų k.).</text:span></text:p>
      <text:p text:style-name="Normal"/>
      <text:p text:style-name="P155">8.<text:tab/><text:span text:style-name="T156">Paberžės dvaras, 1863 m. sukilimo muziejus (</text:span><text:span text:style-name="T157">Paberžės k.).</text:span></text:p>
      <text:p text:style-name="Normal"/>
      <text:p text:style-name="P158">9.<text:tab/><text:span text:style-name="T159">Paberžės Švč. Mergelės Marijos apsilankymo bažnyčia ir klebonija (</text:span><text:span text:style-name="T160">Paberžės k.).</text:span></text:p>
      <text:p text:style-name="Normal"/>
      <text:p text:style-name="P161">10.<text:tab/><text:span text:style-name="T162">Paminklas, skirtas 1863 m. sukilimo 150-mečiui paminėti (</text:span><text:span text:style-name="T163">Paberžės k.).</text:span></text:p>
      <text:p text:style-name="Normal"/>
      <text:p text:style-name="P164">11.<text:tab/><text:span text:style-name="T165">Paminklinis akmuo rezistentams (</text:span><text:span text:style-name="T166">Gudžiūnų mstl.).</text:span></text:p>
      <text:p text:style-name="Normal"/>
      <text:p text:style-name="P167">12.<text:tab/><text:span text:style-name="T168">Stogastulpis Paberžei ir Tėvui Stanislovui (</text:span><text:span text:style-name="T169">Paberžės k.).</text:span></text:p>
      <text:p text:style-name="Normal"/>
      <text:p text:style-name="P170"><text:span text:style-name="T171">13</text:span><text:span text:style-name="T172">.</text:span><text:span text:style-name="T173"><text:tab/>Terespolio dvaro sodyba (Terespolio k.).</text:span></text:p>
      <text:p text:style-name="Normal"/>
      <text:p text:style-name="P174">14.<text:tab/><text:span text:style-name="T175">Tėvo Stanislovo liturginio meno saugotuvės (</text:span><text:span text:style-name="T176">Paberžės k.).</text:span></text:p>
      <text:p text:style-name="Normal"/>
      <text:p text:style-name="P177"><text:span text:style-name="T178">III</text:span><text:span text:style-name="T179">.<text:s/></text:span><text:span text:style-name="T180">jOSVAINIŲ SENIŪNIJA</text:span></text:p>
      <text:p text:style-name="P181"/>
      <text:p text:style-name="P182"><text:span text:style-name="T183">1</text:span><text:span text:style-name="T184">.</text:span><text:span text:style-name="T185"><text:tab/>Buvusio dvaro (XVIII a.) svirnas (Jasnagurkos k.).</text:span></text:p>
      <text:p text:style-name="Normal"/>
      <text:p text:style-name="P186">2.<text:tab/><text:span text:style-name="T187">Jaunalietuvių paminklas (</text:span><text:span text:style-name="T188">Ruseinių k.).</text:span></text:p>
      <text:p text:style-name="Normal"/>
      <text:p text:style-name="P189">3.<text:tab/><text:span text:style-name="T190">Josvainių Visų Šventųjų bažnyčia (</text:span><text:span text:style-name="T191">Josvainių mstl.).</text:span></text:p>
      <text:p text:style-name="Normal"/>
      <text:p text:style-name="P192">4.<text:tab/><text:span text:style-name="T193">Koplytstulpis tremtiniams (</text:span><text:span text:style-name="T194">Josvainių mstl. naujosiose kapinėse).</text:span></text:p>
      <text:p text:style-name="Normal"/>
      <text:p text:style-name="P195"><text:span text:style-name="T196">5</text:span><text:span text:style-name="T197">.</text:span><text:span text:style-name="T198"><text:tab/>Lietuvos partizanų kautynių, žūties vieta ir kapas (Ruseinių k.).</text:span></text:p>
      <text:p text:style-name="Normal"/>
      <text:p text:style-name="P199">6.<text:tab/><text:span text:style-name="T200">Memorialas Josvainių žemės partizanams (</text:span><text:span text:style-name="T201">Josvainių mstl.).</text:span></text:p>
      <text:p text:style-name="Normal"/>
      <text:p text:style-name="P202">7.<text:tab/><text:span text:style-name="T203">Paminklinis akmuo partizanams (</text:span><text:span text:style-name="T204">Josvainių mstl., Ariogalos g., netoli bažnyčios)</text:span></text:p>
      <text:p text:style-name="Normal"/>
      <text:p text:style-name="P205"><text:span text:style-name="T206">8</text:span><text:span text:style-name="T207">.</text:span><text:span text:style-name="T208"><text:tab/>Ruseinių kaimo senųjų kapinių, Sovietų Sąjungos teroro aukų ir Lietuvos partizanų rėmėjos Onos Lisiūtės kapų kompleksas (Ruseinių k.).</text:span></text:p>
      <text:p text:style-name="Normal"/>
      <text:p text:style-name="P209">9.<text:tab/><text:span text:style-name="T210">Skulptoriaus Kosto Rameikos kapas (</text:span><text:span text:style-name="T211">Josvainių mstl. kapinėse).</text:span></text:p>
      <text:p text:style-name="Normal"/>
      <text:p text:style-name="P212">10.<text:tab/><text:span text:style-name="T213">Žydų senosios kapinės (Josvainių mstl.).</text:span></text:p>
      <text:p text:style-name="Normal"/>
      <text:p text:style-name="P214"><text:span text:style-name="T215">IV</text:span><text:span text:style-name="T216">.<text:s/></text:span><text:span text:style-name="T217">KĖDAINIŲ MIESTO SENIŪNIJA</text:span></text:p>
      <text:p text:style-name="P218"/>
      <text:p text:style-name="P219"><text:span text:style-name="T220">1</text:span><text:span text:style-name="T221">.</text:span><text:span text:style-name="T222"><text:tab/>Buvusi Kėdainių uosto vieta (Nevėžio upės pakrantėje, einant pėsčiųjų taku link užtvankos).</text:span></text:p>
      <text:p text:style-name="Normal"/>
      <text:p text:style-name="P223"><text:span text:style-name="T224">2</text:span><text:span text:style-name="T225">.</text:span><text:span text:style-name="T226"><text:tab/>Didžioji gatvė</text:span></text:p>
      <text:p text:style-name="Normal"/>
      <text:p text:style-name="P227"><text:span text:style-name="T228">3</text:span><text:span text:style-name="T229">.</text:span><text:span text:style-name="T230"><text:tab/>Didžiosios Rinkos aikštė</text:span></text:p>
      <text:p text:style-name="Normal"/>
      <text:p text:style-name="P231">4.<text:tab/><text:span text:style-name="T232">Dotnuvos g. kapinės:</text:span></text:p>
      <text:p text:style-name="P233"/>
      <text:p text:style-name="P234"><text:span text:style-name="T235">4.1</text:span><text:span text:style-name="T236">. Lietuvos karių kapai;</text:span></text:p>
      <text:p text:style-name="P237"><text:span text:style-name="T238">4.2</text:span><text:span text:style-name="T239">. Pirmojo žuvusio Lietuvos savanorio Povilo Lukšio kapas;</text:span></text:p>
      <text:p text:style-name="P240"><text:span text:style-name="T241">4.3</text:span><text:span text:style-name="T242">. Kapinių koplyčia;</text:span></text:p>
      <text:p text:style-name="P243">5.<text:tab/><text:span text:style-name="T244">Evangelikų liuteronų bažnyčios kompleksas (</text:span><text:span text:style-name="T245">Vokiečių g. 7);</text:span></text:p>
      <text:p text:style-name="Normal"/>
      <text:p text:style-name="P246">6.<text:tab/><text:span text:style-name="T247">Evangelikų reformatų bažnyčios kompleksas (</text:span><text:span text:style-name="T248">Senoji g. 3);</text:span></text:p>
      <text:p text:style-name="Normal"/>
      <text:p text:style-name="P249">7.<text:tab/><text:span text:style-name="T250">Janinos Monkutės-Marks muziejus-galerija (</text:span><text:span text:style-name="T251">J. Basanavičiaus g. 45);</text:span></text:p>
      <text:p text:style-name="Normal"/>
      <text:p text:style-name="P252"><text:span text:style-name="T253">8</text:span><text:span text:style-name="T254">.</text:span><text:span text:style-name="T255"><text:tab/>Janušavos aikštė</text:span></text:p>
      <text:p text:style-name="Normal"/>
      <text:p text:style-name="P256">9.<text:tab/><text:span text:style-name="T257">Josvainių gatvė ir<text:s/></text:span><text:span text:style-name="T258">Kėdainių krašto garbės pilietės,<text:s/></text:span><text:span text:style-name="T259">gydytojos Teklės Bružaitės namas su atminimo lenta</text:span></text:p>
      <text:p text:style-name="Normal"/>
      <text:p text:style-name="P260">10.<text:tab/><text:span text:style-name="T261">Kauno g. kapinės:</text:span></text:p>
      <text:p text:style-name="P262"/>
      <text:p text:style-name="P263"><text:span text:style-name="T264">10.1</text:span><text:span text:style-name="T265">. Kėdainių krašto garbės pilietės,<text:s/></text:span><text:span text:style-name="T266">gydytojos Teklės Bružaitės kapas;</text:span></text:p>
      <text:p text:style-name="P267"><text:span text:style-name="T268">10.2</text:span><text:span text:style-name="T269">. Laisvės gynėjo Alvydo Kanapinsko kapas;</text:span></text:p>
      <text:p text:style-name="P270"><text:span text:style-name="T271">10.3</text:span><text:span text:style-name="T272">. Laisvės gynėjo Vytauto Koncevičiaus kapas;</text:span></text:p>
      <text:p text:style-name="P273"><text:span text:style-name="T274">10.4</text:span><text:span text:style-name="T275">. Lietuvos kario, kapitono Jono Kairiūno kapas;</text:span></text:p>
      <text:p text:style-name="P276"><text:span text:style-name="T277">10.5</text:span><text:span text:style-name="T278">. Lietuvos kario, pulkininkoJustino Kibirkščio kapas;</text:span></text:p>
      <text:p text:style-name="P279"><text:span text:style-name="T280">10.6</text:span><text:span text:style-name="T281">. Lietuvos karių kapai;</text:span></text:p>
      <text:p text:style-name="P282"><text:span text:style-name="T283">10.7</text:span><text:span text:style-name="T284">. Rašytojo Justino Pilyponio kapas;</text:span></text:p>
      <text:p text:style-name="P285"><text:span text:style-name="T286">10.8</text:span><text:span text:style-name="T287">. Signataro Povilo Aksomaičio kapas;</text:span></text:p>
      <text:p text:style-name="P288">11.<text:tab/><text:span text:style-name="T289">Kėdainių krašto muziejaus Tradicinių amatų centras Arnetų name (</text:span><text:span text:style-name="T290">Radvilų g. 21).</text:span></text:p>
      <text:p text:style-name="Normal"/>
      <text:p text:style-name="P291">12.<text:tab/><text:span text:style-name="T292">Kėdainių krašto muziejus, įsikūręs<text:s/></text:span><text:span text:style-name="T293">buvusiame senosios regulos Karmelitų vienuolyne<text:s/></text:span><text:span text:style-name="T294">(</text:span><text:span text:style-name="T295">Didžioji g. 19).</text:span></text:p>
      <text:p text:style-name="Normal"/>
      <text:p text:style-name="P296">13.<text:tab/><text:span text:style-name="T297">Kėdainių miestiečio sodyba (XIX–XX a. I p.) (Kauno g. 7).</text:span></text:p>
      <text:p text:style-name="Normal"/>
      <text:p text:style-name="P298">14.<text:tab/><text:span text:style-name="T299">Kėdainių miesto parkas su buv. Kėdainių dvaro sodybos elementais. Meninė instaliacija dvaro rūmams atminti.</text:span></text:p>
      <text:p text:style-name="Normal"/>
      <text:p text:style-name="P300">15.<text:tab/><text:span text:style-name="T301">Kėdainių šviesioji gimnazija su istoriniais rūsiais (XVII a.) (</text:span><text:span text:style-name="T302">Didžioji g. 62).</text:span></text:p>
      <text:p text:style-name="Normal"/>
      <text:p text:style-name="P303"><text:span text:style-name="T304">16</text:span><text:span text:style-name="T305">.</text:span><text:span text:style-name="T306"><text:tab/>Knypavos Rinkos aikštė.<text:s/></text:span></text:p>
      <text:p text:style-name="Normal"/>
      <text:p text:style-name="P307">17.<text:tab/><text:span text:style-name="T308">Koplytstulpis, pastatytas miesto ribai pažymėti (XIX a.) (Šėtos g.).</text:span></text:p>
      <text:p text:style-name="Normal"/>
      <text:p text:style-name="P309">18.<text:tab/><text:span text:style-name="T310">Kranto 2-oji gatvė</text:span></text:p>
      <text:p text:style-name="Normal"/>
      <text:p text:style-name="P311">19.<text:tab/><text:span text:style-name="T312">Krematoriumas (</text:span><text:span text:style-name="T313">Metalistų g. 3).</text:span></text:p>
      <text:p text:style-name="Normal"/>
      <text:p text:style-name="P314">20.<text:tab/><text:span text:style-name="T315">Kristaus Atsimainymo cerkvė (</text:span><text:span text:style-name="T316">Gedimino g. 2).</text:span></text:p>
      <text:p text:style-name="Normal"/>
      <text:p text:style-name="P317">21.<text:tab/><text:span text:style-name="T318">Kunigaikščių Radvilų mauzoliejus Evangelikų reformatų bažnyčioje (</text:span><text:span text:style-name="T319">Senoji g. 1).</text:span></text:p>
      <text:p text:style-name="Normal"/>
      <text:p text:style-name="P320"><text:span text:style-name="T321">22</text:span><text:span text:style-name="T322">.</text:span><text:span text:style-name="T323"><text:tab/>Lietuvių raštijos pradininko Mikalojaus Daukšos ąžuolas (M. Daukšos g.).</text:span></text:p>
      <text:p text:style-name="Normal"/>
      <text:p text:style-name="P324">23.<text:tab/><text:span text:style-name="T325">Lietuvos geografinis vidurys ir paminklas (Ruoščių k.)</text:span></text:p>
      <text:p text:style-name="Normal"/>
      <text:p text:style-name="P326">24.<text:tab/><text:span text:style-name="T327">Meninė instaliacija Nobelio literatūros premijos laureatui,<text:s/></text:span><text:span text:style-name="T328">Kėdainių krašto garbės piliečiui</text:span><text:span text:style-name="T329"><text:s/>Česlovui Milošui „Miloszofonas“ (Č.Milošo g.).</text:span></text:p>
      <text:p text:style-name="Normal"/>
      <text:p text:style-name="P330">25.<text:tab/><text:span text:style-name="T331">Minaretas (XIX a.) (</text:span><text:span text:style-name="T332">S. Dariaus ir S. Girėno g. 5).</text:span></text:p>
      <text:p text:style-name="Normal"/>
      <text:p text:style-name="P333">26.<text:tab/><text:span text:style-name="T334">Paminklas 1940–1990 m. kankiniams (</text:span><text:span text:style-name="T335">Šv. Jurgio bažnyčios šventoriuje, Šėtos g. 10).</text:span></text:p>
      <text:p text:style-name="Normal"/>
      <text:p text:style-name="P336">27.<text:tab/><text:span text:style-name="T337">Paminklas kunigaikščiui Jonušui Radvilai „Skrynia“ (</text:span><text:span text:style-name="T338">Didžiosios Rinkos a.).</text:span></text:p>
      <text:p text:style-name="Normal"/>
      <text:p text:style-name="P339">28.<text:tab/><text:span text:style-name="T340">Paminklas Lietuvos laisvės kovotojams (J. Basanavičiaus ir Dotnuvos g. esančiame Atminties skvere).</text:span></text:p>
      <text:p text:style-name="Normal"/>
      <text:p text:style-name="P341">29.<text:tab/><text:span text:style-name="T342">Paminklinė lenta Lietuvos partizanų vadui generolui Jonui Žemaičiui-Vytautui (</text:span><text:span text:style-name="T343">Kėdainių krašto muziejaus pastatas, Didžioji g. 19).</text:span></text:p>
      <text:p text:style-name="Normal"/>
      <text:p text:style-name="P344">30.<text:tab/><text:span text:style-name="T345">Paminklinis akmuo Kėdainių burmistrui Pranui Povyliui (</text:span><text:span text:style-name="T346">Netoli Dotnuvos ir Vydūno g. sankryžos, buv. sodybos vietoje).</text:span></text:p>
      <text:p text:style-name="Normal"/>
      <text:p text:style-name="P347">31.<text:tab/><text:span text:style-name="T348">Paminklinis akmuo rezistentams (</text:span><text:span text:style-name="T349">Skongalio g. gale, šalia Nevėžio užtvankos).</text:span></text:p>
      <text:p text:style-name="Normal"/>
      <text:p text:style-name="P350">32.<text:tab/><text:span text:style-name="T351">Paminklinis akmuo senosios evangelikų reformatų bažnyčios (1629 m.) vietoje (</text:span><text:span text:style-name="T352">Gedimino g., šalia Kėdainių rajono savivaldybės pastato).</text:span></text:p>
      <text:p text:style-name="Normal"/>
      <text:p text:style-name="P353">33.<text:tab/><text:span text:style-name="T354">Paminklinis akmuo žuvusiems už Tėvynę (</text:span><text:span text:style-name="T355">S. Dariaus ir S. Girėno g., prie geležinkelio stoties).</text:span></text:p>
      <text:p text:style-name="Normal"/>
      <text:p text:style-name="P356">34.<text:tab/><text:span text:style-name="T357">Radvilų gatvė ir pastatai joje.</text:span></text:p>
      <text:p text:style-name="Normal"/>
      <text:p text:style-name="P358">35.<text:tab/><text:span text:style-name="T359">Rotušė (</text:span><text:span text:style-name="T360">Didžiosios Rinkos a. 6) ir Saulės laikrodis kiemelyje.</text:span></text:p>
      <text:p text:style-name="Normal"/>
      <text:p text:style-name="P361"><text:span text:style-name="T362">36</text:span><text:span text:style-name="T363">.</text:span><text:span text:style-name="T364"><text:tab/>Senoji gatvė ir pastatai joje.</text:span></text:p>
      <text:p text:style-name="Normal"/>
      <text:p text:style-name="P365">37.<text:tab/><text:span text:style-name="T366">Senosios Rinkos aikštė ir sinagogų kompleksas (Kėdainių krašto muziejaus Daugiakultūris centras, Kėdainių dailės mokykla (</text:span><text:span text:style-name="T367">Senosios Rinkos a. 12), meninės instaliacijos „Ich bin Keidaner“ ir „Dovydo žvaigždė“ žuvusiems Kėdainių ir Europos žydams atminti.</text:span></text:p>
      <text:p text:style-name="Normal"/>
      <text:p text:style-name="P368">38.<text:tab/><text:span text:style-name="T369">Senosios žydų kapinės (A. Kanapinsko g.).</text:span></text:p>
      <text:p text:style-name="Normal"/>
      <text:p text:style-name="P370">39.<text:tab/><text:span text:style-name="T371">Sinagoga (</text:span><text:span text:style-name="T372">Smilgos g. 5A).</text:span></text:p>
      <text:p text:style-name="Normal"/>
      <text:p text:style-name="P373">40.<text:tab/><text:span text:style-name="T374">Stogastulpis Vytautui Didžiajam (</text:span><text:span text:style-name="T375">J. Basanavičiaus g., prieš 144-ąjį namą).</text:span></text:p>
      <text:p text:style-name="Normal"/>
      <text:p text:style-name="P376">41.<text:tab/><text:span text:style-name="T377">Šv. Juozapo bažnyčia (</text:span><text:span text:style-name="T378">Radvilų g. 10).<text:s/></text:span></text:p>
      <text:p text:style-name="Normal"/>
      <text:p text:style-name="P379">42.<text:tab/><text:span text:style-name="T380">Šv. Jurgio bažnyčia (</text:span><text:span text:style-name="T381">Šėtos g. 22).</text:span></text:p>
      <text:p text:style-name="Normal"/>
      <text:p text:style-name="P382">43.<text:tab/><text:span text:style-name="T383">Vytauto Ulevičiaus medžio skulptūrų muziejus (</text:span><text:span text:style-name="T384">J. Basanavičiaus g. 36).</text:span></text:p>
      <text:p text:style-name="Normal"/>
      <text:p text:style-name="P385">44.<text:tab/><text:span text:style-name="T386">Žydų masinių žudynių vieta ir memorialas „Atminties siena“ (Daukšių k.).</text:span></text:p>
      <text:p text:style-name="Normal"/>
      <text:p text:style-name="P387"><text:span text:style-name="T388">V</text:span><text:span text:style-name="T389">.<text:s/></text:span><text:span text:style-name="T390">KRAKIŲ SENIŪNIJA</text:span></text:p>
      <text:p text:style-name="P391"/>
      <text:p text:style-name="P392"><text:span text:style-name="T393">1</text:span><text:span text:style-name="T394">.</text:span><text:span text:style-name="T395"><text:tab/>Ambraziūnų piliakalnis (Ambraziūnų k.).</text:span></text:p>
      <text:p text:style-name="Normal"/>
      <text:p text:style-name="P396"><text:span text:style-name="T397">2</text:span><text:span text:style-name="T398">.</text:span><text:span text:style-name="T399"><text:tab/>Knygnešių kapai (Krakių mstl. kapinėse).</text:span></text:p>
      <text:p text:style-name="Normal"/>
      <text:p text:style-name="P400">3.<text:tab/><text:span text:style-name="T401">Koplytstulpis lietuvių raštijos pradininko Mikalojaus Daukšos „Postilės“ 400 metų jubiliejui (</text:span><text:span text:style-name="T402">Krakių mstl.).</text:span></text:p>
      <text:p text:style-name="Normal"/>
      <text:p text:style-name="P403">4.<text:tab/><text:span text:style-name="T404">Krakių Šv. Kotrynos vienuolynas (</text:span><text:span text:style-name="T405">Kranto g. 2, Krakių mstl.).</text:span></text:p>
      <text:p text:style-name="Normal"/>
      <text:p text:style-name="P406">5.<text:tab/><text:span text:style-name="T407">Krakių Šv. Mato bažnyčia (</text:span><text:span text:style-name="T408">J. Basanavičiaus g. 8, Krakių mstl.).</text:span></text:p>
      <text:p text:style-name="Normal"/>
      <text:p text:style-name="P409">6.<text:tab/><text:span text:style-name="T410">Kryžius partizanų žuvimo vietoje (</text:span><text:span text:style-name="T411">Guptilčių k.).</text:span></text:p>
      <text:p text:style-name="Normal"/>
      <text:p text:style-name="P412">7.<text:tab/><text:span text:style-name="T413">Kryžius visiems Krakių žmonėms (</text:span><text:span text:style-name="T414">pagrindinėje Krakių mstl. aikštėje).</text:span></text:p>
      <text:p text:style-name="Normal"/>
      <text:p text:style-name="P415">8.<text:tab/><text:span text:style-name="T416">Mikalojaus Katkaus sodyba-memorialinis muziejus (</text:span><text:span text:style-name="T417">Ažytėnų k.).</text:span></text:p>
      <text:p text:style-name="Normal"/>
      <text:p text:style-name="P418">9.<text:tab/><text:span text:style-name="T419">Pajieslio Švč. Mergelės Marijos liūdinčiųjų guodėjos bažnyčia (</text:span><text:span text:style-name="T420">Pajieslio k.).</text:span></text:p>
      <text:p text:style-name="Normal"/>
      <text:p text:style-name="P421">10.<text:tab/><text:span text:style-name="T422">Paminklas Lietuvos partizanams, žuvusiems 1940–1960 m. (</text:span><text:span text:style-name="T423">Pušynės miške).</text:span></text:p>
      <text:p text:style-name="Normal"/>
      <text:p text:style-name="P424">11.<text:tab/><text:span text:style-name="T425">Paminklas Lietuvos vardo paminėjimo 1000-mečiui (</text:span><text:span text:style-name="T426">Krakių mstl.</text:span><text:span text:style-name="T427">).</text:span></text:p>
      <text:p text:style-name="Normal"/>
      <text:p text:style-name="P428">12.<text:tab/><text:span text:style-name="T429">Paminklas pirmajai Krakių mokyklai (1579 m.) (</text:span><text:span text:style-name="T430">Krakių mstl.).</text:span></text:p>
      <text:p text:style-name="Normal"/>
      <text:p text:style-name="P431">13.<text:tab/><text:span text:style-name="T432">Paminklas sovietinių represijų aukoms (</text:span><text:span text:style-name="T433">Krakių mstl. senosios kapinėse).</text:span></text:p>
      <text:p text:style-name="Normal"/>
      <text:p text:style-name="P434">14.<text:tab/><text:span text:style-name="T435">Paminklas žuvusiems už Lietuvos laisvę (</text:span><text:span text:style-name="T436">S..Dariaus ir S..Girėno g., ant Smilgos užtvankos kranto).</text:span></text:p>
      <text:p text:style-name="Normal"/>
      <text:p text:style-name="P437">15.<text:tab/><text:span text:style-name="T438">Pašušvio dvaro sodyba (Pašušvio k.).</text:span></text:p>
      <text:p text:style-name="Normal"/>
      <text:p text:style-name="P439"><text:span text:style-name="T440">16</text:span><text:span text:style-name="T441">.</text:span><text:span text:style-name="T442"><text:tab/>Pilsupių atodanga (Pilsupių k.).</text:span></text:p>
      <text:p text:style-name="Normal"/>
      <text:p text:style-name="P443"><text:span text:style-name="T444">17</text:span><text:span text:style-name="T445">.</text:span><text:span text:style-name="T446"><text:tab/>Pilsupių piliakalnis (Pilsupių k.).</text:span></text:p>
      <text:p text:style-name="Normal"/>
      <text:p text:style-name="P447"><text:span text:style-name="T448">18</text:span><text:span text:style-name="T449">.</text:span><text:span text:style-name="T450"><text:tab/>Plinkaigalio piliakalnis (Plinkaigalio k.).</text:span></text:p>
      <text:p text:style-name="Normal"/>
      <text:p text:style-name="P451">19.<text:tab/><text:span text:style-name="T452">Prozininko, etnografo, liaudies švietėjo<text:s/></text:span><text:span text:style-name="T453">Mikalojaus Katkaus kapas (Ažytėnų k.).</text:span></text:p>
      <text:p text:style-name="Normal"/>
      <text:p text:style-name="P454"><text:span text:style-name="T455">20</text:span><text:span text:style-name="T456">.</text:span><text:span text:style-name="T457"><text:tab/>Rezgių senųjų kapinių kompeksas, 1831 m. sukilėlių kapai (Rezgių k.).</text:span></text:p>
      <text:p text:style-name="Normal"/>
      <text:p text:style-name="P458"><text:span text:style-name="T459">21</text:span><text:span text:style-name="T460">.</text:span><text:span text:style-name="T461"><text:tab/>Skinderiškio dendrologinis parkas (netoli Pilsupių k.).</text:span></text:p>
      <text:p text:style-name="Normal"/>
      <text:p text:style-name="P462"><text:span text:style-name="T463">22</text:span><text:span text:style-name="T464">.</text:span><text:span text:style-name="T465"><text:tab/>Tautodailininko Vytauto Ulevičiaus sodyba (Krakių mstl.).</text:span></text:p>
      <text:p text:style-name="Normal"/>
      <text:p text:style-name="P466"><text:span text:style-name="T467">23</text:span><text:span text:style-name="T468">.</text:span><text:span text:style-name="T469"><text:tab/>Vosbučių atodanga (Vosbučių k.).</text:span></text:p>
      <text:p text:style-name="Normal"/>
      <text:p text:style-name="P470"><text:span text:style-name="T471">24</text:span><text:span text:style-name="T472">.</text:span><text:span text:style-name="T473"><text:tab/>Vosbučių piliakalnis (Vosbučių k.).</text:span></text:p>
      <text:p text:style-name="Normal"/>
      <text:p text:style-name="P474">25.<text:tab/><text:span text:style-name="T475">Žydų senosios kapinės (Krakių mstl.).</text:span></text:p>
      <text:p text:style-name="Normal"/>
      <text:p text:style-name="P476"><text:span text:style-name="T477">VI</text:span><text:span text:style-name="T478">.<text:s/></text:span><text:span text:style-name="T479">PELĖDNAGIŲ SENIŪNIJA</text:span></text:p>
      <text:p text:style-name="P480"/>
      <text:p text:style-name="P481">1.<text:tab/><text:span text:style-name="T482">Ansainių memorialas (</text:span><text:span text:style-name="T483">Ansainių k.).</text:span></text:p>
      <text:p text:style-name="Normal"/>
      <text:p text:style-name="P484"><text:span text:style-name="T485">2</text:span><text:span text:style-name="T486">.</text:span><text:span text:style-name="T487"><text:tab/>Aukupėnų buv. dvaro sodyba (Aukupėnų k.).</text:span></text:p>
      <text:p text:style-name="Normal"/>
      <text:p text:style-name="P488"><text:span text:style-name="T489">3</text:span><text:span text:style-name="T490">.</text:span><text:span text:style-name="T491"><text:tab/>Aukupėnų kapinių laidojimo koplyčia (Aukupėnų k.).</text:span></text:p>
      <text:p text:style-name="Normal"/>
      <text:p text:style-name="P492">4.<text:tab/><text:span text:style-name="T493">Gelnų koplytėlė (Gelnų k.).</text:span></text:p>
      <text:p text:style-name="Normal"/>
      <text:p text:style-name="P494"><text:span text:style-name="T495">5</text:span><text:span text:style-name="T496">.</text:span><text:span text:style-name="T497"><text:tab/>Juciūnų kapinių statinių kompleksas (Juciūnų k.).</text:span></text:p>
      <text:p text:style-name="Normal"/>
      <text:p text:style-name="P498"><text:span text:style-name="T499">6</text:span><text:span text:style-name="T500">.</text:span><text:span text:style-name="T501"><text:tab/>Labūnavos dvaro bokštai ir kryžius, atminimo lenta bokšte žuvusiems Lietuvos partizanams (Labūnavos k.).</text:span></text:p>
      <text:p text:style-name="Normal"/>
      <text:p text:style-name="P502">7.<text:tab/><text:span text:style-name="T503">„Neregėtos Lietuvos“ Tūkstantmečio ąžuolynas (</text:span><text:span text:style-name="T504">Pašilių k.).</text:span></text:p>
      <text:p text:style-name="Normal"/>
      <text:p text:style-name="P505"><text:span text:style-name="T506">8</text:span><text:span text:style-name="T507">.</text:span><text:span text:style-name="T508"><text:tab/>Nociūnų k. kapinės:</text:span></text:p>
      <text:p text:style-name="P509"/>
      <text:p text:style-name="P510"><text:span text:style-name="T511">8.1</text:span><text:span text:style-name="T512">. Lietuvos partizano Stasio Kšenavičiaus-Žaibo kapas</text:span></text:p>
      <text:p text:style-name="P513"><text:span text:style-name="T514">8.2</text:span><text:span text:style-name="T515">. Lietuvos partizanų Adolfo ir Antano Naruševičių kapas</text:span></text:p>
      <text:p text:style-name="P516">9.<text:tab/><text:span text:style-name="T517">Paminklas 1944–1955 m. žuvusių Slikių ir Akmenių kaimų Vyčio apygardos partizanų atminimui (Slikių k.)</text:span></text:p>
      <text:p text:style-name="Normal"/>
      <text:p text:style-name="P518">10.<text:tab/><text:span text:style-name="T519">Stašaičių piliakalnis (</text:span><text:span text:style-name="T520">Stašaičių k.).</text:span></text:p>
      <text:p text:style-name="Normal"/>
      <text:p text:style-name="P521">11.<text:tab/><text:span text:style-name="T522">Zabielų memorialinė koplyčia (Vainikų g. 8, Labūnavos k.).</text:span></text:p>
      <text:p text:style-name="Normal"/>
      <text:p text:style-name="P523"><text:span text:style-name="T524">VII</text:span><text:span text:style-name="T525">.<text:s/></text:span><text:span text:style-name="T526">PERNARAVOS SENIŪNIJA</text:span></text:p>
      <text:p text:style-name="P527"/>
      <text:p text:style-name="P528">1.<text:tab/><text:span text:style-name="T529">Paminklas Lietuvos partizanams (</text:span><text:span text:style-name="T530">Pernaravos k. naujosiose kapinėse).</text:span></text:p>
      <text:p text:style-name="Normal"/>
      <text:p text:style-name="P531"><text:span text:style-name="T532">2</text:span><text:span text:style-name="T533">.</text:span><text:span text:style-name="T534"><text:tab/>Pernaravos Nukryžiuotojo Jėzaus bažnyčia.</text:span></text:p>
      <text:p text:style-name="Normal"/>
      <text:p text:style-name="P535"><text:span text:style-name="T536">3</text:span><text:span text:style-name="T537">.</text:span><text:span text:style-name="T538"><text:tab/>Šaravų ąžuolas (Skaistgirių girininkijos Šaravų miške).</text:span></text:p>
      <text:p text:style-name="Normal"/>
      <text:p text:style-name="P539"><text:span text:style-name="T540">4</text:span><text:span text:style-name="T541">.</text:span><text:span text:style-name="T542"><text:tab/>Tautinio atgimimo veikėjos Jadvygos Juškytės kapas (Pernaravos k. kapinėse).</text:span></text:p>
      <text:p text:style-name="Normal"/>
      <text:p text:style-name="P543"><text:span text:style-name="T544">VIII</text:span><text:span text:style-name="T545">.<text:s/></text:span><text:span text:style-name="T546">SURVILIŠKIO SENIŪNIJA</text:span></text:p>
      <text:p text:style-name="P547"/>
      <text:p text:style-name="P548">1.<text:tab/><text:span text:style-name="T549">Akmeninė skulptūra dievdirbiui Vincui Svirskiui atminti (</text:span><text:span text:style-name="T550">Surviliškio V. Svirskio vidurinės mokyklos kieme).</text:span></text:p>
      <text:p text:style-name="Normal"/>
      <text:p text:style-name="P551">2.<text:tab/><text:span text:style-name="T552">Bakainių piliakalnis (</text:span><text:span text:style-name="T553">Bakainių k.)</text:span><text:span text:style-name="T554">.</text:span></text:p>
      <text:p text:style-name="Normal"/>
      <text:p text:style-name="P555">3.<text:tab/><text:span text:style-name="T556">Dievdirbio Vinco Svirskio kapas (</text:span><text:span text:style-name="T557">Surviliškio mstl. kapinėse).</text:span></text:p>
      <text:p text:style-name="Normal"/>
      <text:p text:style-name="P558">4.<text:tab/><text:span text:style-name="T559">Dievdirbio Vinco Svirskio kryžiai</text:span><text:span text:style-name="T560"><text:s/></text:span><text:span text:style-name="T561">(</text:span><text:span text:style-name="T562">Surviliškio mstl. <text:s/>prie V. Svirskio vidurinės mokyklos).</text:span></text:p>
      <text:p text:style-name="Normal"/>
      <text:p text:style-name="P563">5.<text:tab/><text:span text:style-name="T564">Kalnaberžės dvaro sodyba (</text:span><text:span text:style-name="T565">Kalnaberžės k.).</text:span></text:p>
      <text:p text:style-name="Normal"/>
      <text:p text:style-name="P566">6.<text:tab/><text:span text:style-name="T567">Kalnaberžės piliakalnis (</text:span><text:span text:style-name="T568">Kalnaberžės k.).</text:span></text:p>
      <text:p text:style-name="Normal"/>
      <text:p text:style-name="P569">7.<text:tab/><text:span text:style-name="T570">Koplytėlė (Surviliškio mstl.).</text:span></text:p>
      <text:p text:style-name="Normal"/>
      <text:p text:style-name="P571">8.<text:tab/><text:span text:style-name="T572">Kryžius Lietuvos Nepriklausomybei (</text:span><text:span text:style-name="T573">Kalnaberžės k., šalia Kalnaberžės dvaro sodybos).</text:span></text:p>
      <text:p text:style-name="Normal"/>
      <text:p text:style-name="P574">9.<text:tab/><text:span text:style-name="T575">Lomeikiškių piliakalnis (</text:span><text:span text:style-name="T576">Lomeikiškių k.).</text:span></text:p>
      <text:p text:style-name="Normal"/>
      <text:p text:style-name="P577">10.<text:tab/><text:span text:style-name="T578">Monumentalus kryžius su Nukryžiuotojo skulptūra (Pakruostės k.).</text:span></text:p>
      <text:p text:style-name="Normal"/>
      <text:p text:style-name="P579">11.<text:tab/><text:span text:style-name="T580">Paminklas Lietuvos partizanams (</text:span><text:span text:style-name="T581">Surviliškio mstl. naujosiose kapinėse).</text:span></text:p>
      <text:p text:style-name="Normal"/>
      <text:p text:style-name="P582">12.<text:tab/><text:span text:style-name="T583">Sirutiškio dvaro sodyba (</text:span><text:span text:style-name="T584">Sirutiškio k.).</text:span></text:p>
      <text:p text:style-name="Normal"/>
      <text:p text:style-name="P585">13.<text:tab/><text:span text:style-name="T586">Surviliškio Nukryžiuotojo Jėzaus bažnyčia (</text:span><text:span text:style-name="T587">Surviliškio mstl).</text:span></text:p>
      <text:p text:style-name="Normal"/>
      <text:p text:style-name="P588">14.<text:tab/><text:span text:style-name="T589">Vaidatonių piliakalnis (</text:span><text:span text:style-name="T590">Vaidatonių k.).</text:span></text:p>
      <text:p text:style-name="Normal"/>
      <text:p text:style-name="P591"><text:span text:style-name="T592">IX</text:span><text:span text:style-name="T593">.<text:s/></text:span><text:span text:style-name="T594">ŠĖTOS SENIŪNIJA</text:span></text:p>
      <text:p text:style-name="P595"/>
      <text:p text:style-name="P596"><text:span text:style-name="T597">1</text:span><text:span text:style-name="T598">.</text:span><text:span text:style-name="T599"><text:tab/>Koplytstulpiai (XIX a.) (Pašėtės ir Gumbių k.).</text:span></text:p>
      <text:p text:style-name="Normal"/>
      <text:p text:style-name="P600"><text:span text:style-name="T601">2</text:span><text:span text:style-name="T602">.</text:span><text:span text:style-name="T603"><text:tab/>Koplytstulpis prelato Adomo Jakšto atminimui (Kuronių k.).</text:span></text:p>
      <text:p text:style-name="Normal"/>
      <text:p text:style-name="P604">3.<text:tab/><text:span text:style-name="T605">Kryžius ant simbolinio tremtinio kapo (</text:span><text:span text:style-name="T606">Šėtos mstl. kapinėse).</text:span></text:p>
      <text:p text:style-name="Normal"/>
      <text:p text:style-name="P607"><text:span text:style-name="T608">4</text:span><text:span text:style-name="T609">.</text:span><text:span text:style-name="T610"><text:tab/>Lietuvos partizanų užkasimo vieta ir kapai (Kapų g., Šėtos mstl.).</text:span></text:p>
      <text:p text:style-name="Normal"/>
      <text:p text:style-name="P611"><text:span text:style-name="T612">5</text:span><text:span text:style-name="T613">.</text:span><text:span text:style-name="T614"><text:tab/>Pagirių kapinių koplyčia (Pagirių mstl.).</text:span></text:p>
      <text:p text:style-name="Normal"/>
      <text:p text:style-name="P615">6.<text:tab/><text:span text:style-name="T616">Paminklas Lietuvos partizanams (</text:span><text:span text:style-name="T617">Šėtos mstl. kapinėse).</text:span></text:p>
      <text:p text:style-name="Normal"/>
      <text:p text:style-name="P618">7.<text:tab/><text:span text:style-name="T619">Paminklas žuvusiems už Lietuvos laisvę ir nepriklausomybę (</text:span><text:span text:style-name="T620">Pagirių mstl.).</text:span></text:p>
      <text:p text:style-name="Normal"/>
      <text:p text:style-name="P621"><text:span text:style-name="T622">8</text:span><text:span text:style-name="T623">.</text:span><text:span text:style-name="T624"><text:tab/>Paminklinis akmuo Pagirių miesteliui ir jo apylinkių gyventojams (Pagirių mstl.).</text:span></text:p>
      <text:p text:style-name="Normal"/>
      <text:p text:style-name="P625"><text:span text:style-name="T626">9</text:span><text:span text:style-name="T627">.</text:span><text:span text:style-name="T628"><text:tab/>Pašumerio dvaro sodybos fragmentai (Pašumerio k.)</text:span></text:p>
      <text:p text:style-name="Normal"/>
      <text:p text:style-name="P629">10.<text:tab/><text:span text:style-name="T630">Pavasarininkų organizacijos kryžius (Šėtos mstl.,<text:s/></text:span><text:span text:style-name="T631">prie bažnyčios).</text:span></text:p>
      <text:p text:style-name="Normal"/>
      <text:p text:style-name="P632">11.<text:tab/><text:span text:style-name="T633">Sangailų piliakalnis (</text:span><text:span text:style-name="T634">Sangailų k.).</text:span></text:p>
      <text:p text:style-name="Normal"/>
      <text:p text:style-name="P635"><text:span text:style-name="T636">12</text:span><text:span text:style-name="T637">.</text:span><text:span text:style-name="T638"><text:tab/>Šėtos sinagoga (Kėdainių g., Šėtos mstl.).</text:span></text:p>
      <text:p text:style-name="Normal"/>
      <text:p text:style-name="P639"><text:span text:style-name="T640">13</text:span><text:span text:style-name="T641">.</text:span><text:span text:style-name="T642"><text:tab/>Šėtos Švč. Trejybės bažnyčia (Ramygalos g. 2A, Šėtos mstl.).</text:span></text:p>
      <text:p text:style-name="Normal"/>
      <text:p text:style-name="P643"><text:span text:style-name="T644">14</text:span><text:span text:style-name="T645">.</text:span><text:span text:style-name="T646"><text:tab/>Šėtos žydų senosios kapinės (Kapų g., Šėtos mstl.).</text:span></text:p>
      <text:p text:style-name="Normal"/>
      <text:p text:style-name="P647"><text:span text:style-name="T648">15</text:span><text:span text:style-name="T649">.</text:span><text:span text:style-name="T650"><text:tab/>Vaiškonių dvaro sodybos fragmentai (Vaiškonių k.).</text:span></text:p>
      <text:p text:style-name="Normal"/>
      <text:p text:style-name="P651"><text:span text:style-name="T652">16</text:span><text:span text:style-name="T653">.</text:span><text:span text:style-name="T654"><text:tab/>Veličkų šeimos koplyčia-mauzoliejus (Šėtos mstl. kapinėse).</text:span></text:p>
      <text:p text:style-name="Normal"/>
      <text:p text:style-name="P655"><text:span text:style-name="T656">X</text:span><text:span text:style-name="T657">.<text:s/></text:span><text:span text:style-name="T658">TRUSKAVOS SENIŪNIJA</text:span></text:p>
      <text:p text:style-name="P659"/>
      <text:p text:style-name="P660"><text:span text:style-name="T661">1</text:span><text:span text:style-name="T662">.</text:span><text:span text:style-name="T663"><text:tab/>Anciškio k. kapinės:</text:span></text:p>
      <text:p text:style-name="P664"/>
      <text:p text:style-name="P665"><text:span text:style-name="T666">1.1</text:span><text:span text:style-name="T667">. Lietuvos kario savanorio Juozo Kapčinsko kapas.</text:span></text:p>
      <text:p text:style-name="P668"><text:span text:style-name="T669">1.2</text:span><text:span text:style-name="T670">. Lietuvos partizano Zigmo Varno-Žentuko kapas;</text:span></text:p>
      <text:p text:style-name="P671"><text:span text:style-name="T672">1.3</text:span><text:span text:style-name="T673">. Lietuvos partizanų kapas;</text:span></text:p>
      <text:p text:style-name="P674">2.<text:tab/><text:span text:style-name="T675">Lietuvos partizanų vadavietė (Milžemių k., Dovydų miškas).</text:span></text:p>
      <text:p text:style-name="Normal"/>
      <text:p text:style-name="P676">3.<text:tab/><text:span text:style-name="T677">Pavermenio dvaro sodyba (</text:span><text:span text:style-name="T678">Pavermenio k.).</text:span></text:p>
      <text:p text:style-name="Normal"/>
      <text:p text:style-name="P679">4.<text:tab/><text:span text:style-name="T680">Šukionių piliakalnis (</text:span><text:span text:style-name="T681">Šukionių k.).</text:span></text:p>
      <text:p text:style-name="Normal"/>
      <text:p text:style-name="P682">5.<text:tab/><text:span text:style-name="T683">Truskavos Šv. Dvasios bažnyčia (T</text:span><text:span text:style-name="T684">ruskavos mstl.).</text:span></text:p>
      <text:p text:style-name="Normal"/>
      <text:p text:style-name="P685">6.<text:tab/><text:span text:style-name="T686">Truskavos mstl. kapinės:</text:span></text:p>
      <text:p text:style-name="P687"/>
      <text:p text:style-name="P688"><text:span text:style-name="T689">6.1</text:span><text:span text:style-name="T690">. Lietuvos partizano Antano Žuko-Žukovo kapas.</text:span></text:p>
      <text:p text:style-name="P691"><text:span text:style-name="T692">6.2</text:span><text:span text:style-name="T693">. Lietuvos partizano Jono Ambrozo kapas;</text:span></text:p>
      <text:p text:style-name="P694"><text:span text:style-name="T695">6.3</text:span><text:span text:style-name="T696">. Lietuvos partizano Jono Maršalkos kapas;</text:span></text:p>
      <text:p text:style-name="P697"><text:span text:style-name="T698">6.4</text:span><text:span text:style-name="T699">. Lietuvos partizano Juozo Šemežio kapas;</text:span></text:p>
      <text:p text:style-name="P700"><text:span text:style-name="T701">6.5</text:span><text:span text:style-name="T702">. Lietuvos partizano Juozo Žuko-Dobilo kapas;</text:span></text:p>
      <text:p text:style-name="P703"><text:span text:style-name="T704">6.6</text:span><text:span text:style-name="T705">. Lietuvos partizanų rėmėjo Motiejaus Piliponio kapas;</text:span></text:p>
      <text:p text:style-name="P706"><text:span text:style-name="T707">6.7</text:span><text:span text:style-name="T708">. Sovietų teroro aukų Kazimiero, Antano ir Kosto Stankevičių kapas;</text:span></text:p>
      <text:p text:style-name="Normal"/>
      <text:p text:style-name="P709"><text:span text:style-name="T710">XI</text:span><text:span text:style-name="T711">.<text:s/></text:span><text:span text:style-name="T712">VILAINIŲ SENIŪNIJA</text:span></text:p>
      <text:p text:style-name="P713"/>
      <text:p text:style-name="P714"><text:span text:style-name="T715">1</text:span><text:span text:style-name="T716">.</text:span><text:span text:style-name="T717"><text:tab/>Apytalaukio dvaro sodyba (Apytalaukio k.).</text:span></text:p>
      <text:p text:style-name="Normal"/>
      <text:p text:style-name="P718"><text:span text:style-name="T719">2</text:span><text:span text:style-name="T720">.</text:span><text:span text:style-name="T721"><text:tab/>Apytalaukio Šv. Apaštalų Petro ir Povilo bažnyčia (Apytalaukio k.).</text:span></text:p>
      <text:p text:style-name="Normal"/>
      <text:p text:style-name="P722"><text:span text:style-name="T723">3</text:span><text:span text:style-name="T724">.</text:span><text:span text:style-name="T725"><text:tab/>Buv. dvaro sodybos fragmentai (Zavišinės k.).</text:span></text:p>
      <text:p text:style-name="Normal"/>
      <text:p text:style-name="P726">4.<text:tab/><text:span text:style-name="T727">Kryžius sovietų okupacijos metu žuvusiųjų, mirusiųjų ir ištremtųjų atminimui (</text:span><text:span text:style-name="T728">Apytalaukio k. prie bažnyčios).</text:span></text:p>
      <text:p text:style-name="Normal"/>
      <text:p text:style-name="P729"><text:span text:style-name="T730">5</text:span><text:span text:style-name="T731">.</text:span><text:span text:style-name="T732"><text:tab/>Lančiūnavos dvaro sodyba (Lančiūnavos k.).</text:span></text:p>
      <text:p text:style-name="Normal"/>
      <text:p text:style-name="P733"><text:span text:style-name="T734">6</text:span><text:span text:style-name="T735">.</text:span><text:span text:style-name="T736"><text:tab/>Lančiūnavos Šv. Kazimiero bažnyčia (Lančiūnavos k.).</text:span></text:p>
      <text:p text:style-name="Normal"/>
      <text:p text:style-name="P737">7.<text:tab/><text:span text:style-name="T738">Lietuvos partizanų kovos ir žūties vieta (</text:span><text:span text:style-name="T739">Peiksvos k.).</text:span></text:p>
      <text:p text:style-name="Normal"/>
      <text:p text:style-name="P740">8.<text:tab/><text:span text:style-name="T741">Nobelio literatūros premijos laureato, Kėdainių krašto garbės piliečio Česlovo Milošo gimtinė (</text:span><text:span text:style-name="T742">Šetenių k.).</text:span></text:p>
      <text:p text:style-name="Normal"/>
      <text:p text:style-name="P743">9.<text:tab/><text:span text:style-name="T744">Paminklas Lietuvos Nepriklausomybei (</text:span><text:span text:style-name="T745">Šventybrasčio k.).</text:span></text:p>
      <text:p text:style-name="Normal"/>
      <text:p text:style-name="P746">10.<text:tab/><text:span text:style-name="T747">Pirmojo žuvusio Lietuvos savanorio Povilo Lukšio žūties vieta ir paminklas (</text:span><text:span text:style-name="T748">Taučiūnų k.)</text:span></text:p>
      <text:p text:style-name="Normal"/>
      <text:p text:style-name="P749">11.<text:tab/><text:span text:style-name="T750">Stasinės dvaro sodyba (Stasinės k.).</text:span></text:p>
      <text:p text:style-name="Normal"/>
      <text:p text:style-name="P751"><text:span text:style-name="T752">12</text:span><text:span text:style-name="T753">.</text:span><text:span text:style-name="T754"><text:tab/>Stogastulpis tarpukario nepriklausomos Lietuvos užsienio reikalų ministrui Juozui Urbšiui atminti (Gineitų k.).</text:span></text:p>
      <text:p text:style-name="Normal"/>
      <text:p text:style-name="P755">13.<text:tab/><text:span text:style-name="T756">Šventybrasčio ąžuolai (</text:span><text:span text:style-name="T757">Šventybrasčio k.)</text:span></text:p>
      <text:p text:style-name="Normal"/>
      <text:p text:style-name="P758">14.<text:tab/><text:span text:style-name="T759">Šventybrasčio Kristaus Atsimainymo bažnyčia (</text:span><text:span text:style-name="T760">Šventybrasčio k.)</text:span></text:p>
      <text:p text:style-name="Normal"/>
      <text:p text:style-name="P761"><text:span text:style-name="T762">15</text:span><text:span text:style-name="T763">.</text:span><text:span text:style-name="T764"><text:tab/>Šventybrasčio kapinės:</text:span></text:p>
      <text:p text:style-name="P765"/>
      <text:p text:style-name="P766"><text:span text:style-name="T767">15.1</text:span><text:span text:style-name="T768">. 1863 m. sukilimo dalyvių kapai;</text:span></text:p>
      <text:p text:style-name="P769"><text:span text:style-name="T770">15.2</text:span><text:span text:style-name="T771">. Lietuvos partizano Prano</text:span><text:span text:style-name="T772"><text:s/></text:span><text:span text:style-name="T773">Plančiūno-Valterio kapas.</text:span></text:p>
      <text:p text:style-name="P774"><text:span text:style-name="T775">15.3</text:span><text:span text:style-name="T776">. Lietuvos partizanų ryšininko Broniaus Sereikos kapas;</text:span></text:p>
      <text:p text:style-name="P777"><text:span text:style-name="T778">15.4</text:span><text:span text:style-name="T779">. Nobelio literatūros premijos laureato, Kėdainių krašto garbės piliečio Česlovo Milošo senelių kapas.</text:span></text:p>
      <text:p text:style-name="P780"/>
      <text:p text:style-name="P781"><text:span text:style-name="T782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02T07:30:00Z</meta:creation-date>
    <dc:date>2020-10-02T07:30:00Z</dc:date>
    <meta:print-date>2018-02-19T09:52:00Z</meta:print-date>
    <meta:template xlink:href="Normal.dotm" xlink:type="simple"/>
    <meta:editing-cycles>2</meta:editing-cycles>
    <meta:editing-duration>PT0S</meta:editing-duration>
    <meta:document-statistic meta:page-count="10" meta:paragraph-count="355" meta:word-count="2030" meta:character-count="15283" meta:row-count="1046" meta:non-whitespace-character-count="13608"/>
  </office:meta>
</office:document-meta>
</file>