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indent="3.9687in">
        <style:tab-stops>
          <style:tab-stop style:type="left" style:position="3.968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<text:span text:style-name="T15">SPRENDIMAS</text:span></text:p>
      <text:p text:style-name="P16"/>
      <text:p text:style-name="P17"/>
      <text:p text:style-name="P18"/>
      <text:p text:style-name="P19"/>
      <text:p text:style-name="P20">DĖL PANEVĖŽIO RAJONO SAVIVALDYBĖS VISUOMENĖS SVEIKATOS BIURO<text:s/><text:line-break/>2015 METŲ VEIKLOS ATASKAITOS PATVIRTINIMO</text:p>
      <text:p text:style-name="P21"/>
      <text:p text:style-name="P22"/>
      <text:p text:style-name="P23">2016 m. vasario 18 d. Nr. T-38</text:p>
      <text:p text:style-name="P24">Panevėžys</text:p>
      <text:p text:style-name="P25"/>
      <text:p text:style-name="P26"><text:span text:style-name="T27">Vadovaudamasi Panevėžio rajono savivaldybės visuomenės sveikatos biuro nuostatų, patvirtintų Panevėžio rajono savivaldybės tarybos 2008 m. balandžio 10 d. sprendimu Nr. T-77 „Dėl Panevėžio rajono savivaldybės visuomenės sveikatos biuro nuostatų patvirtinimo“, 22.8 punktu, Savivaldybės taryba n u s p r e n d ž i a:</text:span></text:p>
      <text:p text:style-name="P28"><text:span text:style-name="T29">Patvirtinti Panevėžio rajono savivaldybės visuomenės sveikatos biuro 2015 metų veiklos ataskaitą (pridedama).</text:span></text:p>
      <text:p text:style-name="P30"/>
      <text:p text:style-name="P31"/>
      <text:p text:style-name="P32"/>
      <text:p text:style-name="P33">Savivaldybės meras <text:s text:c="101"/>Povilas Žagu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end" fo:margin-left="2in">
        <style:tab-stops/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2T09:21:00Z</meta:creation-date>
    <dc:date>2016-02-22T09:21:00Z</dc:date>
    <meta:print-date>2013-03-18T07:5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7" meta:character-count="795" meta:row-count="21" meta:non-whitespace-character-count="703"/>
  </office:meta>
</office:document-meta>
</file>