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FF"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size-complex="12pt"/>
    </style:style>
    <style:style style:name="P46" style:parent-style-name="Normal" style:family="paragraph">
      <style:paragraph-properties fo:text-align="center"/>
    </style:style>
    <style:style style:name="T47" style:parent-style-name="DefaultParagraphFont" style:family="text">
      <style:text-properties style:font-name="TimesLT" style:font-name-complex="Calibri" fo:font-weight="bold" style:font-weight-asian="bold" style:font-size-complex="12pt"/>
    </style:style>
    <style:style style:name="T48" style:parent-style-name="DefaultParagraphFont" style:family="text">
      <style:text-properties style:font-name-complex="Calibri" fo:font-weight="bold" style:font-weight-asian="bold" style:font-size-complex="12pt" style:language-asian="lt" style:country-asian="LT"/>
    </style:style>
    <style:style style:name="P4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5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5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5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53" style:parent-style-name="Normal" style:family="paragraph">
      <style:paragraph-properties fo:text-align="justify" fo:text-indent="0.625in"/>
      <style:text-properties fo:font-weight="bold" style:font-weight-asian="bold" style:font-size-complex="12pt"/>
    </style:style>
    <style:style style:name="P54" style:parent-style-name="Normal" style:family="paragraph">
      <style:paragraph-properties fo:text-align="justify" fo:text-indent="0.625in"/>
      <style:text-properties fo:font-weight="bold" style:font-weight-asian="bold" style:font-size-complex="12pt"/>
    </style:style>
    <style:style style:name="P55" style:parent-style-name="Normal" style:family="paragraph">
      <style:paragraph-properties fo:text-align="justify" fo:line-height="150%" fo:text-indent="0.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fo:line-height="15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birželio 13 D. ĮSAKYMO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2"/>
      <text:p text:style-name="P13">2015 m.<text:s/>gruodžio 18 d.<text:s/>Nr.<text:s/>1V-1019</text:p>
      <text:p text:style-name="P14">Vilnius<text:s/></text:p>
      <text:p text:style-name="P15"/>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text:s/></text:span><text:span text:style-name="T19">gruodžio 9 d. rašte Nr. 2015/2-9815</text:span><text:span text:style-name="T20"><text:s/>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Akmenės rajono savivaldybės administracijos projektui „Naujosios Akmenės centrinės aikštės su prieigomis kompleksiškas sutvarkymas“ (projekto kodas Nr. VP3-1.1-VRM-02-R-61-009) įgyvendinti – iki<text:s/></text:span><text:span text:style-name="T24">47</text:span><text:span text:style-name="T25"> </text:span><text:span text:style-name="T26">513</text:span><text:span text:style-name="T27">,</text:span><text:span text:style-name="T28">44</text:span><text:span text:style-name="T29"><text:s/>Eur (</text:span><text:span text:style-name="T30">keturiasdešimt</text:span><text:span text:style-name="T31"><text:s/></text:span><text:span text:style-name="T32">septynių</text:span><text:span text:style-name="T33"><text:s/>tūkstančių<text:s/></text:span><text:span text:style-name="T34">penkių</text:span><text:span text:style-name="T35"><text:s/>šimtų<text:s/></text:span><text:span text:style-name="T36">trylikos</text:span><text:span text:style-name="T37"><text:s/>eurų</text:span><text:span text:style-name="T38"><text:s/></text:span><text:span text:style-name="T39">44</text:span><text:span text:style-name="T40"><text:s/>ct.</text:span><text:span text:style-name="T41">).</text:span></text:p>
      <text:p text:style-name="P42"><text:span text:style-name="T43">2</text:span><text:span text:style-name="T44">. P a k e i č i u Lietuvos Respublikos vidaus reikalų ministro 2013 m. birželio 13 d. įsakymą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jį<text:s/></text:span><text:span text:style-name="T45">išdėstau nauja redakcija:</text:span></text:p>
      <text:p text:style-name="P46"><text:span text:style-name="T47">„</text:span><text:span text:style-name="T48">LIETUVOS RESPUBLIKOS VIDAUS REIKALŲ MINISTRAS</text:span></text:p>
      <text:p text:style-name="P49"/>
      <text:p text:style-name="P50"/>
      <text:p text:style-name="P51">ĮSAKYMAS</text:p>
      <text:soft-page-break/>
      <text:p text:style-name="P52">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53"/>
      <text:p text:style-name="P54"/>
      <text:p text:style-name="P55"><text:span text:style-name="T56">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text:span><text:span text:style-name="T57"><text:s/></text:span><text:span text:style-name="T58">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gegužės 27 d. projekto paraiškos Nr. VP3-1.1-VRM-02-R-61-009 tinkamumo finansuoti vertinimo ataskaitą,</text:span></text:p>
      <text:p text:style-name="P59"><text:span text:style-name="T60">s k i r i u finansavimą regionų projektų planavimo būdu pateiktam Akmenės rajono savivaldybės administracijos projektui „Naujosios Akmenės centrinės aikštės su prieigomis kompleksiškas sutvarkymas“ (projekto kodas Nr. VP3-1.1-VRM-02-R-61-009) įgyvendinti – iki 1 </text:span><text:span text:style-name="T61">403</text:span><text:span text:style-name="T62"> </text:span><text:span text:style-name="T63">057</text:span><text:span text:style-name="T64">,</text:span><text:span text:style-name="T65">47</text:span><text:span text:style-name="T66"><text:s/>Eur (vieno milijono<text:s/></text:span><text:span text:style-name="T67">keturių</text:span><text:span text:style-name="T68"><text:s/>šimtų<text:s/></text:span><text:span text:style-name="T69">trijų</text:span><text:span text:style-name="T70"><text:s/>tūkstančių<text:s/></text:span><text:span text:style-name="T71">penkiasdešimt septynių</text:span><text:span text:style-name="T72"><text:s/>eurų<text:s/></text:span><text:span text:style-name="T73">47</text:span><text:span text:style-name="T74"><text:s/>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75"><text:span text:style-name="T76">1</text:span><text:span text:style-name="T77">. iš Europos Sąjungos lėšų (finansavimo šaltinio kodas 1.3.2.3.1) – iki 1 </text:span><text:span text:style-name="T78">289</text:span><text:span text:style-name="T79"> </text:span><text:span text:style-name="T80">296</text:span><text:span text:style-name="T81">,0</text:span><text:span text:style-name="T82">6</text:span><text:span text:style-name="T83"><text:s/>Eur (vieno milijono<text:s/></text:span><text:span text:style-name="T84">dviejų</text:span><text:span text:style-name="T85"><text:s/>šimtų<text:s/></text:span><text:span text:style-name="T86">aštuoniasdešimt</text:span><text:span text:style-name="T87"><text:s/></text:span><text:span text:style-name="T88">devynių<text:s/></text:span><text:span text:style-name="T89">tūkstančių<text:s/></text:span><text:span text:style-name="T90">dviejų</text:span><text:span text:style-name="T91"><text:s/>šimtų<text:s/></text:span><text:span text:style-name="T92">devyniasdešimt šešių</text:span><text:span text:style-name="T93"><text:s/></text:span><text:span text:style-name="T94">eurų</text:span><text:span text:style-name="T95"><text:s/></text:span><text:span text:style-name="T96">6</text:span><text:span text:style-name="T97"><text:s/>ct);</text:span></text:p>
      <text:p text:style-name="P98"><text:span text:style-name="T99">2</text:span><text:span text:style-name="T100">. iš bendrojo finansavimo lėšų (finansavimo šaltinio kodas 1.2.2.3.1) – iki<text:s/></text:span><text:span text:style-name="T101">113</text:span><text:span text:style-name="T102"> </text:span><text:span text:style-name="T103">761</text:span><text:span text:style-name="T104">,</text:span><text:span text:style-name="T105">41</text:span><text:span text:style-name="T106"><text:s/>Eur (vieno šimto<text:s/></text:span><text:span text:style-name="T107">trylikos tūkstančių</text:span><text:span text:style-name="T108"><text:s/></text:span><text:span text:style-name="T109">septynių</text:span><text:span text:style-name="T110"><text:s/>šimtų<text:s/></text:span><text:span text:style-name="T111">šešiasdešimt vieno</text:span><text:span text:style-name="T112"><text:s/></text:span><text:span text:style-name="T113">euro</text:span><text:span text:style-name="T114"><text:s/></text:span><text:span text:style-name="T115">41</text:span><text:span text:style-name="T116"><text:s/>ct).“</text:span></text:p>
      <text:p text:style-name="P117"/>
      <text:p text:style-name="P118"/>
      <text:p text:style-name="P119"/>
      <text:p text:style-name="P120"><text:span text:style-name="T121">Vidaus reikalų ministra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 text:c="7"/></text:span><text:span text:style-name="T129"><text:s text:c="2"/></text:span><text:span text:style-name="T130"><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18T13:50:00Z</meta:creation-date>
    <dc:date>2015-12-18T13:50:00Z</dc:date>
    <meta:print-date>2013-05-27T09:05:00Z</meta:print-date>
    <meta:template xlink:href="Normal" xlink:type="simple"/>
    <meta:editing-cycles>2</meta:editing-cycles>
    <meta:editing-duration>PT0S</meta:editing-duration>
    <meta:document-statistic meta:page-count="2" meta:paragraph-count="29" meta:word-count="624" meta:character-count="4859" meta:row-count="121" meta:non-whitespace-character-count="4264"/>
  </office:meta>
</office:document-meta>
</file>