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277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277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277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277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MOKINIŲ NEMOKAMAM MAITINIMUI SKIRTIEMS PRODUKTAMS ĮSIGYTI SKIRIAMŲ LĖŠŲ DYDŽIO NUSTATYMO</text:span></text:p>
      <text:p text:style-name="P15"/>
      <text:p text:style-name="P16">2022 m. birželio 6 d. <text:s/>Nr. DV-380<text:s/></text:p>
      <text:p text:style-name="P17">Pasvalys</text:p>
      <text:p text:style-name="P18"/>
      <text:p text:style-name="P19"/>
      <text:p text:style-name="P20"><text:span text:style-name="T21">Vadovaudamasis Lietuvos Respublikos vietos savivaldos įstatymo 18 straipsnio 1 dalimi, 29 straipsnio 8 dalies 2 punktu, Lietuvos Respublikos socialinės paramos mokiniams įstatymo 7 straipsniu, 15 straipsnio 3 dalies 2 punktu, įgyvendindamas<text:s/></text:span><text:span text:style-name="T22">Lietuvos Respublikos Vyriausybės 2014 m. lapkričio 5 d. nutarimą Nr. 1206 „D</text:span><text:span text:style-name="T23">ėl socialinės paramos išmokų atskaitos rodiklių dydžių patvirtinimo</text:span><text:span text:style-name="T24">“ (</text:span><text:span text:style-name="T25">Lietuvos Respublikos Vyriausybės 2022 m. gegužės 23 d. nutarimo Nr. 528<text:s/></text:span><text:span text:style-name="T26">redakcija), vykdydamas<text:s/></text:span><text:span text:style-name="T27">Pusryčių, pietų ir pavakarių patiekalų gamybai reikalingų produktų rinkinių sąrašą pagal mokinių amžiaus grupes, patvirtintą Lietuvos Respublikos sveikatos apsaugos ministro 2010 m. spalio 4 d. įsakymu Nr. V-877 „Dėl Pusryčių, pietų ir pavakarių patiekalų gamybai reikalingų produktų rinkinių sąrašo pagal mokinių amžiaus grupes patvirtinimo“ (Lietuvos Respublikos sveikatos apsaugos ministro 2019 m. birželio 13 d. įsakymo Nr. V-706 redakcija), įgyvendindamas<text:s/></text:span><text:span text:style-name="T28">Socialinės paramos mokiniams teikimo Pasvalio rajono savivaldybėje tvarkos aprašo</text:span><text:span text:style-name="T29">, patvirtinto Pasvalio rajono savivaldybės tarybos 2019 m. birželio<text:s/></text:span><text:soft-page-break/><text:span text:style-name="T30">26 d. sprendimu Nr. T1-126 „Dėl Socialinės paramos mokiniams teikimo Pasvalio rajono savivaldybėje tvarkos aprašo patvirtinimo“ (su visais aktualiais pakeitimais), 44 punktą:</text:span></text:p>
      <text:p text:style-name="P31"><text:span text:style-name="T32">1</text:span><text:span text:style-name="T33">.<text:s/></text:span><text:span text:style-name="T34">Nustatau</text:span><text:span text:style-name="T35"><text:s/>mokinių nemokam maitinimui skirtiems produktams įsigyti skiriamų lėšų dydį (įskaitant prekių pridėtinės vertės mokestį) vienai dienai vienam mokiniui Pasvalio rajono savivaldybės švietimo įstaigose:</text:span></text:p>
      <text:p text:style-name="P36"><text:span text:style-name="T37">1.1</text:span><text:span text:style-name="T38">. pusryčiams:<text:s/></text:span></text:p>
      <text:p text:style-name="P39"><text:span text:style-name="T40">1.1.1</text:span><text:span text:style-name="T41">. priešmokyklinio ugdymo grupių ir 1–4 klasių mokiniams – 1,23 Eur;</text:span></text:p>
      <text:p text:style-name="P42"><text:span text:style-name="T43">1.1.2</text:span><text:span text:style-name="T44">. 5–12 klasių mokiniams – 1,29 Eur;</text:span></text:p>
      <text:p text:style-name="P45"><text:span text:style-name="T46">1.2</text:span><text:span text:style-name="T47">. pietums:</text:span></text:p>
      <text:p text:style-name="P48"><text:span text:style-name="T49">1.2.1</text:span><text:span text:style-name="T50">. priešmokyklinio ugdymo grupių ir 1–4 klasių mokiniams – 2,20 Eur;</text:span></text:p>
      <text:p text:style-name="P51"><text:span text:style-name="T52">1.2.2</text:span><text:span text:style-name="T53">. 5–12 klasių mokiniams – 2,30 Eur;</text:span></text:p>
      <text:p text:style-name="P54"><text:span text:style-name="T55">1.3</text:span><text:span text:style-name="T56">. mokyklų organizuojamose vasaros poilsio stovyklose (pusryčiams, pietums, pavakariams);<text:s/></text:span></text:p>
      <text:p text:style-name="P57"><text:span text:style-name="T58">1.3.1</text:span><text:span text:style-name="T59">. priešmokyklinio ugdymo grupių ir 1–4 klasių mokiniams – 4,33 Eur;</text:span></text:p>
      <text:p text:style-name="P60"><text:span text:style-name="T61">1.3.2</text:span><text:span text:style-name="T62">. 5–12 klasių mokiniams – 4,46 Eur.</text:span></text:p>
      <text:p text:style-name="P63"><text:span text:style-name="T64">2</text:span><text:span text:style-name="T65">.<text:s/></text:span><text:span text:style-name="T66">Pavedu</text:span><text:span text:style-name="T67"><text:s/>Pasvalio rajono savivaldybės administracijos Bendrajam skyriui su įsakymu supažindinti Pasvalio rajono savivaldybės švietimo įstaigų vadovus.<text:s/></text:span></text:p>
      <text:p text:style-name="P68"><text:span text:style-name="T69">3</text:span><text:span text:style-name="T70">.<text:s/></text:span><text:span text:style-name="T71">Įpareigoju</text:span><text:span text:style-name="T72"><text:s/>Pasvalio rajono savivaldybės švietimo įstaigų vadovus peržiūrėti Mokinių maitinimo paslaugų teikimo sutartis, sudarytas su paslaugų teikėjais, ir sudaryti šalių susitarimus, konkretizuojančius paslaugos teikėjo įsipareigojimą dėl nemokamo mokinių maitinimo.</text:span></text:p>
      <text:p text:style-name="P73"><text:span text:style-name="T74">4</text:span><text:span text:style-name="T75">.<text:s/></text:span><text:span text:style-name="T76">Pripažįstu</text:span><text:span text:style-name="T77"><text:s/>netekusiu galios Pasvalio rajono savivaldybės administracijos direktoriaus 2022 m. sausio 19 d. įsakymą Nr. DV-32 „Dėl mokinių nemokamam maitinimui skirtiems produktams įsigyti skiriamų lėšų dydžio nustatymo“ su visais pakeitimais ir papildymais.</text:span></text:p>
      <text:p text:style-name="P78"><text:span text:style-name="T79">5</text:span><text:span text:style-name="T80">.<text:s/></text:span><text:span text:style-name="T81">Nustata</text:span><text:span text:style-name="T82">u, kad šis įsakymas tu</text:span><text:span text:style-name="T83">ri būti paskelbtas Teisės aktų registre ir Pasvalio rajono savivaldybės interneto svetainėje www.pasvalys.lt.</text:span><text:span text:style-name="T84"><text:s/></text:span></text:p>
      <text:p text:style-name="P85">Įsakymas gali būti skundžiamas Lietuvos Respublikos administracinių bylų teisenos įstatymo nustatyta tvarka.</text:p>
      <text:p text:style-name="P86"/>
      <text:p text:style-name="P87"/>
      <text:p text:style-name="P88"/>
      <text:p text:style-name="P89">Administracijos direktorius<text:tab/><text:tab/><text:tab/>Povilas Balčiūn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2-12-22T10:29:00Z</meta:creation-date>
    <dc:date>2022-12-22T10:29:00Z</dc:date>
    <meta:print-date>2022-06-02T10:0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04" meta:character-count="3181" meta:row-count="100" meta:non-whitespace-character-count="2806"/>
  </office:meta>
</office:document-meta>
</file>