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0.1291in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1" style:parent-style-name="Normal" style:family="paragraph">
      <style:paragraph-properties fo:text-align="center" fo:text-indent="0.1416in">
        <style:tab-stops>
          <style:tab-stop style:type="left" style:position="0.3937in"/>
        </style:tab-stops>
      </style:paragraph-properties>
      <style:text-properties style:font-size-complex="12pt" style:language-asian="ar" style:country-asian="SA"/>
    </style:style>
    <style:style style:name="P12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fo:font-size="11pt" style:font-size-asian="11pt" style:language-asian="lt" style:country-asian="LT"/>
    </style:style>
    <style:style style:name="P3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font-size="11pt" style:font-size-asian="11pt" style:language-asian="lt" style:country-asian="LT"/>
    </style:style>
    <style:style style:name="P4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fo:font-size="11pt" style:font-size-asian="11pt" fo:language="lt" style:language-asian="lt" style:country-asian="LT"/>
    </style:style>
    <style:style style:name="T48" style:parent-style-name="DefaultParagraphFont" style:family="text">
      <style:text-properties fo:font-size="11pt" style:font-size-asian="11pt" fo:language="fr" fo:country="FR" style:language-asian="lt" style:country-asian="LT"/>
    </style:style>
    <style:style style:name="T49" style:parent-style-name="DefaultParagraphFont" style:family="text">
      <style:text-properties fo:font-size="11pt" style:font-size-asian="11pt" style:language-asian="lt" style:country-asian="LT"/>
    </style:style>
    <style:style style:name="T50" style:parent-style-name="DefaultParagraphFont" style:family="text">
      <style:text-properties fo:font-size="11pt" style:font-size-asian="11pt" style:language-asian="lt" style:country-asian="LT" style:language-complex="lt" style:country-complex="LT"/>
    </style:style>
    <style:style style:name="T51" style:parent-style-name="DefaultParagraphFont" style:family="text">
      <style:text-properties fo:font-size="11pt" style:font-size-asian="11pt" style:language-asian="lt" style:country-asian="LT"/>
    </style:style>
    <style:style style:name="T52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53" style:parent-style-name="DefaultParagraphFont" style:family="text">
      <style:text-properties fo:font-size="11pt" style:font-size-asian="11pt" style:language-asian="lt" style:country-asian="LT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fo:font-size="11pt" style:font-size-asian="11pt" style:language-asian="lt" style:country-asian="LT"/>
    </style:style>
    <style:style style:name="P6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fo:font-size="11pt" style:font-size-asian="11pt" style:language-asian="lt" style:country-asian="LT"/>
    </style:style>
    <style:style style:name="P67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font-size="11pt" style:font-size-asian="11pt" style:language-asian="lt" style:country-asian="LT"/>
    </style:style>
    <style:style style:name="P7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font-size="11pt" style:font-size-asian="11pt" style:language-asian="lt" style:country-asian="LT"/>
    </style:style>
    <style:style style:name="P77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T79" style:parent-style-name="DefaultParagraphFont" style:family="text">
      <style:text-properties style:font-size-complex="12pt" style:language-asian="zh" style:country-asian="C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fo:font-size="11pt" style:font-size-asian="11pt" style:language-asian="lt" style:country-asian="LT"/>
    </style:style>
    <style:style style:name="P82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87" style:parent-style-name="DefaultParagraphFont" style:family="text">
      <style:text-properties fo:font-size="11pt" style:font-size-asian="11pt" style:language-asian="lt" style:country-asian="L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fo:font-size="11pt" style:font-size-asian="11pt" style:language-asian="lt" style:country-asian="LT"/>
    </style:style>
    <style:style style:name="P96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font-size="11pt" style:font-size-asian="11pt" style:language-asian="lt" style:country-asian="LT"/>
    </style:style>
    <style:style style:name="P101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font-size="11pt" style:font-size-asian="11pt" style:language-asian="lt" style:country-asian="LT"/>
    </style:style>
    <style:style style:name="P106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fo:font-size="11pt" style:font-size-asian="11pt" style:language-asian="lt" style:country-asian="LT"/>
    </style:style>
    <style:style style:name="P111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fo:font-size="11pt" style:font-size-asian="11pt" style:language-asian="lt" style:country-asian="LT"/>
    </style:style>
    <style:style style:name="P116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fo:font-size="11pt" style:font-size-asian="11pt" style:language-asian="lt" style:country-asian="LT"/>
    </style:style>
    <style:style style:name="P121" style:parent-style-name="Normal" style:family="paragraph">
      <style:paragraph-properties fo:text-align="justify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weight-complex="bold" style:font-size-complex="12pt" style:language-asian="zh" style:country-asian="C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zh" style:country-asian="CN"/>
    </style:style>
    <style:style style:name="P127" style:parent-style-name="Normal" style:family="paragraph">
      <style:paragraph-properties fo:text-align="justify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P130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fo:font-size="11pt" style:font-size-asian="11pt" style:language-asian="lt" style:country-asian="LT"/>
    </style:style>
    <style:style style:name="P135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font-size="11pt" style:font-size-asian="11pt" style:language-asian="lt" style:country-asian="LT"/>
    </style:style>
    <style:style style:name="P140" style:parent-style-name="Normal" style:family="paragraph">
      <style:paragraph-properties fo:text-align="justify" fo:line-height="0.1805in" fo:text-indent="0.689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fo:font-size="11pt" style:font-size-asian="11pt" style:language-asian="lt" style:country-asian="LT"/>
    </style:style>
    <style:style style:name="P145" style:parent-style-name="Normal" style:family="paragraph">
      <style:paragraph-properties fo:text-align="justify" fo:line-height="0.1805in" fo:text-indent="0.625in">
        <style:tab-stops>
          <style:tab-stop style:type="left" style:position="0.3937in"/>
          <style:tab-stop style:type="left" style:position="0.5in"/>
          <style:tab-stop style:type="left" style:position="0.75in"/>
        </style:tab-stops>
      </style:paragraph-properties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P150" style:parent-style-name="Normal" style:family="paragraph">
      <style:paragraph-properties fo:text-align="justify" fo:line-height="0.1805in" fo:text-indent="0.62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6895in"/>
      <style:text-properties fo:hyphenate="false"/>
    </style:style>
    <style:style style:name="T15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<text:span text:style-name="T13">VALSTYBINĖS MAISTO IR VETERINARIJOS TARNYBOS<text:s/></text:span></text:p>
      <text:p text:style-name="P14"><text:span text:style-name="T15">DIREKTORIUS</text:span></text:p>
      <text:p text:style-name="P16"/>
      <text:p text:style-name="P17"><text:span text:style-name="T18">ĮSAKYMAS</text:span></text:p>
      <text:p text:style-name="P19"><text:span text:style-name="T20">DĖL veterinarinių vaistų registravimo, informacijos pakeitimo ir papildymo, PERREGISTRAVIMO, Registracijos Pratęsimo ir REGISTRACIJOS PANAIKINIMO</text:span></text:p>
      <text:p text:style-name="P21"/>
      <text:p text:style-name="P22">2022 m. gruodžio 27 d. Nr. B1-900</text:p>
      <text:p text:style-name="P23">Vilnius</text:p>
      <text:p text:style-name="P24"/>
      <text:p text:style-name="P25"><text:span text:style-name="T26">Įgyvendindamas<text:s/></text:span><text:span text:style-name="T27">Veterinarinių vaistų registravimo, gamybos ir tiekimo Lietuvos Respublikos rinkai reikalavimus, patvirtintus Valstybinės maisto ir veterinarijos tarnybos direktoriaus 2005 m. spalio 29 d. įsakymu Nr. B1-594 „Dėl Veterinarinių vaistų registravimo, gamybos ir tiekimo Lietuvos Respublikos rinkai reikalavimų patvirtinimo</text:span><text:span text:style-name="T28">“</text:span><text:span text:style-name="T29">:</text:span></text:p>
      <text:p text:style-name="P30"><text:span text:style-name="T31">1</text:span><text:span text:style-name="T32">. R e g i s t r u o j u decentralizuota procedūra veterinarinį vaistą:</text:span></text:p>
      <text:p text:style-name="P33"><text:span text:style-name="T34">1.1</text:span><text:span text:style-name="T35">.</text:span><text:span text:style-name="T36"><text:tab/></text:span><text:span text:style-name="T37">HUVEXXIN, 25 mg/ml, injekcinis tirpalas kiaulėms (Huvepharma NV, Belgija, LT/2/22/2730/001-003);</text:span></text:p>
      <text:p text:style-name="P38"><text:span text:style-name="T39">1.2</text:span><text:span text:style-name="T40">.</text:span><text:span text:style-name="T41"><text:tab/></text:span><text:span text:style-name="T42">HUVEXXIN, 100 mg/ml, injekcinis tirpalas galvijams, kiaulėms ir avims (Huvepharma NV, Belgija, LT/2/22/2731/001-004);</text:span></text:p>
      <text:p text:style-name="P43"><text:span text:style-name="T44">1.3</text:span><text:span text:style-name="T45">.</text:span><text:span text:style-name="T46"><text:tab/></text:span><text:span text:style-name="T47">CORTOTIC, 0,584 mg/ml, ausų purškalas (tirpalas) šunims</text:span><text:span text:style-name="T48"><text:s/></text:span><text:span text:style-name="T49">(</text:span><text:span text:style-name="T50">Virbac,</text:span><text:span text:style-name="T51"><text:s/>Prancūzija,<text:s/></text:span><text:span text:style-name="T52">LT/2/22/2732/001</text:span><text:span text:style-name="T53">).</text:span></text:p>
      <text:p text:style-name="P54"><text:span text:style-name="T55">2</text:span><text:span text:style-name="T56">. P a k e i č i u registruoto veterinarinio vaisto:</text:span></text:p>
      <text:p text:style-name="P57"><text:span text:style-name="T58">2.1</text:span><text:span text:style-name="T59">.</text:span><text:span text:style-name="T60"><text:tab/></text:span><text:span text:style-name="T61">PERGOCOAT, 0,5 mg, plėvele dengtos tabletės arkliams (Alfasan Nederland B.V., Nyderlandai, LT/2/21/2681/001-008), sąrankoje veterinarinio vaisto pavadinimą „PERGOSAFE, 0,5 mg, plėvele dengtos tabletės arkliams“ veterinarinio vaisto pavadinimu „PERGCOAT, 0,5 mg, plėvele dengtos tabletės arkliams“ ir veterinarinio vaisto tinkamumo naudoti laiką „nepažeidus originalios pakuotės, – 12 mėn.” veterinarinio vaisto tinkamumo naudoti laiku „nepažeidus originalios pakuotės, – 30 mėn.”, pakeičiant sąranką, produkto informaciją;</text:span></text:p>
      <text:p text:style-name="P62"><text:span text:style-name="T63">2.2</text:span><text:span text:style-name="T64">.</text:span><text:span text:style-name="T65"><text:tab/></text:span><text:span text:style-name="T66"><text:s/>PERGOCOAT, 1 mg, plėvele dengtos tabletės arkliams (Alfasan Nederland B.V., Nyderlandai, LT/2/21/2682/001-008), sąrankoje veterinarinio vaisto pavadinimą „PERGOSAFE, 1mg, plėvele dengtos tabletės arkliams“ veterinarinio vaisto pavadinimu „PERGCOAT, 1 mg, plėvele dengtos tabletės arkliams“ ir veterinarinio vaisto tinkamumo naudoti laiką „nepažeidus originalios pakuotės, – 12 mėn.” veterinarinio vaisto tinkamumo naudoti laiku „nepažeidus originalios pakuotės, – 30 mėn.”, pakeičiant sąranką, produkto informaciją;</text:span></text:p>
      <text:p text:style-name="P67"><text:span text:style-name="T68">2.3</text:span><text:span text:style-name="T69">.</text:span><text:span text:style-name="T70"><text:tab/></text:span><text:span text:style-name="T71">PERGOCOAT, 2 mg, plėvele dengtos tabletės arkliams (Alfasan Nederland B.V., Nyderlandai, LT/2/21/2683/001-008), sąrankoje veterinarinio vaisto pavadinimą „PERGOSAFE, 2 mg, plėvele dengtos tabletės arkliams“ veterinarinio vaisto pavadinimu „PERGCOAT, 2 mg, plėvele dengtos tabletės arkliams“ ir veterinarinio vaisto tinkamumo naudoti laiką „nepažeidus originalios pakuotės, – 12 mėn.” veterinarinio vaisto tinkamumo naudoti laiku „nepažeidus originalios pakuotės, – 30 mėn.”, pakeičiant sąranką, produkto informaciją;</text:span></text:p>
      <text:p text:style-name="P72"><text:span text:style-name="T73">2.4</text:span><text:span text:style-name="T74">.</text:span><text:span text:style-name="T75"><text:tab/></text:span><text:span text:style-name="T76">GESTAVET 3000, liofilizatas ir tirpiklis injekciniam tirpalui ruošti kiaulėms (Laboratorios Hipra, Ispanija, LT/2/09/1902/001), registruotoją „Laboratorios Hipra S.A., Ispanija“ registruotoju „Biogenesis Global, S.L., Ispanija“, pakeičiant sąranką, produkto informaciją;</text:span></text:p>
      <text:p text:style-name="P77"><text:span text:style-name="T78">2.5</text:span><text:span text:style-name="T79">.</text:span><text:span text:style-name="T80"><text:tab/></text:span><text:span text:style-name="T81">GESTAVET 600, liofilizatas ir tirpiklis injekciniam tirpalui ruošti kiaulėms (Laboratorios Hipra, Ispanija, LT/2/09/1884/001-002), registruotoją „Laboratorios Hipra S.A., Ispanija“ registruotoju „Biogenesis Global, S.L., Ispanija“, pakeičiant sąranką, produkto informaciją;</text:span></text:p>
      <text:p text:style-name="P82"><text:span text:style-name="T83">2.6</text:span><text:span text:style-name="T84">.</text:span><text:span text:style-name="T85"><text:tab/></text:span><text:span text:style-name="T86">GESTAVET-PROST, 75 µg/ml, injekcinis tirpalas</text:span><text:span text:style-name="T87"><text:s/>(Laboratorios Hipra, Ispanija, LT/2/09/1874/001-004), registruotoją „Laboratorios Hipra, Ispanija“ registruotoju „Biogenesis Global, S.L., Ispanija“, pakeičiant sąranką, produkto informaciją.</text:span></text:p>
      <text:p text:style-name="P88"><text:span text:style-name="T89">3</text:span><text:span text:style-name="T90">. P a p i l d a u registruoto veterinarinio vaisto:</text:span></text:p>
      <text:p text:style-name="P91"><text:span text:style-name="T92">3.1</text:span><text:span text:style-name="T93">.</text:span><text:span text:style-name="T94"><text:tab/></text:span><text:span text:style-name="T95">GABBROVET, 140 mg/ml, tirpalas naudoti su geriamuoju vandeniu, pienu ar pieno pakaitalu atrajoti nepradėjusiems veršeliams ir kiaulėms (Ceva Santé Animale, Prancūzija, LT/2/18/2448/001-004), aprašo 6.5 papunktį naujais duomenimis, papildant sąranką, produkto informaciją;</text:span></text:p>
      <text:p text:style-name="P96"><text:span text:style-name="T97">3.2</text:span><text:span text:style-name="T98">.</text:span><text:span text:style-name="T99"><text:tab/></text:span><text:span text:style-name="T100">DOFATRIM-JECT, injekcinis tirpalas (Dopharma B.V., Nyderlandai, LT/2/02/1432/001-002), aprašą, ženklinimą ir pakuotės lapelį naujais duomenimis;</text:span></text:p>
      <text:p text:style-name="P101"><text:span text:style-name="T102">3.3</text:span><text:span text:style-name="T103">.</text:span><text:span text:style-name="T104"><text:tab/></text:span><text:span text:style-name="T105">DOXYLIN Vet., 500 mg/g, milteliai geriamajam tirpalui ruošti veršeliams iki atrajojimo pradžios, kiaulėms ir vištoms (Dopharma Research B.V., Nyderlandai, LT/2/06/1711/001-004), aprašą, ženklinimą ir pakuotės lapelį naujais duomenimis;</text:span></text:p>
      <text:p text:style-name="P106"><text:span text:style-name="T107">3.4</text:span><text:span text:style-name="T108">.</text:span><text:span text:style-name="T109"><text:tab/></text:span><text:span text:style-name="T110">FINADYNE, vet 50 mg/ml, injekcinis tirpalas kiaulėms, galvijams ir arkliams (Intervet International B.V., Nyderlandai, LT/2/04/1638/001), aprašą, ženklinimą ir pakuotės lapelį naujais duomenimis;</text:span></text:p>
      <text:p text:style-name="P111"><text:span text:style-name="T112">3.5</text:span><text:span text:style-name="T113">.</text:span><text:span text:style-name="T114"><text:tab/></text:span><text:span text:style-name="T115">NOBILIS IB Ma5, liofilizatas suspensijai į akį ar šnervę ruošti / naudoti su geriamuoju vandeniu (Intervet International B.V., Nyderlandai, LT/2/99/0859/001-012), aprašo 4,8 papunktį naujais duomenimis, papildant sąranką, produkto informaciją;</text:span></text:p>
      <text:p text:style-name="P116"><text:span text:style-name="T117">3.6</text:span><text:span text:style-name="T118">.</text:span><text:span text:style-name="T119"><text:tab/></text:span><text:span text:style-name="T120">NOBILIS ND C2, liofilizatas suspensijai į akį ar šnervę ruošti vištoms (Intervet International B.V., Nyderlandai, LT/2/05/1684/001-016), aprašo 4,8 papunktį naujais duomenimis, papildant sąranką, produkto informaciją.</text:span></text:p>
      <text:p text:style-name="P121"><text:span text:style-name="T122">4</text:span><text:span text:style-name="T123">. P e r r e g i s t r u o j u veterinarinį vaistą</text:span><text:span text:style-name="T124"><text:s/>FIPROTEC SPRAY, 2,5 mg/ml, odos purškalas (tirpalas) katėms ir šunims</text:span><text:span text:style-name="T125"><text:s/></text:span><text:span text:style-name="T126">(Beaphar B.V., Nyderlandai, LT/2/17/2414/001).</text:span></text:p>
      <text:p text:style-name="P127"><text:span text:style-name="T128">5</text:span><text:span text:style-name="T129">. P r a t ę s i u neterminuotai šių veterinarinių vaistų registraciją:</text:span></text:p>
      <text:p text:style-name="P130"><text:span text:style-name="T131">5.1</text:span><text:span text:style-name="T132">.</text:span><text:span text:style-name="T133"><text:tab/></text:span><text:span text:style-name="T134">BELFER, 100 mg/ml, injekcinis tirpalas arkliams, galvijams, kiaulėms, avims, ožkoms ir šunims (bela-pharm GmbH &amp; Co.KG, Vokietija, LT/2/17/2430/001);</text:span></text:p>
      <text:p text:style-name="P135"><text:span text:style-name="T136">5.2</text:span><text:span text:style-name="T137">.</text:span><text:span text:style-name="T138"><text:tab/></text:span><text:span text:style-name="T139">UBROSEAL BLUE DRY COW, 2,6 g, intramaminė suspensija galvijams (Univet Ltd, Airija, LT/2/17/2435/001-003).</text:span></text:p>
      <text:p text:style-name="P140"><text:span text:style-name="T141">6</text:span><text:span text:style-name="T142">.</text:span><text:span text:style-name="T143"><text:tab/></text:span><text:span text:style-name="T144">P a n a i k i n u šių veterinarinių vaistų registraciją ir išbraukiu juos iš Veterinarinių vaistų registro:</text:span></text:p>
      <text:p text:style-name="P145"><text:span text:style-name="T146">6.1</text:span><text:span text:style-name="T147">.</text:span><text:span text:style-name="T148"><text:tab/></text:span><text:span text:style-name="T149">TILMI-kel, 300 mg/ml, injekcinis tirpalas galvijams ir avims, (KELA N.V., Belgija, LT/2/09/1873/001-003);</text:span></text:p>
      <text:p text:style-name="P150"><text:span text:style-name="T151">6.2</text:span><text:span text:style-name="T152">. PREVENTIC, 90 mg/g, antkaklis šunims (Virbac S.A., Prancūzija, LT/2/02/1489/001).</text:span></text:p>
      <text:p text:style-name="P153"><text:span text:style-name="T154">7</text:span><text:span text:style-name="T155">.</text:span><text:span text:style-name="T156"><text:tab/></text:span><text:span text:style-name="T157">P a v e d u Valstybinės maisto ir veterinarijos tarnybos Veterinarinių vaistų ir pašarų skyriui informuoti veterinarinių vaistų registruotojus apie šio įsakymo 1–6 punktuose nurodytų veiksmų atlikimą.<text:s/></text:span></text:p>
      <text:p text:style-name="P158"/>
      <text:p text:style-name="P159"/>
      <text:p text:style-name="P160"/>
      <text:p text:style-name="P161">Direktoriaus pavaduotoja,<text:s/></text:p>
      <text:p text:style-name="P162">atliekanti direktoriaus funkcijas<text:tab/>Audronė Mikalauskienė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2-12-28T14:53:00Z</meta:creation-date>
    <dc:date>2022-12-28T14:53:00Z</dc:date>
    <meta:template xlink:href="Normal.dotm" xlink:type="simple"/>
    <meta:editing-cycles>2</meta:editing-cycles>
    <meta:editing-duration>PT0S</meta:editing-duration>
    <meta:document-statistic meta:page-count="4" meta:paragraph-count="189" meta:word-count="803" meta:character-count="5874" meta:row-count="350" meta:non-whitespace-character-count="5260"/>
  </office:meta>
</office:document-meta>
</file>