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12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8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12 straipsnio pakeitimas</text:span></text:p>
        <text:p text:style-name="P36"><text:span text:style-name="T37">Pakeisti 512 straipsnį ir jį išdėstyti taip:</text:span></text:p>
        <text:p text:style-name="P38"><text:span text:style-name="T39">„</text:span><text:span text:style-name="T40">512</text:span><text:span text:style-name="T41"><text:s/>straipsnis.<text:s/></text:span><text:span text:style-name="T42">Lietuvos Respublikos organizuoto nusikalstamumo prevencijos įstatyme numatytos organizuoto nusikalstamumo prevencijos pri</text:span><text:span text:style-name="T43">emonės – oficialaus perspėjimo – pažeidimas</text:span></text:p>
        <text:p text:style-name="P44"><text:span text:style-name="T45">1</text:span><text:span text:style-name="T46">. Lietuvos Respublikos organizuoto nusikalstamumo prevencijos įstatymo nustatyta tvarka taikytos organizuoto nusikalstamumo prevencijos priemonės – oficialaus perspėjimo – nevykdymas</text:span></text:p>
        <text:p text:style-name="P47"><text:span text:style-name="T48">užtraukia baudą nuo trij</text:span><text:span text:style-name="T49">ų šimtų iki aštuonių šimtų penkiasdešimt eurų.</text:span></text:p>
        <text:p text:style-name="P50"><text:span text:style-name="T51">2</text:span><text:span text:style-name="T52">.<text:s/></text:span><text:span text:style-name="T53">Šio straipsnio 1 dalyje numatytas administracinis nusižengimas, padarytas pakartotinai</text:span><text:span text:style-name="T54">,</text:span></text:p>
        <text:p text:style-name="P55">užtraukia baudą nuo aštuonių šimtų penkiasdešimt iki vieno tūkstančio septynių šimtų penkiasdešimt eurų.“</text:p>
        <text:p text:style-name="P56"/>
        <text:p text:style-name="P57"><text:span text:style-name="T58">2</text:span><text:span text:style-name="T59"><text:s/>straipsnis.<text:s/></text:span><text:span text:style-name="T60">Įstatymo įsigaliojimas</text:span></text:p>
        <text:p text:style-name="P61"><text:span text:style-name="T62">Šis įstatymas įsigalioja 2020 m. liepos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5:52:00Z</meta:creation-date>
    <dc:date>2020-06-29T15:52:00Z</dc:date>
    <meta:print-date>2020-06-23T08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0" meta:character-count="1076" meta:row-count="25" meta:non-whitespace-character-count="954"/>
  </office:meta>
</office:document-meta>
</file>