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text-transform="uppercase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22 M. GEGUŽĖS 20 D. ĮSAKYMO NR. V-988 „DĖL<text:s/></text:span><text:span text:style-name="T18">2022–2030 METŲ PLĖTROS PROGRAMOS VALDYTOJOS LIETUVOS RESPUBLIKOS SVEIKATOS APSAUGOS MINISTERIJOS SVEIKATOS PRIEŽIŪROS KOKYBĖS IR EFEKTYVUMO<text:s/></text:span><text:span text:style-name="T19">DIDINIMO PLĖTROS PROGRAMOS PAŽANGOS PRIEMONĖS NR. 11-002-02-11-01 „GERINTI SVEIKATOS PRIEŽIŪROS PASLAUGŲ KOKYBĘ IR PRIEINAMUMĄ“ APRAŠO patvirtinimo“ PAKEITIMO</text:span></text:p>
      <text:p text:style-name="P20"/>
      <text:p text:style-name="P21">2023 m. rugsėjo 15 d. Nr. V-1005</text:p>
      <text:p text:style-name="P22">Vilnius</text:p>
      <text:p text:style-name="P23"/>
      <text:p text:style-name="P24"/>
      <text:p text:style-name="P25"><text:span text:style-name="T26">P a k e i č i u 2022–2030 metų plėtros programos valdytojos Lietuvos Respublikos sveikatos apsaugos ministerijos sveikatos priežiūros kokybės ir efektyvumo didinimo plėtros programos pažangos priemonės Nr. 11</text:span><text:span text:style-name="T27">-002-02-11-01<text:s/></text:span><text:span text:style-name="T28">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 didinimo plėtros programos pažangos priemonės Nr. 11</text:span><text:span text:style-name="T29">-002-02-11-01<text:s/></text:span><text:span text:style-name="T30">„Gerinti sveikatos<text:s/></text:span><text:soft-page-break/><text:span text:style-name="T31">priežiūros paslaugų kokybę ir prieinamumą“ aprašo patvirtinimo“ ir papildau 15, 16 ir 17 priedais (pridedama).</text:span></text:p>
      <text:p text:style-name="Normal"/>
      <text:p text:style-name="Normal"/>
      <text:p text:style-name="Normal"/>
      <text:p text:style-name="Normal"><text:span text:style-name="T32">Sveikatos apsaugos ministras</text:span><text:span text:style-name="T33"><text:tab/><text:s text:c="12"/></text:span><text:span text:style-name="T34"><text:tab/></text:span><text:span text:style-name="T35"><text:tab/><text:s text:c="10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 Matkėnas</meta:initial-creator>
    <dc:creator>adlibuser</dc:creator>
    <meta:creation-date>2023-09-15T10:21:00Z</meta:creation-date>
    <dc:date>2023-09-15T10:21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8" meta:character-count="1331" meta:row-count="37" meta:non-whitespace-character-count="1173"/>
  </office:meta>
</office:document-meta>
</file>