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180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805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3937in">
        <style:tab-stops>
          <style:tab-stop style:type="left" style:position="0.18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1805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1805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left" style:position="5.2173in"/>
        </style:tab-stops>
      </style:paragraph-properties>
    </style:style>
    <style:style style:name="P232" style:parent-style-name="Normal" style:family="paragraph">
      <style:paragraph-properties>
        <style:tab-stops>
          <style:tab-stop style:type="left" style:position="5.2173in"/>
        </style:tab-stops>
      </style:paragraph-properties>
    </style:style>
    <style:style style:name="P233" style:parent-style-name="Normal" style:family="paragraph">
      <style:paragraph-properties>
        <style:tab-stops>
          <style:tab-stop style:type="left" style:position="5.2173in"/>
        </style:tab-stops>
      </style:paragraph-properties>
    </style:style>
    <style:style style:name="P234" style:parent-style-name="Normal" style:family="paragraph">
      <style:paragraph-properties>
        <style:tab-stops>
          <style:tab-stop style:type="left" style:position="5.2173in"/>
        </style:tab-stops>
      </style:paragraph-properties>
    </style:style>
    <style:style style:name="P235"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74904544"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
      <text:p text:style-name="P20"><text:span text:style-name="T21">DĖL<text:s/></text:span><text:span text:style-name="T22">ŠVIETIMO, MOKSLO IR SPORTO MINISTRO 2023 M. RUGSĖJO 11 D. ĮSAKYMO NR. V-1187 „</text:span><text:span text:style-name="T23">DĖL<text:s/></text:span><text:span text:style-name="T24">VALSTYBINIŲ BRANDOS EGZAMINŲ ORGANIZAVIMO IR VYKDYMO TVARKOS APRAŠO PATVIRTINIMO“ PAKEITIMO</text:span></text:p>
      <text:p text:style-name="P25"/>
      <text:p text:style-name="P26"/>
      <text:h text:style-name="P27" text:outline-level="3">2025 m. vasario 7 d. Nr.<text:s/><text:span text:style-name="T28">V-137</text:span></text:h>
      <text:p text:style-name="P29">Vilnius</text:p>
      <text:p text:style-name="P30"/>
      <text:p text:style-name="P31"/>
      <text:p text:style-name="P32"/>
      <text:p text:style-name="P33"><text:span text:style-name="T34">Pakeičiu<text:s/></text:span><text:span text:style-name="T35">Lietuvos Respublikos švietimo, mokslo ir sporto ministro<text:s/></text:span><text:span text:style-name="T36">2023 m. rugsėjo 11 d. įsakymą Nr. V-1187 „Dėl Valstybinių brandos egzaminų organizavimo ir vykdymo tvarkos aprašo patvirtinimo</text:span><text:span text:style-name="T37">“</text:span><text:span text:style-name="T38">:</text:span></text:p>
      <text:p text:style-name="P39"><text:span text:style-name="T40">1</text:span><text:span text:style-name="T41">. Pakeičiu 2 punktą iš jį išdėstau taip:</text:span><text:span text:style-name="T42"><text:s/></text:span></text:p>
      <text:p text:style-name="P43"><text:span text:style-name="T44">„</text:span><text:span text:style-name="T45">2</text:span><text:span text:style-name="T46">. N u s t a t a u, kad:<text:s/></text:span></text:p>
      <text:p text:style-name="P47"><text:span text:style-name="T48">2.1</text:span><text:span text:style-name="T49">. 2022–2023 mokslo metais laikytas lenkų tautinės mažumos gimtosios kalbos ir literatūros tarpinis patikrinimas, 2023–2024 mokslo metais laikyti visų dalykų tarpiniai patikrinimai prilyginami atitinkamų dalykų valstybinių brandos egzaminų pirmosioms dalims;</text:span></text:p>
      <text:p text:style-name="P50">2.2. šio įsakymo 1 punktu patvirtinto Aprašo 123 punkto nustatyta tvarka sumuojant galutinį lietuvių kalbos ir literatūros<text:s/><text:span text:style-name="T51">pagal<text:s/></text:span><text:span text:style-name="T52">Vidurinio ugdymo lietuvių kalbos ir literatūros<text:s/></text:span><text:span text:style-name="T53">išplėstinio (A) kurso<text:s/></text:span><text:span text:style-name="T54">bendrąją programą</text:span><text:s/>valstybinio brandos egzamino rezultatą ir lietuvių kalbos ir literatūros<text:s/><text:span text:style-name="T55">pagal<text:s/></text:span><text:span text:style-name="T56">Vidurinio ugdymo lietuvių kalbos ir literatūros<text:s/></text:span><text:span text:style-name="T57">bendrojo (B) kurso<text:s/></text:span><text:span text:style-name="T58">bendrąją programą</text:span><text:s/>valstybinio brandos egzamino rezultatą 2023–2024 mokslo metais laikyto lietuvių kalbos ir literatūros<text:s/><text:span text:style-name="T59">pagal<text:s/></text:span><text:span text:style-name="T60">Vidurinio ugdymo lietuvių kalbos ir literatūros<text:s/></text:span><text:span text:style-name="T61">išplėstinio (A) kurso<text:s/></text:span><text:span text:style-name="T62">bendrąją programą</text:span><text:s/>pirmojo tarpinio patikrinimo ir lietuvių kalbos ir literatūros<text:s/><text:span text:style-name="T63">pagal<text:s/></text:span><text:span text:style-name="T64">Vidurinio ugdymo lietuvių kalbos ir literatūros<text:s/></text:span><text:span text:style-name="T65">bendrojo (B) kurso<text:s/></text:span><text:span text:style-name="T66">bendrąją programą</text:span><text:s/>pirmojo tarpinio patikrinimo rezultatas taškais perskaičiuojamas kaip atitinkamas lietuvių kalbos ir literatūros<text:s/><text:span text:style-name="T67">pagal<text:s/></text:span><text:span text:style-name="T68">Vidurinio ugdymo lietuvių kalbos ir literatūros<text:s/></text:span><text:span text:style-name="T69">išplėstinio (A) kurso<text:s/></text:span><text:span text:style-name="T70">bendrąją programą</text:span><text:s/>valstybinio brandos egzamino pirmosios dalies arba lietuvių kalbos ir literatūros<text:s/><text:span text:style-name="T71">pagal<text:s/></text:span><text:span text:style-name="T72">Vidurinio ugdymo lietuvių kalbos ir literatūros<text:s/></text:span><text:span text:style-name="T73">bendrojo (B) kurso<text:s/></text:span><text:span text:style-name="T74">bendrąją programą pirmosios dalies rezultatas kiekvieno asmens surinktų taškų skaičių dauginant iš koeficiento 1,5.<text:s/></text:span></text:p>
      <text:p text:style-name="P75"><text:span text:style-name="T76">Šio įsakymo 1 punktu patvirtinto Aprašo 123 punkto nustatyta tvarka sumuojant galutinį matematikos<text:s/></text:span><text:span text:style-name="T77">pagal<text:s/></text:span><text:span text:style-name="T78">Vidurinio ugdymo matematikos<text:s/></text:span><text:span text:style-name="T79">išplėstinio (A) kurso<text:s/></text:span><text:span text:style-name="T80">bendrąją programą (toliau – matematikos (A)) valstybinio brandos egzamino rezultatą taškais ar matematikos<text:s/></text:span><text:span text:style-name="T81">pagal<text:s/></text:span><text:span text:style-name="T82">Vidurinio ugdymo matematikos<text:s/></text:span><text:span text:style-name="T83">bendrojo (B) kurso<text:s/></text:span><text:span text:style-name="T84">bendrąją programą (toliau – matematikos (B)) valstybinio brandos egzamino rezultatą taškais prie 2023–2024 mokslo metais laikyto matematikos<text:s/></text:span><text:span text:style-name="T85">(A)<text:s/></text:span><text:span text:style-name="T86">pirmojo tarpinio patikrinimo ar matematikos<text:s/></text:span><text:span text:style-name="T87">(B)<text:s/></text:span><text:span text:style-name="T88">pirmojo tarpinio patikrinimo rezultato taškais pridedamas 2024–2025 mokslo metais laikyto matematikos<text:s/></text:span><text:span text:style-name="T89">(A)<text:s/></text:span><text:span text:style-name="T90">valstybinio brandos egzamino antrosios dalies arba matematikos<text:s/></text:span><text:span text:style-name="T91">(B)<text:s/></text:span><text:span text:style-name="T92">antrosios dalies rezultatas, padaugintas iš koeficiento 1,34;</text:span></text:p>
      <text:p text:style-name="P93"><text:span text:style-name="T94">2.3</text:span><text:span text:style-name="T95">. jei asmuo 2023–2024 mokslo metais laikė dalyko tarpinį patikrinimą ir 2024–2025 mokslo metais perlaikė jį kaip atitinkamo dalyko valstybinio brandos egzamino pirmąją dalį, į valstybinio brandos egzamino galutinį įvertinimą įskaitomas asmens didesnės vertės laikyto patikrinimo rezultatas. Siekiant nustatyti asmens laikyto matematikos (A) valstybinio brandos egzamino ir matematikos (B) valstybinio brandos egzamino didesnės vertės rezultatą lyginami du galutiniai šio įsakymo 1 punktu patvirtinto Aprašo 123 punkto nustatyta tvarka gauti rezultatai: rezultatas, gautas susumavus kandidato laikyto matematikos (A) arba matematikos (B) tarpinio patikrinimo rezultatą su atitinkamai matematikos (A) arba matematikos (B) valstybinio brandos egzamino antrosios dalies rezultatu, padaugintu iš koeficiento 1,34, ir rezultatas, gautas susumavus kandidato 2024–2025 mokslo metais laikytų matematikos (A) arba matematikos (B) valstybinio brandos egzamino pirmosios ir antrosios dalies rezultatus.“</text:span></text:p>
      <text:p text:style-name="P96"><text:span text:style-name="T97">2</text:span><text:span text:style-name="T98">. Pakeičiu nurodytu įsakymu patvirtintą Valstybinių brandos egzaminų organizavimo ir vykdymo tvarkos aprašą:</text:span></text:p>
      <text:p text:style-name="P99"><text:span text:style-name="T100">2.1</text:span><text:span text:style-name="T101">. Pakeičiu 3 punktą iš jį išdėstau taip:</text:span><text:span text:style-name="T102"><text:s/></text:span></text:p>
      <text:p text:style-name="P103"><text:span text:style-name="T104">„</text:span><text:span text:style-name="T105">3</text:span><text:span text:style-name="T106">. Valstybinių brandos egzaminų dalis gali rinktis laikyti pagal vidurinio ugdymo programą besimokantis mokinys (išskyrus mokinį, kuris mokosi pagal socialinių įgūdžių programą) (toliau – mokinys), asmuo,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s/></text:p>
      <text:p text:style-name="P107"><text:span text:style-name="T108">2.2</text:span><text:span text:style-name="T109">. Pakeičiu 6 punktą ir jį išdėstau taip:</text:span></text:p>
      <text:p text:style-name="P110"><text:span text:style-name="T111">„</text:span><text:span text:style-name="T112">6</text:span><text:span text:style-name="T113">. Lietuvių kalbos ir literatūros (B) ir matematikos (B) valstybinio brandos egzamino atskiros dalys nėra prilyginamos atitinkamai lietuvių kalbos ir literatūros (A) ir matematikos (A) valstybinio brandos egzamino dalių rezultatams.“</text:span></text:p>
      <text:p text:style-name="P114"><text:span text:style-name="T115">2.3</text:span><text:span text:style-name="T116">. Pakeičiu 36 punktą ir jį išdėstau taip:</text:span></text:p>
      <text:p text:style-name="P117"><text:span text:style-name="T118">„</text:span><text:span text:style-name="T119">36</text:span><text:span text:style-name="T120">. Kandidatas, turintis vidutinį, žymų, labai žymų ar gilų klausos sutrikimą (kurtumą) ar kochlearinį implantą (esant dideliems ar labai dideliems specialiesiems ugdymosi poreikiams), <text:s/>atleidžiamas nuo lietuvių kalbos ir literatūros (A) arba lietuvių kalbos ir literatūros (B) valstybinio brandos egzamino pirmosios dalies laikymo, pasirinkęs laikyti užsienio (anglų) kalbos, užsienio (prancūzų) kalbos, užsienio (vokiečių) kalbos valstybinio brandos egzamino pirmąją ir / ar antrąją dalį ir turintis negalią patvirtinantį dokumentą, mokyklos vadovo įsakymu atleidžiamas nuo pasirinkto užsienio (anglų) kalbos, užsienio (prancūzų) kalbos, užsienio (vokiečių) kalbos valstybinio brandos egzamino pirmosios dalies klausymo dalies ir / ar valstybinio brandos egzamino antrosios dalies kalbėjimo dalies. Jei mokykloje nėra galiojančių šiuos specialiuosius ugdymosi poreikius patvirtinančių dokumentų, kandidatas mokyklos vadovui pateikia pedagoginės psichologinės tarnybos pažymą. Pažymoje turi būti nurodoma klausos sutrikimo grupė (vidutinis, žymus, labai žymus, gilus klausos sutrikimas ar kochlearinis implantas).“</text:span></text:p>
      <text:p text:style-name="P121"><text:span text:style-name="T122">2.4</text:span><text:span text:style-name="T123">. Pakeičiu 55 punktą ir jį išdėstau taip:</text:span></text:p>
      <text:p text:style-name="P124"><text:span text:style-name="T125">„</text:span><text:span text:style-name="T126">55</text:span><text:span text:style-name="T127">. Dalykų valstybinių brandos egzaminų dalių centrai, kuriuose mokiniai laikys valstybinių brandos egzaminų pirmąsias dalis,<text:s/></text:span><text:span text:style-name="T128">išskyrus lietuvių kalbos ir literatūros (A) ir lietuvių kalbos ir literatūros (B) valstybinių brandos egzaminų pirmąsias dalis</text:span><text:span text:style-name="T129">, skiriami tose mokyklose, kuriose mokiniai mokosi, jei to dalyko valstybinio brandos egzamino dalį laiko ne mažiau kaip 15 kandidatų. Jei valstybinių brandos egzaminų pirmąsias dalis,<text:s/></text:span><text:span text:style-name="T130">išskyrus lietuvių kalbos ir literatūros (A) ir lietuvių kalbos ir literatūros (B) valstybinių brandos egzaminų pirmąsias dalis,</text:span><text:span text:style-name="T131"><text:s/>mokykloje laiko mažiau kaip 15 kandidatų, savivaldybės vykdomoji institucija kelioms mokykloms skiria bendrą dalyko valstybinio brandos egzamino pirmosios dalies centrą, užtikrindama, kad iš kelių mokyklų mokinių susidarytų ne mažesnė kaip 15 kandidatų grupė. Jei valstybinio brandos egzamino pirmajai daliai,<text:s/></text:span><text:span text:style-name="T132">išskyrus lietuvių kalbos ir literatūros (A) ir lietuvių kalbos ir literatūros (B) valstybinių brandos egzaminų pirmąją dalį,</text:span><text:span text:style-name="T133"><text:s/>laikyti vienoje savivaldybėje yra mažiau kaip 15 kandidatų, savivaldybėje skiriamas vienas valstybinio brandos egzamino dalies centras. Buvę mokiniai, eksternai valstybinių brandos egzaminų pirmąsias dalis laiko Aprašo 12 punkte nustatytose prašymų pateikimo mokyklose. Valstybinio brandos egzamino pirmajai daliai pakartotinėje sesijoje vykdyti savivaldybės teritorijoje skiriamas vienas valstybinio brandos egzamino dalies centras bazinėje mokykloje; daugiau centrų galima skirti, jeigu viename centre yra registruota 50 ir daugiau kandidatų.</text:span><text:s/>Paaiškėjus III gimnazijos klasės mokinių, kurie ketina perlaikyti<text:s/><text:span text:style-name="T134">valstybinio brandos egzamino valstybinio brandos egzamino</text:span><text:s/>pirmąją dalį, skaičiui, savivaldybės teritorijoje gali būti steigiama ir daugiau<text:s/><text:span text:style-name="T135">valstybinio brandos egzamino</text:span><text:s/>dalies centrų, kurie turi būti patvirtinti ne vėliau kaip per 4 darbo dienas nuo valstybinio brandos egzamino dalies vykdymo dienos.</text:p>
      <text:p text:style-name="P136"><text:span text:style-name="T137">Lietuvių kalbos ir literatūros (A) ir lietuvių kalbos ir literatūros (B) valstybinių brandos egzaminų pirmųjų dalių centrai savivaldybių vykdomųjų institucijų yra steigiami mokyklose, kuriose mokiniai mokosi, ir jie sutampa su lietuvių kalbos ir literatūros (A) ir lietuvių kalbos ir literatūros (B) valstybinių brandos egzaminų pirmųjų dalių vertinimo centrais.“</text:span><text:s/></text:p>
      <text:p text:style-name="P138"><text:span text:style-name="T139">2.5</text:span><text:span text:style-name="T140">. Pakeičiu 74 punktą ir jį išdėstau taip:</text:span></text:p>
      <text:p text:style-name="P141"><text:span text:style-name="T142">„</text:span>74. Valstybinių brandos egzaminų pirmąsias dalis, išskyrus lietuvių kalbos ir literatūros (A) ir lietuvių kalbos ir literatūros (B) valstybinio brandos egzamino pirmąją dalį, laikantys kandidatai suskirstomi į ne didesnes kaip 15 kandidatų grupes.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ki pietų pertraukos – iki 10 kandidatų, po pietų pertraukos – iki 8 kandidatų.“</text:p>
      <text:p text:style-name="P143"><text:span text:style-name="T144">2.6</text:span><text:span text:style-name="T145">. Pakeičiu 81 punktą ir jį išdėstau taip:</text:span></text:p>
      <text:p text:style-name="P146"><text:span text:style-name="T147">„</text:span><text:span text:style-name="T148">81</text:span><text:span text:style-name="T149">.<text:s/></text:span><text:span text:style-name="T150">Valstybinio<text:s/></text:span><text:span text:style-name="T151">b</text:span><text:span text:style-name="T152">randos egzamino dalies vykdymo grupės sudėtį tvirtina savivaldybės vykdomoji institucija ar jos įgaliotas savivaldybės administracijos direktorius. Ne vėliau kaip prieš 10 dienų iki valstybinio brandos egzamino dalies vykdymo dienos vykdymo grupės vyresnįjį vykdytoją, administratorių ar vykdytoją skiria jo darbdavys ar jo įgaliotas asmuo tvarkomuoju dokumentu.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ę dirbti su „RIBOTO NAUDOJIMO“ įslaptinta informacija suteikiama vadovaujantis Lietuvos Respublikos valstybės ir tarnybos paslapčių įstatymo 16 straipsnio 1 dalimi.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span text:style-name="T153">“</text:span></text:p>
      <text:p text:style-name="P154">2.7. Pakeičiu 88.6 papunktį ir jį išdėstau taip:</text:p>
      <text:p text:style-name="P155">„<text:span text:style-name="T156">88.6</text:span><text:span text:style-name="T157">.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text:s/></text:span>Ne vėliau kaip per 3 darbo dienas nuo įvykdytos valstybinio brandos egzamino pirmosios dalies<text:s/><text:span text:style-name="T158">į nurodytą vietą informacinėje sistemoje NECIS įkelia skenuotas valstybinių brandos egzaminų pirmųjų dalių vykdymo protokolų (kartu su priedais, jei tokių buvo) kopijas;</text:span>“.</text:p>
      <text:p text:style-name="P159">2.8. Pakeičiu 88.7.2 papunktį ir jį <text:s/>išdėstau taip:</text:p>
      <text:p text:style-name="P160">„<text:span text:style-name="T161">88.7.2</text:span><text:span text:style-name="T162">. prieš informatikos valstybinio brandos egzamino antrąją dalį kartu su atsakingu asmeniu iš informacinės sistemos NECIS išima prisijungimo prie elektroninės užduočių atlikimo sistemos adresą ir pateikia egzamino vyresniajam vykdytojui, o po įvykusio egzamino</text:span><text:s/><text:span text:style-name="T163">į nurodytą vietą informacinėje sistemoje NECIS įkelia skenuotas informatikos valstybinio brandos egzamino antrosios dalies vykdymo protokolų (kartu su priedais, jei tokių buvo) kopijas;“.</text:span></text:p>
      <text:p text:style-name="P164"><text:span text:style-name="T165">2.9</text:span><text:span text:style-name="T166">. Pakeičiu 89.4 papunktį ir jį išdėstau taip:</text:span></text:p>
      <text:p text:style-name="P167"><text:span text:style-name="T168">„</text:span><text:span text:style-name="T169">89.4</text:span><text:span text:style-name="T170">.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darbų kodavimo sistemą, instruktuoja vykdytojus apie naudojimąsi garso įrašymo / atkūrimo aparatūra, nurodo vykdytojams jų atvykimo į valstybinio brandos egzamino</text:span><text:span text:style-name="T171"><text:s/>dalies<text:s/></text:span><text:span text:style-name="T172">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valstybinio brandos egzamino pirmajai daliais šis aktas pridedamas prie valstybinio brandos egzamino pirmosios dalies vykdymo protokolo, pasibaigus informatikos valstybinio brandos egzamino antrajai daliai aktas pridedamas prie savivaldybėje liekančio vykdymo protokolo;“.</text:span></text:p>
      <text:p text:style-name="P173">2.10. Pakeičiu 95 punktą ir jį išdėstau taip:</text:p>
      <text:p text:style-name="P174">„95. Šešis mėnesius nuo dalyko valstybinio brandos egzamino antrosios dalies vykdymo dienos valstybinio brandos egzamino antrosios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text:s/><text:span text:style-name="T175">į nurodytą vietą informacinėje sistemoje NECIS įkeliamos skenuotos valstybinių brandos egzaminų pirmųjų dalių vykdymo protokolų (kartu su priedais, jei tokių buvo) kopijos,</text:span><text:s/><text:span text:style-name="T176">o originalai<text:s/></text:span>saugomi valstybinio brandos egzamino dalies centre šešis mėnesius nuo valstybinio brandos egzamino dalies vykdymo dienos.“</text:p>
      <text:p text:style-name="P177"><text:span text:style-name="T178">2.11</text:span><text:span text:style-name="T179">. Pakeičiu 108 punktą ir jį išdėstau taip:</text:span></text:p>
      <text:p text:style-name="P180"><text:span text:style-name="T181">„</text:span><text:span text:style-name="T182">108</text:span><text:span text:style-name="T183">. Lietuvių kalbos ir literatūros (A) ir lietuvių kalbos ir literatūros (B) valstybinių brandos egzaminų pirmųjų dalių vertinimo centrai savivaldybių vykdomųjų institucijų yra steigiami iki einamųjų metų gruodžio 22 d. mokyklose, kuriose mokiniai mokosi, ir jie sutampa su lietuvių kalbos ir literatūros (A) ir lietuvių kalbos ir literatūros (B) valstybinių brandos egzaminų pirmųjų dalių vykdymo centrais. Esant mažesniam nei 15 kandidatų skaičiui, lietuvių kalbos ir literatūros (A) ir lietuvių kalbos ir literatūros (B) valstybinių brandos egzaminų pirmųjų dalių vertinimo centrai gali būti jungiami savivaldybių vykdomųjų institucijų sprendimu.“</text:span></text:p>
      <text:p text:style-name="P184"><text:span text:style-name="T185">2.12</text:span><text:span text:style-name="T186">. Pakeičiu 120 punktą ir jį išdėstau taip:</text:span></text:p>
      <text:p text:style-name="P187"><text:span text:style-name="T188">„</text:span>120.<text:s/><text:span text:style-name="T189">Valstybinio brandos egzamino pirmosios dalies rezultatų protokolai informacinėje sistemoje NECIS skelbiami ne vėliau kaip per 10 darbo dienų nuo valstybinio brandos egzamino dalies įvykdymo dienos.<text:s/></text:span>Lietuvių kalbos ir literatūros (A) ir lietuvių kalbos ir literatūros (B) valstybinio brandos egzamino pirmosios dalies rezultatų protokolai skelbiami ne vėliau kaip per 40 darbo dienų nuo šių valstybinių brandos egzaminų dalių paskutinės laikymo dienos.<text:s/><text:span text:style-name="T190">Jeigu valstybinio brandos egzamino pirmąją dalį laikiusysis nesurinko bent 1 taško arba Aprašo nustatytais atvejais ir tvarka priimtas sprendimas kandidato darbo nevertinti, rezultatų protokole įrašomas „0“.</text:span>“</text:p>
      <text:p text:style-name="P191"><text:span text:style-name="T192">2.13</text:span><text:span text:style-name="T193">. Pakeičiu 123.1 papunktį ir jį išdėstau taip:</text:span></text:p>
      <text:p text:style-name="P194"><text:span text:style-name="T195">„</text:span><text:span text:style-name="T196">123.1</text:span><text:span text:style-name="T197">. skaičiuodama kandidato galutinį valstybinio brandos egzamino,<text:s/></text:span><text:span text:style-name="T198">išskyrus matematikos (A) ir matematikos (B) valstybinio brandos egzamino,<text:s/></text:span><text:span text:style-name="T199">rezultatą, sumuoja<text:s/></text:span><text:span text:style-name="T200">2023–2024 mokslo metais<text:s/></text:span><text:span text:style-name="T201">laikyto tarpinio patikrinimo<text:s/></text:span><text:span text:style-name="T202">arba 2024–2025 mokslo metais kandidato perlaikytos valstybinio brandos egzamino pirmosios dalies rezultatą ir valstybinio brandos egzamino antrosios dalies rezultatą taškais.<text:s/></text:span></text:p>
      <text:p text:style-name="P203"><text:span text:style-name="T204">Skaičiuodama kandidato galutinį<text:s/></text:span><text:span text:style-name="T205">matematikos (A) ar matematikos (B) valstybinio brandos egzamino<text:s/></text:span><text:span text:style-name="T206">rezultatą taškais, prie<text:s/></text:span><text:span text:style-name="T207">2023–2024 mokslo metais kandidato<text:s/></text:span><text:span text:style-name="T208">laikyto pirmojo tarpinio patikrinimo rezultato taškais prideda</text:span><text:span text:style-name="T209"><text:s/>2024–2025 mokslo metais kandidato laikyto valstybinio brandos egzamino antrosios dalies rezultatą taškais, padaugintą iš 1,34 koeficiento.<text:s/></text:span></text:p>
      <text:p text:style-name="P210"><text:span text:style-name="T211">Jei kandidatas 2023–2024 mokslo metais laikė dalyko tarpinį patikrinimą, kurį 2024–2025 mokslo metais perlaikė jį kaip atitinkamo dalyko valstybinio brandos egzamino pirmąją dalį, galutiniam atitinkamo dalyko valstybinio brandos egzamino rezultatui skaičiuoti ima didesnės vertės atitinkamo dalyko tarpinio patikrinimo ar valstybinio brandos egzamino pirmosios dalies rezultatą.<text:s/></text:span>Siekiant nustatyti kandidato laikyto matematikos (A) valstybinio brandos egzamino ir matematikos (B) valstybinio brandos egzamino didesnės vertės rezultatą lygina du galutinius sumavimo rezultatus: rezultatą, gautą susumavus kandidato laikyto matematikos (A) arba matematikos (B) tarpinio patikrinimo rezultatą su atitinkamai matematikos (A) arba matematikos (B) valstybinio brandos egzamino antrosios dalies rezultatu, padaugintu iš koeficiento 1,34, ir rezultatą, gautą susumavus kandidato 2024–2025 mokslo metais laikytų matematikos (A) arba matematikos (B) valstybinio brandos egzamino pirmosios ir antrosios dalies rezultatus.</text:p>
      <text:p text:style-name="P212">Jei kandidatas 2024–2025 mokslo metais laikė valstybinio brandos egzamino pirmąją dalį ir tais pačiais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text:s/></text:p>
      <text:p text:style-name="P213">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s/></text:p>
      <text:p text:style-name="P214">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 rezultatų protokole įrašoma „atleistas“, jei surinkta 1–34 taškai.<text:s/></text:p>
      <text:p text:style-name="P215">Jei kandidatas laikė valstybinio brandos egzamino pirmąją dalį, tačiau valstybinio brandos egzamino antrojoje dalyje nedalyvavo, jam valstybinio brandos egzamino rezultatas nėra skaičiuojamas.<text:s/></text:p>
      <text:p text:style-name="P216">Jei kandidatas buvo atleistas nuo pirmosios ir antrosios valstybinio brandos egzamino dalių, jo valstybinio brandos egzamino rezultatų protokole įrašoma „atleistas“.<text:s/></text:p>
      <text:p text:style-name="P217"><text:span text:style-name="T218">Valstybinių brandos egzaminų dalių rezultatų suma yra 100 taškų. Valstybinis brandos egzaminas laikomas išlaikytu kandidatui surinkus 35 taškus iš 100 galimų taškų.<text:s/></text:span><text:span text:style-name="T219">Valstybinio brandos egzamino vertinimo taškai nuo 35 iki 95 imtinai konvertuojami į balus pridedant penkis prie surinkto taškų skaičiaus<text:s/></text:span><text:span text:style-name="T220">(taikant formulę<text:s/></text:span><text:span text:style-name="T221"><draw:frame draw:style-name="a1" draw:name="Picture 760757863" text:anchor-type="as-char" svg:x="0in" svg:y="0in" svg:width="0.92109in" svg:height="0.19664in" style:rel-width="scale" style:rel-height="scale"><draw:image xlink:href="media/image2.png" xlink:type="simple" xlink:show="embed" xlink:actuate="onLoad"/><svg:title/><svg:desc/></draw:frame></text:span><text:span text:style-name="T222">, kur<text:s/></text:span><text:span text:style-name="T223">x</text:span><text:span text:style-name="T224"><text:s/>yra kandidato surinktų taškų suma (arba skaičius) nuo 35 iki 95 imtinai,<text:s/></text:span><text:span text:style-name="T225">f<text:s/></text:span><text:span text:style-name="T226">(</text:span><text:span text:style-name="T227">x</text:span><text:span text:style-name="T228">) – valstybinio brandos egzamino įvertinimas balais), o nuo 96 iki 100 taškų imtinai – į 100 balų įvertinimą.<text:s/></text:span></text:p>
      <text:p text:style-name="P229"><text:span text:style-name="T230">Neišlaikiusiajam valstybinio brandos egzamino rezultatų protokole įrašoma „Neišlaikyta“;“.</text:span></text:p>
      <text:p text:style-name="P231"/>
      <text:p text:style-name="P232"/>
      <text:p text:style-name="P233"/>
      <text:p text:style-name="P234">Švietimo, mokslo ir sporto ministrė<text:tab/>Raminta Popovienė</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aižauskaitė-Laučienė</meta:initial-creator>
    <dc:creator>adlibuser</dc:creator>
    <meta:creation-date>2025-02-10T07:13:00Z</meta:creation-date>
    <dc:date>2025-02-10T07:13:00Z</dc:date>
    <meta:print-date>2024-12-16T12:01:00Z</meta:print-date>
    <meta:template xlink:href="Normal.dotm" xlink:type="simple"/>
    <meta:editing-cycles>2</meta:editing-cycles>
    <meta:editing-duration>PT0S</meta:editing-duration>
    <meta:document-statistic meta:page-count="3" meta:paragraph-count="116" meta:word-count="2441" meta:character-count="20123" meta:row-count="456" meta:non-whitespace-character-count="17798"/>
  </office:meta>
</office:document-meta>
</file>