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style:font-style-complex="italic"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style:font-weight-complex="bold" style:letter-kerning="tru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909in" fo:background-color="#FFFFFF"/>
    </style:style>
    <style:style style:name="T14" style:parent-style-name="DefaultParagraphFont" style:family="text">
      <style:text-properties fo:letter-spacing="0.0388in"/>
    </style:style>
    <style:style style:name="P15" style:parent-style-name="Normal" style:family="paragraph">
      <style:paragraph-properties fo:text-align="justify" fo:text-indent="0.5909in" fo:background-color="#FFFFFF"/>
    </style:style>
    <style:style style:name="P16" style:parent-style-name="Normal" style:family="paragraph">
      <style:paragraph-properties fo:text-align="justify" fo:text-indent="0.5909in" fo:background-color="#FFFFFF"/>
    </style:style>
    <style:style style:name="P17" style:parent-style-name="Normal" style:family="paragraph">
      <style:paragraph-properties fo:text-align="justify" fo:text-indent="0.5909in" fo:background-color="#FFFFFF"/>
    </style:style>
    <style:style style:name="P18" style:parent-style-name="Normal" style:family="paragraph">
      <style:paragraph-properties fo:text-align="justify" fo:text-indent="0.5909in" fo:background-color="#FFFFFF"/>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fo:font-size="10pt" style:font-size-asian="10pt"/>
    </style:style>
    <style:style style:name="P21" style:parent-style-name="Normal" style:family="paragraph">
      <style:paragraph-properties fo:text-align="justify" fo:text-indent="0.5909in" fo:background-color="#FFFFFF"/>
    </style:style>
    <style:style style:name="P22" style:parent-style-name="Normal" style:family="paragraph">
      <style:paragraph-properties fo:text-align="justify" fo:text-indent="0.5909in" fo:background-color="#FFFFFF"/>
    </style:style>
    <style:style style:name="P23" style:parent-style-name="Normal" style:family="paragraph">
      <style:paragraph-properties fo:text-align="justify" fo:text-indent="0.5909in" fo:background-color="#FFFFFF"/>
    </style:style>
    <style:style style:name="P24" style:parent-style-name="Normal" style:family="paragraph">
      <style:paragraph-properties fo:text-align="justify" fo:text-indent="0.5909in" fo:background-color="#FFFFFF"/>
    </style:style>
    <style:style style:name="P25" style:parent-style-name="Normal" style:family="paragraph">
      <style:paragraph-properties fo:text-align="justify" fo:text-indent="0.5909in" fo:background-color="#FFFFFF"/>
    </style:style>
    <style:style style:name="P26" style:parent-style-name="Normal" style:family="paragraph">
      <style:paragraph-properties fo:text-align="justify" fo:text-indent="0.5909in" fo:background-color="#FFFFFF"/>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909in" fo:background-color="#FFFFFF"/>
    </style:style>
    <style:style style:name="P31" style:parent-style-name="Normal" style:family="paragraph">
      <style:paragraph-properties fo:text-align="justify" fo:text-indent="0.5909in" fo:background-color="#FFFFFF"/>
    </style:style>
    <style:style style:name="P32" style:parent-style-name="Normal" style:family="paragraph">
      <style:paragraph-properties fo:text-align="justify" fo:text-indent="0.5909in" fo:background-color="#FFFFFF"/>
    </style:style>
    <style:style style:name="P33" style:parent-style-name="Normal" style:family="paragraph">
      <style:paragraph-properties fo:text-align="justify" fo:text-indent="0.5909in"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SUTIKIMO REORGANIZUOTI VILKAVIŠKIO krašto muziejų prijungimo būdu prie SUVALKIJOS (SŪDUVOS) KULTŪROS CENTRo</text:p>
      <text:p text:style-name="P8"/>
      <text:p text:style-name="P9">2016 m. kovo<text:tab/>25 d. Nr. B-TS-298<text:tab/></text:p>
      <text:p text:style-name="P10">Vilkaviškis</text:p>
      <text:p text:style-name="P11"/>
      <text:p text:style-name="P12"/>
      <text:p text:style-name="P13">Vadovaudamasi Lietuvos Respublikos civilinio kodekso 2.97 straipsnio 3 dalimi, Lietuvos Respublikos vietos savivaldos įstatymo 16 straipsnio 2 dalies 21 punktu, 18 straipsnio 1 dalimi, Lietuvos Respublikos biudžetinių įstaigų įstatymo 14 straipsnio 4, 5 dalimis, Lietuvos Respublikos kultūros centrų įstatymo 5 straipsnio 1, 3 dalimis, Lietuvos Respublikos muziejų įstatymo 4 straipsnio 5 dalimi, Vilkaviškio rajono savivaldybės taryba<text:s/><text:span text:style-name="T14">nusprendžia</text:span>:<text:s/></text:p>
      <text:p text:style-name="P15">1. Sutikti nuo 2016 m. liepos 1 d. reorganizuoti Vilkaviškio krašto muziejų prijungimo būdu prie Suvalkijos (Sūduvos) kultūros centro.</text:p>
      <text:p text:style-name="P16">2. Nustatyti, kad:</text:p>
      <text:p text:style-name="P17">2.1. reorganizavimo tikslas – siekti aukštesnės kultūrinių paslaugų kokybės, racionalaus paveldo pastatų ir išteklių panaudojimo, didinti biudžetinių įstaigų veiklos ir valdymo efektyvumą optimizuojant administravimą, racionaliai naudoti materialinius ir finansinius išteklius pavestoms funkcijoms vykdyti;</text:p>
      <text:p text:style-name="P18">2.2. reorganizavimo būdas – prijungimas;</text:p>
      <text:p text:style-name="P19">2.3. reorganizuojama biudžetinė įstaiga –<text:span text:style-name="T20"><text:s/></text:span>Vilkaviškio krašto muziejus;</text:p>
      <text:p text:style-name="P21">2.4. reorganizavime dalyvaujanti biudžetinė įstaiga – <text:s/>Suvalkijos (Sūduvos) kultūros centras;</text:p>
      <text:p text:style-name="P22">2.5. po reorganizavimo veiksianti biudžetinė įstaiga – Suvalkijos (Sūduvos) kultūros centras-muziejus;</text:p>
      <text:p text:style-name="P23">2.6. po reorganizavimo veiksiančios biudžetinės įstaigos Suvalkijos (Sūduvos) kultūros centro-muziejaus numatomos funkcijos:</text:p>
      <text:p text:style-name="P24">2.6.1. aktualizuoti, puoselėti ir propaguoti Vilkaviškio krašto istorinį, etninį, kultūrinį savitumą ir tradicijas;</text:p>
      <text:p text:style-name="P25">2.6.2. skatinti kultūrinį turizmą Vilkaviškio rajone;</text:p>
      <text:p text:style-name="P26">2.6.3. <text:s/>ir kt.</text:p>
      <text:p text:style-name="P27">2.7. Suvalkijos (Sūduvos<text:span text:style-name="T28">)<text:s/></text:span>kultūros centro-muziejaus<text:span text:style-name="T29"><text:s/></text:span>savininko teises ir pareigas įgyvendinanti institucija – <text:s/>Vilkaviškio rajono savivaldybės taryba.</text:p>
      <text:p text:style-name="P30">3. Pavesti Jurgitai Morozaitei, <text:s/>Suvalkijos (Sūduvos) kultūros centro direktorei ir Elenai Rupeikienei, vyriausiajai fondų saugotojai, l. e. Vilkaviškio krašto muziejaus direktoriaus pareigas, parengti biudžetinių įstaigų reorganizavimo sąlygų aprašą iki 2016 m. balandžio 11 d.</text:p>
      <text:p text:style-name="P31">4. Nustatyti, kad įstaigų vadovai privalo reorganizavimo metu užtikrinti nepertraukiamą veiklą pagal galiojančius įstaigų nuostatus, sudaryti tik tuos sandorius, kurie būtini įstaigų veiklai užtikrinti iki reorganizavimo pabaigos, ir informuoti kitas sandorių šalis apie įstaigų reorganizavimą. Įstaigų vadovai neturi teisės, negavę Vilkaviškio rajono savivaldybės administracijos leidimo, priimti į darbą naujų darbuotojų.</text:p>
      <text:p text:style-name="P32">5. Pripažinti netekusiu galios Vilkaviškio rajono savivaldybės tarybos 2010 m. rugpjūčio 20 d. sprendimą Nr. B-TS-1251 „Dėl numatymo reorganizuoti Vilkaviškio rajono savivaldybės biudžetines įstaigas Suvalkijos (Sūduvos) kultūros centrą ir Vilkaviškio krašto muziejų“.</text:p>
      <text:p text:style-name="P33">Šis sprendimas gali būti skundžiamas Lietuvos Respublikos administracinių bylų teisenos įstatymo nustatyta tvarka.</text:p>
      <text:p text:style-name="P34"/>
      <text:p text:style-name="P35"/>
      <text:p text:style-name="P36"/>
      <text:p text:style-name="P37">Savivaldybės meras<text:s/><text:tab/><text:tab/><text:tab/><text:tab/><text:tab/><text:tab/><text:tab/><text:tab/><text:s/>Algirdas Neiber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31T12:12:00Z</meta:creation-date>
    <dc:date>2016-03-31T12:12:00Z</dc:date>
    <meta:print-date>2015-09-28T06:54:00Z</meta:print-date>
    <meta:template xlink:href="Normal" xlink:type="simple"/>
    <meta:editing-cycles>2</meta:editing-cycles>
    <meta:editing-duration>PT0S</meta:editing-duration>
    <meta:document-statistic meta:page-count="2" meta:paragraph-count="56" meta:word-count="415" meta:character-count="3043" meta:row-count="134" meta:non-whitespace-character-count="2684"/>
  </office:meta>
</office:document-meta>
</file>