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left="0.3937in">
        <style:tab-stops>
          <style:tab-stop style:type="left" style:position="0.393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7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7875in"/>
        </style:tab-stops>
      </style:paragraph-properties>
    </style:style>
    <style:style style:name="T39" style:parent-style-name="DefaultParagraphFont" style:family="text">
      <style:text-properties fo:letter-spacing="-0.0041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0.0986in" fo:text-indent="0.2951in">
        <style:tab-stops>
          <style:tab-stop style:type="left" style:position="0.688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DĖL LIETUVOS STATISTIKOS DEPARTAMENTO GENERALINIO DIREKTORIAUS 2011 M. RUGSĖJO 30 D. ĮSAKYMO NR. DĮ-187 „DĖL GYVULIŲ SKAIČIAUS IR GYVULININKYSTĖS PRODUKTŲ GAMYBOS ŪKININKŲ IR ŠEIMOS ŪKIUOSE STATISTINĖS ATASKAITOS ŽŪŪ-02 (METINĖS), PERINTI SKIRTŲ KIAUŠINIŲ IR IŠPERINTŲ PAUKŠČIŲ JAUNIKLIŲ GAMYBOS IR UŽSIENIO PREKYBOS STATISTINĖS ATASKAITOS ŽŪ-15 (MĖNESINĖS), PAUKŠČIŲ PERYKLŲ STRUKTŪROS IR PANAUDOJIMO STATISTINĖS ATASKAITOS ŽŪ-16 (METINĖS) FORMŲ PATVIRTINIMO“ PAKEITIMO</text:p>
      <text:p text:style-name="P10"/>
      <text:p text:style-name="P11">2014 m. spalio 31 d. Nr. DĮ-258</text:p>
      <text:p text:style-name="P12">Vilnius</text:p>
      <text:p text:style-name="P13"/>
      <text:p text:style-name="P14"/>
      <text:p text:style-name="P15"><text:span text:style-name="T16">Pakeičiu</text:span><text:span text:style-name="T17"><text:s/>Gyvulių skaičiaus ir gyvulininkystės produktų gamybos ūkininkų ir šeimos ūkiuose statistinės ataskaitos ŽŪŪ-02<text:s/></text:span>(metinės) (toliau – ataskaita) formą, patvirtintą Lietuvos statistikos departamento generalinio direktoriaus 2011 m. rugsėjo 30 d. įsakymu Nr. DĮ-187 „Dėl Gyvulių skaičiaus ir gyvulininkystės produktų gamybos ūkininkų ir šeimos ūkiuose statistinės ataskaitos ŽŪŪ-02 (metinės), Perinti skirtų kiaušinių ir išperintų paukščių jauniklių gamybos ir užsienio prekybos statistinės ataskaitos ŽŪ-15 (mėnesinės), Paukščių peryklų struktūros ir panaudojimo statistinės ataskaitos ŽŪ-16 (metinės) formų patvirtinimo“, ir :</text:p>
      <text:p text:style-name="P18"><text:span text:style-name="T19">1</text:span><text:span text:style-name="T20">. Pakeičiu ataskaitos kreipinyje „Gerbiamasis respondente!“ žodžius ir išdėstau juos taip:</text:span></text:p>
      <text:p text:style-name="P21"><text:span text:style-name="T22">„Gerbiamasis respondente! Jūsų atsakymai bus panaudoti tik statistikos tikslams. Gyvulių skaičiaus ir gyvulininkystės produktų gamybos ūkininkų ir šeimos ūkiuose statistinio tyrimo metu gauti statistiniai duomenys padės įvertinti gyvulių skaičių ir gyvulininkystės produktų gamybą Jūsų savivaldybėje ir visoje šalyje.<text:s/></text:span></text:p>
      <text:p text:style-name="P23"><text:span text:style-name="T24">Nuoširdžiai dėkojame už dalyvavimą Gyvulių skaičiaus ir gyvulininkystės produktų gamybos ūkininkų ir šeimos ūkiuose statistiniame tyrime.“;</text:span></text:p>
      <text:p text:style-name="P25">2. Pakeičiu ataskaitos 2 priedo „Paaiškinimai Gyvulių skaičiaus ir gyvulininkystės produktų gamybos ūkininkų ir šeimos ūkiuose statistinei ataskaitai ŽŪŪ-02 (metinei) pildyti“ 2 punktą ir išdėstau jį taip:<text:s/></text:p>
      <text:p text:style-name="P26">„Gyvulių, paukščių ir žvėrelių skaičius gali būti koreguojamas, jeigu minėtoje ataskaitoje įvyko klaida arba buvo neteisingai nurodyti duomenys.<text:span text:style-name="T27">”;</text:span></text:p>
      <text:p text:style-name="P28">3.<text:s/><text:span text:style-name="T29">Pakeičiu ataskaitoje nurodytus kontaktus ir išdėstau juos taip:</text:span></text:p>
      <text:p text:style-name="P30"><text:span text:style-name="T31">„Statistinę ataskaitą teikti:</text:span></text:p>
      <text:p text:style-name="P32"><text:span text:style-name="T33">Vilniaus apskrities respondentams: Lietuvos statistikos departamento Duomenų parengimo Vilniaus skyriui, Gedimino pr. 29, 01500 Vilnius.</text:span></text:p>
      <text:p text:style-name="P34"><text:span text:style-name="T35">Pasiteirauti: tel. (8 5) <text:s/>236 1466; faks. (8 5) <text:s/>219 7181; el. p. vilnius@stat.gov.lt;</text:span></text:p>
      <text:p text:style-name="P36"><text:span text:style-name="T37">Kauno, Marijampolės, Alytaus apskričių respondentams: Lietuvos statistikos departamento Duomenų parengimo Kauno skyriui, V. Krėvės pr. 116, 50313 Kaunas.</text:span></text:p>
      <text:p text:style-name="P38"><text:span text:style-name="T39">Pasiteirauti: tel. (8 37)  312 527, 312 580; faks. (8 37) 312 548, 312 400; el. p. kaunas@stat.gov.lt</text:span><text:span text:style-name="T40">;</text:span></text:p>
      <text:p text:style-name="P41"><text:span text:style-name="T42">Klaipėdos, Tauragės apskričių respondentams: Duomenų parengimo Klaipėdos skyriui, Naujoji Uosto g. 11, 92121 Klaipėda.<text:s/></text:span></text:p>
      <text:p text:style-name="P43"><text:span text:style-name="T44">Pasiteirauti: tel. (8 46) <text:s/>344 580; faks. (8 46) <text:s/>340 812, 340 850; el. p. klaipeda@stat.gov.lt;</text:span></text:p>
      <text:p text:style-name="P45"><text:span text:style-name="T46">Panevėžio, Utenos apskričių respondentams: Lietuvos statistikos departamento Duomenų parengimo Panevėžio skyriui, Respublikos g. 62, 35158 Panevėžys.<text:s/></text:span></text:p>
      <text:p text:style-name="P47"><text:span text:style-name="T48">Pasiteirauti: tel. (8 45) <text:s/>464 851; faks. (8 45) <text:s/>460 246, 463 941; el. p. panevezys@stat.gov.lt;</text:span></text:p>
      <text:p text:style-name="P49"><text:span text:style-name="T50">Šiaulių, Telšių apskričių respondentams: Lietuvos statistikos departamento Duomenų parengimo Šiaulių skyriui, Tilžės g. 198, 76203 Šiauliai.</text:span></text:p>
      <text:p text:style-name="P51"><text:span text:style-name="T52">Pasiteirauti: tel. (8 41) <text:s/>420 417; faks. (8 41) <text:s/>525 0115; el. p. siauliai@stat.gov.lt.</text:span></text:p>
      <text:p text:style-name="P53"><text:span text:style-name="T54">Pasiteirauti Lietuvos statistikos departamente: Gedimino pr. 29, 01500 Vilnius; tel. (8 5) <text:s/>236 4972; faks. (8 5) <text:s/>236 4971; el. p. zus@stat.gov.lt“;</text:span></text:p>
      <text:p text:style-name="P55">4.<text:s/><text:span text:style-name="T56">Pakeičiu ataskaitos 1 priedą „Informacija dėl Gyvulių skaičiaus ir gyvulininkystės produktų gamybos ūkininkų ir šeimos ūkiuose statistinio tyrimo (ataskaita ŽŪŪ-02 (metinė)“ ir išdėstau jį nauja redakcija.</text:span></text:p>
      <text:p text:style-name="P57"/>
      <text:p text:style-name="P58"/>
      <text:p text:style-name="P59"/>
      <text:p text:style-name="P60">Generalinė direktorė<text:tab/><text:s/>Vilija Lap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8-11-29T07:08:00Z</meta:creation-date>
    <dc:date>2018-11-29T07:08:00Z</dc:date>
    <meta:print-date>2014-10-30T06:2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TemplateUrl"/>
    <meta:user-defined meta:name="_SourceUrl"/>
    <meta:user-defined meta:name="Grupė">Vidaus dokumentų rengimas ir blankai</meta:user-defined>
    <meta:user-defined meta:name="Data">2014-08-27</meta:user-defined>
    <meta:user-defined meta:name="xd_ProgID"/>
    <meta:user-defined meta:name="Order"/>
    <meta:user-defined meta:name="_SharedFileIndex"/>
    <meta:user-defined meta:name="MetaInfo"/>
    <meta:document-statistic meta:page-count="2" meta:paragraph-count="31" meta:word-count="463" meta:character-count="3851" meta:row-count="85" meta:non-whitespace-character-count="3419"/>
  </office:meta>
</office:document-meta>
</file>