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838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departamento prie lietuvos respublikos žemės ūkio ministerijos direktoriaus 2004 m. gruodžio 14 d. įsakymo</text:p>
      <text:p text:style-name="P10"><text:s/>Nr. V1-64 „Dėl draudžiamų sandėliuoti, vežti, perdirbti ar parduoti žuvų ar žuvininkystės produktų panaudojimo taisyklių patvirtinimo“ pripažinimo netekusiu galios</text:p>
      <text:p text:style-name="P11"/>
      <text:p text:style-name="P12">2014 m. rugpjūčio 1 d. Nr. V1-78</text:p>
      <text:p text:style-name="P13">Vilnius</text:p>
      <text:p text:style-name="P14"/>
      <text:p text:style-name="P15"><text:span text:style-name="T16">P r i p a ž į s t u netekusiu galios Žuvininkystės departamento prie Lietuvos Respublikos žemės ūkio ministerijos direktoriaus 2004 m. gruodžio 14 d. įsakymą Nr. V1-64 „Dėl Draudžiamų sandėliuoti, vežti, perdirbti ar parduoti žuvų ar žuvininkystės produktų panaudojimo taisyklių patvirtinimo“ su visais pakeitimais ir papildymais.<text:s/></text:span></text:p>
      <text:p text:style-name="P17"/>
      <text:p text:style-name="P18"/>
      <text:p text:style-name="P19"/>
      <text:p text:style-name="P20">Direktoriaus pavaduotojas,<text:s/><text:tab/><text:tab/><text:tab/><text:tab/><text:s text:c="4"/>Aidas Adomaitis</text:p>
      <text:p text:style-name="P21">atliekantis direktoriaus funkcij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ė</meta:initial-creator>
    <dc:creator>SYSTEM</dc:creator>
    <meta:creation-date>2014-08-05T08:28:00Z</meta:creation-date>
    <dc:date>2014-08-05T08:28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878" meta:row-count="35" meta:non-whitespace-character-count="776"/>
  </office:meta>
</office:document-meta>
</file>