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paragraph-properties fo:text-align="center" fo:text-indent="2.5in"/>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fo:font-size="11pt" style:font-size-asian="11pt" style:font-size-complex="12pt" style:language-asian="ar" style:country-asian="SA" fo:hyphenate="false"/>
    </style:style>
    <style:style style:name="P22" style:parent-style-name="Normal" style:family="paragraph">
      <style:paragraph-properties fo:text-align="justify"/>
      <style:text-properties fo:font-size="11pt" style:font-size-asian="11pt" style:font-size-complex="12pt"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ab-stops>
          <style:tab-stop style:type="left" style:position="0.4923in"/>
        </style:tab-stops>
      </style:paragraph-properties>
      <style:text-properties fo:hyphenate="false"/>
    </style:style>
    <style:style style:name="P28" style:parent-style-name="Normal" style:family="paragraph">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text-properties fo:hyphenate="false"/>
    </style:style>
    <style:style style:name="P36" style:parent-style-name="Normal" style:family="paragraph">
      <style:paragraph-properties fo:break-before="page"/>
    </style:style>
    <style:style style:name="P37" style:parent-style-name="Normal" style:family="paragraph">
      <style:paragraph-properties fo:text-align="justify" fo:text-indent="3.74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3.7409in"/>
      <style:text-properties style:font-size-complex="12pt"/>
    </style:style>
    <style:style style:name="P40" style:parent-style-name="Normal" style:family="paragraph">
      <style:paragraph-properties fo:text-align="justify" fo:text-indent="3.7409in"/>
      <style:text-properties style:font-size-complex="12pt"/>
    </style:style>
    <style:style style:name="P41" style:parent-style-name="Normal" style:family="paragraph">
      <style:paragraph-properties fo:text-align="justify" fo:text-indent="3.7409in"/>
      <style:text-properties style:font-size-complex="12pt"/>
    </style:style>
    <style:style style:name="P42" style:parent-style-name="Normal" style:family="paragraph">
      <style:paragraph-properties fo:text-align="center" fo:line-height="150%" fo:text-indent="0.5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fo:line-height="150%" fo:text-indent="0.5in"/>
      <style:text-properties fo:font-weight="bold" style:font-weight-asian="bold" fo:text-transform="uppercase"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416in"/>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50%" fo:text-indent="0.5in"/>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FF"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fo:text-indent="0.5416in"/>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fo:text-indent="0.5416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fo:text-indent="0.5in"/>
    </style:style>
    <style:style style:name="T126" style:parent-style-name="DefaultParagraphFont" style:family="text">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SpREndimas</text:p>
      <text:p text:style-name="P17">Dėl POLITINĖS REKLAMOS SKLEIDIMO LAISVĖS ATĖMIMO VIETŲ ĮSTAIGOSE POLITINĖS KAMPANIJOS LAIKOTARPIU TVARKOS APRAŠO PATVIRTINIMO</text:p>
      <text:p text:style-name="P18"/>
      <text:p text:style-name="P19">2014 m. vasario 22 d. Nr. Sp-55</text:p>
      <text:p text:style-name="P20">Vilnius</text:p>
      <text:p text:style-name="P21"/>
      <text:p text:style-name="P22"/>
      <text:p text:style-name="P23"><text:span text:style-name="T24">Lietuvos Respublikos vyriausioji rinkimų komisija, vadovaudamasi Lietuvos Respublikos Prezidento rinkimų įstatymo 45 straipsnio 2 dalimi, Lietuvos Respublikos rinkimų į Europos Parlamentą įstatymo 51 straipsnio 2 dalimi, Lietuvos Respublikos vyriausiosios rinkimų komisijos įstatymo 3 straipsnio 2 dalies 14 punktu ir atsižvelgdama į Kalėjimų departamento prie Lietuvos Respublikos teisingumo ministerijos 2013 m. vasario 19 d. direktoriaus raštą Nr. S-550 „Dėl rinkiminės agitacijos ir rinkimų organizavimo laisvės atėmimo vietose“, <text:s/>n u s p r e n d ž i a:<text:s/></text:span></text:p>
      <text:p text:style-name="P25"><text:span text:style-name="T26">Patvirtinti Politinės reklamos skleidimo laisvės atėmimo vietų įstaigose politinės kampanijos laikotarpiu tvarkos aprašą (pridedama).</text:span></text:p>
      <text:p text:style-name="P27"/>
      <text:p text:style-name="P28"><text:span text:style-name="T29">Pirmininkas</text:span><text:span text:style-name="T30"><text:tab/></text:span><text:span text:style-name="T31"><text:tab/></text:span><text:span text:style-name="T32"><text:tab/></text:span><text:span text:style-name="T33"><text:tab/></text:span><text:span text:style-name="T34"><text:tab/><text:s text:c="18"/>Zenonas Vaigauskas</text:span></text:p>
      <text:p text:style-name="P35"/>
      <text:p text:style-name="P36"/>
      <text:p text:style-name="P37"><text:span text:style-name="T38">PATVIRTINTA</text:span></text:p>
      <text:p text:style-name="P39">Lietuvos Respublikos<text:s/></text:p>
      <text:p text:style-name="P40">vyriausiosios rinkimų komisijos</text:p>
      <text:p text:style-name="P41">2014 m. vasario 22 d. sprendimu Nr. Sp-55</text:p>
      <text:p text:style-name="P42"/>
      <text:p text:style-name="P43"><text:span text:style-name="T44">Politinės reklamos skleidimo laisvės atėmimo vietų įstaigose politinės kampanijos laikotarpiu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olitinės reklamos skleidimo laisvės atėmimo vietų įstaigose politinės kampanijos laikotarpiu tvarkos apraše (toliau – Aprašas) rekomenduojamos nuostatos taikomos tik tuo atveju, jeigu jos neprieštarauja suėmimo, arešto, terminuoto laisvės atėmimo ir laisvės atėmimo iki gyvos galvos bausmes vykdančių įstaigų (toliau – laisvės atėmimo vietų įstaigos) vidaus tvarkos taisyklėms.</text:span></text:p>
      <text:p text:style-name="P55"><text:span text:style-name="T56">2</text:span><text:span text:style-name="T57">. Šis aprašas taikomas referendumuose, eiliniuose, pakartotiniuose ir pirmalaikiuose rinkimuose.</text:span></text:p>
      <text:p text:style-name="P58"><text:span text:style-name="T59">3</text:span><text:span text:style-name="T60">. Politinė reklama laisvės atėmimo vietų įstaigose turi atitikti Lietuvos Respublikos Prezidento rinkimų, Lietuvos Respublikos Seimo rinkimų, Lietuvos Respublikos savivaldybių tarybų rinkimų, Lietuvos Respublikos rinkimų į Europos Parlamentą, Lietuvos Respublikos referendumo įstatymų ir Lietuvos Respublikos vyriausiosios rinkimų komisijos (toliau – VRK) sprendimų nuostatas.</text:span></text:p>
      <text:p text:style-name="P61"><text:span text:style-name="T62">4</text:span><text:span text:style-name="T63">. Šiuo aprašu privalo vadovautis visi laisvės atėmimo vietų įstaigų žinioje esantys rinkėjai (toliau – rinkėjai) ir partijų atstovai rinkimams, visuomeninių rinkimų komitetų atstovai, kandidatai ar jų atstovai bei pretendentų į Respublikos Prezidentus patikėtiniai, piliečių iniciatyvinės grupės referendumui surengti koordinatoriai (toliau – politinės reklamos skleidimu suinteresuoti asmenys).<text:s/></text:span></text:p>
      <text:p text:style-name="P64"><text:span text:style-name="T65">5</text:span><text:span text:style-name="T66">. Įgyvendinant šio aprašo nuostatas, politinės reklamos skleidimu suinteresuotiems asmenims taikomas lygiateisiškumo, o laisvės atėmimo vietų įstaigose esantiems rinkėjams – savanoriškumo principai.</text:span></text:p>
      <text:p text:style-name="P67"><text:span text:style-name="T68">6</text:span><text:span text:style-name="T69">. Rinkėjų parašų rinkimas galimas tik suderinus su laisvės atėmimo vietų įstaigos administracija.<text:s/></text:span></text:p>
      <text:p text:style-name="P70"><text:span text:style-name="T71">7</text:span><text:span text:style-name="T72">. Rinkėjai politinės kampanijos dalyvių finansinių lėšų aukotojais gali būti tik tiek, kiek tai neprieštarauja laisvės atėmimo vietų įstaigos, kurios žinioje yra asmuo, vidaus tvarkos taisyklėms bei Lietuvos Respublikos politinių kampanijų finansavimo ir finansavimo kontrolės įstatymui.</text:span></text:p>
      <text:p text:style-name="P73"><text:span text:style-name="T74">8</text:span><text:span text:style-name="T75">. Politinės reklamos skleidimu suinteresuotų asmenų susitikimai su rinkėjais (o su suimtaisiais – tik su suimtojo ikiteisminiam tyrimui vadovaujančio ar jį atliekančio prokuroro arba teismo, kurio žinioje yra byla, rašytiniu sutikimu, kaip numatyta Lietuvos Respublikos suėmimo<text:s/></text:span><text:soft-page-break/><text:span text:style-name="T76">vykdymo įstatymo 22 straipsnyje) vyksta laisvės atėmimo vietų įstaigos administracijos darbo valandomis.</text:span></text:p>
      <text:p text:style-name="P77"><text:span text:style-name="T78">9</text:span><text:span text:style-name="T79">. Kalėjimų departamento prie Lietuvos Respublikos teisingumo ministerijos svetainėje <text:s/>(</text:span><text:span text:style-name="T80">http://www.kalejimudepartamentas.lt)</text:span><text:span text:style-name="T81"><text:s/></text:span><text:span text:style-name="T82">n</text:span><text:span text:style-name="T83">e</text:span><text:span text:style-name="T84"><text:s/>vėliau kaip prieš 3 dienas iki rinkimų agitacijos laikotarpio pradžios skelbiamas visų laisvės atėmimo vietų įstaigų sąrašas, administracijos darbo laikas ir darbuotojo, galinčio suteikti informaciją apie galimybę skelbti politinę reklamą laisvės atėmimo vietų įstaigose, kontaktiniai duomenys.</text:span></text:p>
      <text:p text:style-name="P85"><text:span text:style-name="T86">10</text:span><text:span text:style-name="T87">. Laisvės atėmimo vietų įstaigose politinės agitacijos negali skleisti šių įstaigų darbuotojai.<text:s/></text:span></text:p>
      <text:p text:style-name="P88"/>
      <text:p text:style-name="P89"><text:span text:style-name="T90">II</text:span><text:span text:style-name="T91"><text:s/>SKYRIUS</text:span></text:p>
      <text:p text:style-name="P92"><text:span text:style-name="T93">Politinės reklamos skleidimas LAISVĖS ATĖMIMO VIETŲ staigose</text:span></text:p>
      <text:p text:style-name="P94"/>
      <text:p text:style-name="P95"><text:span text:style-name="T96">11</text:span><text:span text:style-name="T97">. Skleidžiant politinę reklamą laisvės atėmimo vietų įstaigose, turi būti laikomasi VRK patvirtintų Politinės reklamos rekomendacijų.<text:s/></text:span></text:p>
      <text:p text:style-name="P98"><text:span text:style-name="T99">12</text:span><text:span text:style-name="T100">. Visa skleidžiama politinė reklama turi būti žymima pagal VRK patvirtintą Politinės reklamos žymėjimo tvarkos aprašą.<text:s/></text:span></text:p>
      <text:p text:style-name="P101"><text:span text:style-name="T102">13</text:span><text:span text:style-name="T103">. Politinės reklamos skleidimu suinteresuoti asmenys gali pateikti laisvės atėmimo vietų įstaigoms politinės reklamos nuostatas atitinkančią medžiagą. Ši medžiaga ne vėliau kaip po 24 valandų, bet ne vėliau kaip likus 30 valandų iki rinkimų ar referendumo vykdymo konkrečioje laisvės atėmimo vietų įstaigoje, turi būti paskleista minėtose įstaigose esantiems rinkėjams.</text:span></text:p>
      <text:p text:style-name="P104"><text:span text:style-name="T105">14</text:span><text:span text:style-name="T106">. Politinė reklama rinkėjams skleidžiama ir platinama nepažeidžiant atitinkamų laisvės atėmimo įstaigų vidaus tvarkos taisyklių.<text:s/></text:span></text:p>
      <text:p text:style-name="P107"><text:span text:style-name="T108">15</text:span><text:span text:style-name="T109">. Vaizdinė politinė reklama negali būti skleidžiama balsavimo specialiajame pašte dienomis balsavimo patalpose, išskyrus Vyriausiosios rinkimų komisijos išleistą medžiagą.</text:span></text:p>
      <text:p text:style-name="P110"/>
      <text:p text:style-name="P111"><text:span text:style-name="T112">III</text:span><text:span text:style-name="T113"><text:s/>SKYRIUS</text:span></text:p>
      <text:p text:style-name="P114"><text:span text:style-name="T115">RINKIMŲ (REFERENDUMŲ)<text:s/></text:span><text:span text:style-name="T116">Agitacija LAISVĖS ATĖMIMO VIETŲ ĮSTAIGOSE</text:span></text:p>
      <text:p text:style-name="P117"/>
      <text:p text:style-name="P118"><text:span text:style-name="T119">16</text:span><text:span text:style-name="T120">. Politinės reklamos skleidimu suinteresuotas asmuo, pageidaujantis atvykti į laisvės atėmimo vietų įstaigą susitikti su rinkėjais, ne vėliau kaip prieš 24 valandas iki numatomo susitikimo raštu ar elektroninių ryšių priemonėmis kreipiasi į įstaigos vadovą su prašymu, jame nurodydamas savo vardą, pavardę, asmens kodą, kontaktinius duomenis, teisę į pasimatymą su rinkėjais suteikiančias aplinkybes, pateikdamas nurodytas aplinkybes patvirtinančius įrodymus, taip pat nurodydamas pageidaujamą susitikimo laiką ir trukmę. Laisvės atėmimo vietų įstaigos vadovas<text:s/></text:span><text:soft-page-break/><text:span text:style-name="T121">ne vėliau kaip likus 12 valandų iki susitikimo pradžios informuoja prašymą pateikusį asmenį apie jo prašymo išnagrinėjimo rezultatą. Jeigu priimtas teigiamas sprendimas, pareiškėjas informuojamas telefonu ar elektroniniu paštu pagal prašyme nurodytus kontaktinius duomenis. Jeigu priimamas sprendimas atsisakyti leisti susitikti su rinkėjais, prašymą pateikęs asmuo informuojamas raštu ir elektroninių ryšių priemonėmis, nurodant atsisakymo priežastis.</text:span></text:p>
      <text:p text:style-name="P122"><text:span text:style-name="T123">17</text:span><text:span text:style-name="T124">. Susitikimo metu gali būti dalijama pagal reikalavimus pažymėta spausdinta politinė reklama (kandidato biografija, jo ar partijos programa, informacinio turinio lankstinukai, kalendoriai, atvirukai, lipdukai, taip pat dalijami mažareikšmiai daiktai (kurių kaina yra iki 5 litų), pažymėti kandidato ar jį iškėlusios partijos simbolika ir deklaruoti VRK jos nustatyta tvarka. Draudžiama platinti daiktus, kuriuos laisvės atėmimo vietų įstaigose esantiems asmenims turėti draudžia atitinkamos laisvės atėmimo vietų įstaigos vidaus tvarką reglamentuojantys teisės aktai.</text:span></text:p>
      <text:p text:style-name="P125"><text:span text:style-name="T126">_________________________</text:span></text:p>
      <text:p text:style-name="P127"/>
      <text:p text:style-name="P128">SUDERINTA</text:p>
      <text:p text:style-name="P129">Kalėjimų departamento</text:p>
      <text:p text:style-name="P130">prie Lietuvos Respublikos teisingumo ministerijos<text:s/><text:tab/><text:tab/><text:tab/><text:tab/></text:p>
      <text:p text:style-name="P131">direktorius Artūras Norkevičius<text:tab/></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 User</dc:creator>
    <meta:creation-date>2016-02-12T11:06:00Z</meta:creation-date>
    <dc:date>2016-02-12T11:06:00Z</dc:date>
    <meta:print-date>2013-06-10T12:11:00Z</meta:print-date>
    <meta:template xlink:href="Normal" xlink:type="simple"/>
    <meta:editing-cycles>2</meta:editing-cycles>
    <meta:editing-duration>PT0S</meta:editing-duration>
    <meta:document-statistic meta:page-count="4" meta:paragraph-count="117" meta:word-count="897" meta:character-count="6820" meta:row-count="262" meta:non-whitespace-character-count="6040"/>
  </office:meta>
</office:document-meta>
</file>