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size-complex="12pt"/>
    </style:style>
    <style:style style:name="P2" style:parent-style-name="Normal" style:family="paragraph">
      <style:paragraph-properties fo:keep-with-next="alway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text:span text:style-name="T5">PLUNGĖS RAJONO SAVIVALDYBĖS ADMINISTRACIJOS DIREKTORIUS</text:span></text:p>
      <text:p text:style-name="P6"/>
      <text:p text:style-name="P7">ĮSAKYMAS</text:p>
      <text:p text:style-name="P8">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9"/>
      <text:p text:style-name="P10">2023 m. rugsėjo 5 d. Nr. DE-535</text:p>
      <text:p text:style-name="P11">Plungė</text:p>
      <text:p text:style-name="P12"/>
      <text:p text:style-name="P13"><text:span text:style-name="T14">Vadovaudamasis Lietuvos Respublikos vietos savivaldos įstatymo 34 straipsnio 1 dalimi,<text:s/></text:span><text:span text:style-name="T15">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Plungės rajono savivaldybės mero 2023<text:s/></text:span><text:soft-page-break/><text:span text:style-name="T16">m. liepos 26 d. potvarkiu Nr. PE-196 ir atsižvelgdamas į gyventojų pareikštus prieštaravimus, registruotus Plungės rajono savivaldybės administracijoje (2023 m. rugpjūčio 10 d. Nr. A12-2141 ir 2023 m. rugpjūčio 25 d. Nr. A12-2304):</text:span></text:p>
      <text:p text:style-name="P17"><text:span text:style-name="T18">1</text:span><text:span text:style-name="T19">.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įsakymu Nr. DE-417 ir 2023 m. liepos 27 d. įsakymu Nr. DE-480), papildydamas jį 35–37 punktais:</text:span></text:p>
      <text:p text:style-name="P20"><text:span text:style-name="T21">„</text:span><text:span text:style-name="T22">35</text:span><text:span text:style-name="T23">. S k e l b i u, kad draudžiama rūkyti gyvenamojo namo V. Mačernio g. 10 ir V. Mačernio g. 33 Plungėje, balkonuose, terasose ir lodžijose nuosavybės teise priklausančiuose atskiriems savininkams.<text:s/></text:span></text:p>
      <text:p text:style-name="P24"><text:span text:style-name="T25">36</text:span><text:span text:style-name="T26">. P a v e d u gyvenamojo namo V. Mačernio g. 10 Plungėje, bendrojo naudojimo objektų valdytojui Savivaldybės įmonei „Plungės būstas“ informuoti butų ir kitų patalpų savininkus apie nustatytą draudimą bei įrengti informacinius ženklus.</text:span></text:p>
      <text:p text:style-name="P27"><text:span text:style-name="T28">37</text:span><text:span text:style-name="T29">. P a v e d u gyvenamojo namo V. Mačernio g. 33 Plungėje, bendrojo naudojimo objektų valdytojui – daugiabučio namo savininkų bendrijos „Banga“ pirmininkui informuoti butų ir kitų patalpų savininkus apie nustatytą draudimą bei įrengti informacinius ženklus.“</text:span></text:p>
      <text:p text:style-name="P30"><text:span text:style-name="T31">2</text:span><text:span text:style-name="T32">. N u s t a t a u 35–37 punktų įsigaliojimą nuo 2023 m. rugsėjo 18 dienos.</text:span></text:p>
      <text:p text:style-name="P33"/>
      <text:p text:style-name="P34"><text:span text:style-name="T35">Administracijos direktoriaus pavaduotoja,</text:span></text:p>
      <text:p text:style-name="P36"><text:span text:style-name="T37">pavaduojanti Administracijos direktorių</text:span><text:span text:style-name="T38"><text:tab/></text:span><text:span text:style-name="T39"><text:s text:c="49"/>Jovita Šum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9-06T08:01:00Z</meta:creation-date>
    <dc:date>2023-09-06T08:01:00Z</dc:date>
    <meta:print-date>2018-10-22T08:17:00Z</meta:print-date>
    <meta:template xlink:href="Normal.dotm" xlink:type="simple"/>
    <meta:editing-cycles>2</meta:editing-cycles>
    <meta:editing-duration>PT0S</meta:editing-duration>
    <meta:document-statistic meta:page-count="2" meta:paragraph-count="39" meta:word-count="460" meta:character-count="3319" meta:row-count="80" meta:non-whitespace-character-count="2898"/>
  </office:meta>
</office:document-meta>
</file>