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9013in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22" style:parent-style-name="Normal" style:family="paragraph">
      <style:paragraph-properties fo:text-align="center" fo:text-indent="0.9013in"/>
      <style:text-properties style:font-name-asian="Calibri"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style="italic" style:font-style-asian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font-size="10pt" style:font-size-asian="10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style="italic" style:font-style-asian="italic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line-height="115%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line-height="115%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Normal" style:family="paragraph">
      <style:paragraph-properties fo:line-height="115%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text:s/></text:p>
      <text:p text:style-name="P11"/>
      <text:p text:style-name="P12">įsakymas</text:p>
      <text:p text:style-name="P13">DĖL LIETUVOS RESPUBLIKOS ŪKIO MINISTRO 2008 M. SPALIO 8 D. ĮSAKYMO<text:s/></text:p>
      <text:p text:style-name="P14"><text:span text:style-name="T15">NR. 4-459 „DĖL<text:s/></text:span><text:span text:style-name="T16">TAM TIKRŲ PAVOJINGŲ MEDŽIAGŲ NAUDOJIMO RIBOJIMO ELEKTROS IR ELEKTRONINĖJE ĮRANGOJE RINKOS PRIEŽIŪROS TAISYKLIŲ PATVIRTINIMO</text:span><text:span text:style-name="T17">“ pakeitimo <text:s/></text:span></text:p>
      <text:p text:style-name="P18"/>
      <text:p text:style-name="P19">2014 m. sausio 28 d. Nr. 4-63</text:p>
      <text:p text:style-name="P20">Vilnius</text:p>
      <text:p text:style-name="P21"/>
      <text:p text:style-name="P22"/>
      <text:p text:style-name="P23"><text:span text:style-name="T24">P a k e i č i u Tam tikrų pavojingų medžiagų naudojimo ribojimo elektros ir elektroninėje įrangoje rinkos priežiūros taisykles, patvirtintas Lietuvos Respublikos ūkio ministro 2008 m. spalio 8 d. įsakymu Nr. 4-459 „Dėl Tam tikrų pavojingų medžiagų naudojimo ribojimo elektros ir elektroninėje įrangoje rinkos priežiūros taisyklių patvirtinimo“:</text:span></text:p>
      <text:p text:style-name="P25"><text:span text:style-name="T26">1</text:span><text:span text:style-name="T27">. Pakeičiu <text:s/>9 punktą ir jį išdėstau taip:</text:span></text:p>
      <text:p text:style-name="P28"><text:span text:style-name="T29">„</text:span><text:span text:style-name="T30">9</text:span><text:span text:style-name="T31">. Taisyklių 8 punkte nustatytas reikalavimas taikomas visai<text:s/></text:span><text:span text:style-name="T32">EEĮ, taip pat šios EEĮ atsarginėms dalims ir kabeliams,</text:span><text:span text:style-name="T33"><text:s/>išskyrus Taisyklėse nustatytas išimtis</text:span><text:span text:style-name="T34">.</text:span><text:span text:style-name="T35"><text:s/>Jeigu EEĮ yra sudaryta iš skirtingų sudedamųjų dalių, EEĮ laikoma atitinkančia Taisyklių 8 punkte nustatytą reikalavimą, jeigu šį reikalavimą atitinka visos EEĮ sudedamosios dalys.“</text:span></text:p>
      <text:p text:style-name="P36"><text:span text:style-name="T37">2</text:span><text:span text:style-name="T38">. Pakeičiu <text:s/>10 punktą ir jį išdėstau taip:</text:span></text:p>
      <text:p text:style-name="P39"><text:span text:style-name="T40">„</text:span><text:span text:style-name="T41">10</text:span><text:span text:style-name="T42">.</text:span><text:span text:style-name="T43"><text:s/></text:span><text:span text:style-name="T44">Taisyklių 8 punkte nustatytas reikalavimas taikomas</text:span><text:span text:style-name="T45">: <text:s/></text:span></text:p>
      <text:p text:style-name="P46"><text:span text:style-name="T47">10.1</text:span><text:span text:style-name="T48">. medicinos prietaisams, pateiktiems rinkai nuo 2014 m. liepos 22 d.;</text:span></text:p>
      <text:p text:style-name="P49"><text:span text:style-name="T50">10.2</text:span><text:span text:style-name="T51">. stebėjimo ir kontrolės prietaisams, pateiktiems rinkai nuo 2014 m. liepos 22 d.;</text:span></text:p>
      <text:p text:style-name="P52"><text:span text:style-name="T53">10.3</text:span><text:span text:style-name="T54">.<text:s/></text:span><text:span text:style-name="T55">in vitro</text:span><text:span text:style-name="T56"><text:s/>diagnostiniams medicinos prietaisams, pateiktiems rinkai nuo 2016 m. liepos 22</text:span><text:span text:style-name="T57"><text:s/></text:span><text:span text:style-name="T58">d.;</text:span></text:p>
      <text:p text:style-name="P59"><text:span text:style-name="T60">10.4</text:span><text:span text:style-name="T61">. pramoniniams stebėjimo ir kontrolės prietaisams, pateiktiems rinkai nuo 2017 m. liepos 22 d.“</text:span></text:p>
      <text:p text:style-name="P62"><text:span text:style-name="T63">3</text:span><text:span text:style-name="T64">. Pakeičiu <text:s/>11 punktą ir jį išdėstau taip:</text:span></text:p>
      <text:p text:style-name="P65"><text:span text:style-name="T66">„</text:span><text:span text:style-name="T67">11</text:span><text:span text:style-name="T68">. Taisyklių 8 punkte nustatytas reikalavimas nėra taikomas:</text:span></text:p>
      <text:p text:style-name="P69"><text:span text:style-name="T70">11.1</text:span><text:span text:style-name="T71">. atsarginėms dalims ir kabeliams, naudojamiems:</text:span></text:p>
      <text:p text:style-name="P72"><text:span text:style-name="T73">11.1.1</text:span><text:span text:style-name="T74">. EEĮ, pateiktoje rinkai iki 2006 m. liepos 1 d.;</text:span></text:p>
      <text:p text:style-name="P75"><text:span text:style-name="T76">11.1.2</text:span><text:span text:style-name="T77">. medicinos prietaisuose, pateiktuose rinkai iki 2014 m. liepos 22 d.;</text:span></text:p>
      <text:p text:style-name="P78"><text:span text:style-name="T79">11.1.3</text:span><text:span text:style-name="T80">. stebėjimo ir kontrolės prietaisuose, pateiktuose rinkai iki 2014 m. liepos 22 d.;</text:span></text:p>
      <text:p text:style-name="P81"><text:span text:style-name="T82">11.1.4</text:span><text:span text:style-name="T83">.<text:s/></text:span><text:span text:style-name="T84">in vitro</text:span><text:span text:style-name="T85"><text:s/>diagnostiniuose medicinos prietaisuose, pateiktuose rinkai iki 2016 m. liepos 22</text:span><text:span text:style-name="T86"><text:s/></text:span><text:span text:style-name="T87">d.;</text:span></text:p>
      <text:p text:style-name="P88"><text:span text:style-name="T89">11.1.5</text:span><text:span text:style-name="T90">. pramoniniuose stebėjimo ir kontrolės prietaisuose, pateiktuose rinkai iki 2017 m. liepos 22 d.;</text:span></text:p>
      <text:p text:style-name="P91"><text:span text:style-name="T92">11.1.6</text:span><text:span text:style-name="T93">. EEĮ, kuriai buvo padaryta išimtis, vadovaujantis Taisyklių IX skyriumi, ir kuri rinkai buvo pateikta išimties galiojimo laikotarpiu.</text:span></text:p>
      <text:p text:style-name="P94"><text:span text:style-name="T95">11.2</text:span><text:span text:style-name="T96">. pakartotinai naudotoms atsarginėms dalims, paimtoms iš EEĮ, kuri buvo pateikta rinkai iki 2006 m. liepos 1 d., ir naudojamoms EEĮ, pateiktoje rinkai iki 2016 m. liepos 1 d., jeigu pakartotinis šių dalių, kurios neatitinka Taisyklių 8 punkto reikalavimų, naudojimas vyksta tik tarp ūkio subjektų, kai šių atsarginių dalių visi pirkimo–pardavimo dokumentai yra registruojami ir juos<text:s/></text:span><text:soft-page-break/><text:span text:style-name="T97">galima patikrinti, ir jeigu ūkio subjektas, įsigyjantis šias atsargines dalis, informuojamas apie pakartotinį jų naudojimą;</text:span></text:p>
      <text:p text:style-name="P98"><text:span text:style-name="T99">11.3</text:span><text:span text:style-name="T100">. Lietuvos higienos normos HN 36:2009 3 lentelėje nustatyta paskirtimi naudojamai EEĮ.“</text:span></text:p>
      <text:p text:style-name="P101"/>
      <text:p text:style-name="P102"/>
      <text:p text:style-name="P103"/>
      <text:p text:style-name="P104">Ūkio ministras<text:tab/><text:tab/><text:s text:c="105"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onas Petras</meta:initial-creator>
    <dc:creator>Adlib User</dc:creator>
    <meta:creation-date>2015-08-06T08:29:00Z</meta:creation-date>
    <dc:date>2015-08-06T08:29:00Z</dc:date>
    <meta:template xlink:href="Normal" xlink:type="simple"/>
    <meta:editing-cycles>2</meta:editing-cycles>
    <meta:editing-duration>PT0S</meta:editing-duration>
    <meta:document-statistic meta:page-count="2" meta:paragraph-count="29" meta:word-count="397" meta:character-count="3034" meta:row-count="95" meta:non-whitespace-character-count="2666"/>
  </office:meta>
</office:document-meta>
</file>