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5in"/>
      <style:text-properties fo:font-size="1pt" style:font-size-asian="1pt" style:font-size-complex="1pt"/>
    </style:style>
    <style:style style:name="P86" style:parent-style-name="Normal" style:family="paragraph">
      <style:paragraph-properties fo:text-align="justify" fo:text-indent="0.5in"/>
      <style:text-properties fo:font-size="1pt" style:font-size-asian="1pt" style:font-size-complex="1pt"/>
    </style:style>
    <style:style style:name="P87" style:parent-style-name="Normal" style:family="paragraph">
      <style:paragraph-properties fo:text-align="justify">
        <style:tab-stops>
          <style:tab-stop style:type="left" style:position="4.725in"/>
          <style:tab-stop style:type="left" style:position="5.0208in"/>
        </style:tab-stops>
      </style:paragraph-properties>
      <style:text-properties style:font-size-complex="12pt" style:language-asian="lt" style:country-asian="LT"/>
    </style:style>
    <style:style style:name="P8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3 m. birželio 22 d. Nr.<text:s/>AD1-761</text:p>
      <text:p text:style-name="P23">Klaipėda</text:p>
      <text:p text:style-name="P24"/>
      <text:p text:style-name="P25"/>
      <text:p text:style-name="P26"><text:span text:style-name="T27">Vadovaudamasis Lietuvos Respublikos vietos savivaldos įstatymo<text:s/></text:span><text:span text:style-name="T28">33 straipsnio 3 dalies 5  punktu</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0">Lietuvos 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84–1.294 papunkčiais:</text:span></text:p>
      <text:p text:style-name="P38"><text:span text:style-name="T39">„</text:span><text:span text:style-name="T40">1.284</text:span><text:span text:style-name="T41">. Baltijos pr. 9, Klaipėda;</text:span></text:p>
      <text:p text:style-name="P42"><text:span text:style-name="T43">1.285</text:span><text:span text:style-name="T44">. Baltijos pr. 93, Klaipėda;</text:span></text:p>
      <text:p text:style-name="P45"><text:span text:style-name="T46">1.286</text:span><text:span text:style-name="T47">. Baltijos pr. 111C, Klaipėda;</text:span></text:p>
      <text:p text:style-name="P48"><text:span text:style-name="T49">1.287</text:span><text:span text:style-name="T50">. I. Kanto g. 42, Klaipėda;</text:span></text:p>
      <text:p text:style-name="P51"><text:span text:style-name="T52">1.288</text:span><text:span text:style-name="T53">. I. Simonaitytės g. 21, Klaipėda;</text:span></text:p>
      <text:p text:style-name="P54"><text:span text:style-name="T55">1.289</text:span><text:span text:style-name="T56">. I. Simonaitytės g. 34, Klaipėda;</text:span></text:p>
      <text:p text:style-name="P57"><text:span text:style-name="T58">1.290</text:span><text:span text:style-name="T59">. Kretingos g. 29, Klaipėda;</text:span></text:p>
      <text:p text:style-name="P60"><text:span text:style-name="T61">1.291</text:span><text:span text:style-name="T62">. Kretingos g. 79, Klaipėda;</text:span></text:p>
      <text:p text:style-name="P63"><text:span text:style-name="T64">1.292</text:span><text:span text:style-name="T65">. Šilutės pl. 44, Klaipėda;</text:span></text:p>
      <text:p text:style-name="P66"><text:span text:style-name="T67">1.293</text:span><text:span text:style-name="T68">. Taikos pr. 86, Klaipėda;</text:span></text:p>
      <text:p text:style-name="P69"><text:span text:style-name="T70">1.294</text:span><text:span text:style-name="T71">. Žolynų g. 49, Klaipėda.“</text:span></text:p>
      <text:p text:style-name="P72"><text:span text:style-name="T73">2</text:span><text:span text:style-name="T74">.<text:s/></text:span><text:span text:style-name="T75">Nustata</text:span><text:span text:style-name="T76">u,</text:span><text:span text:style-name="T77"><text:s/></text:span><text:span text:style-name="T78">kad šis įsakymas įsigalioja 2023 m. liepos 20 d.</text:span></text:p>
      <text:p text:style-name="P79"><text:span text:style-name="T80">3</text:span><text:span text:style-name="T81">. </text:span><text:span text:style-name="T82">Nustata</text:span><text:span text:style-name="T83">u, kad šis įsakymas skelbiamas Teisės aktų registre ir Klaipėdos miesto savivaldybės interneto svetainėje.</text:span></text:p>
      <text:p text:style-name="Normal"/>
      <text:p text:style-name="P84"/>
      <text:p text:style-name="P85"/>
      <text:p text:style-name="P86"/>
      <text:p text:style-name="P87">Savivaldybės administracijos direktorius<text:tab/>Andrius Žuk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6-22T09:51:00Z</meta:creation-date>
    <dc:date>2023-06-22T09:51:00Z</dc:date>
    <meta:template xlink:href="Normal.dotm" xlink:type="simple"/>
    <meta:editing-cycles>2</meta:editing-cycles>
    <meta:editing-duration>PT0S</meta:editing-duration>
    <meta:document-statistic meta:page-count="2" meta:paragraph-count="41" meta:word-count="320" meta:character-count="2437" meta:row-count="134" meta:non-whitespace-character-count="2158"/>
  </office:meta>
</office:document-meta>
</file>