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style:font-name-asian="Andale Sans UI"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5909in"/>
      <style:text-properties style:font-name-asian="Andale Sans UI"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5909in"/>
      <style:text-properties style:font-name-asian="Andale Sans UI" style:font-weight-complex="bold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5909in"/>
      <style:text-properties style:font-name-asian="Andale Sans UI" style:font-weight-complex="bold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5909in"/>
      <style:text-properties style:font-name-asian="Andale Sans UI" style:font-weight-complex="bold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5909in"/>
      <style:text-properties style:font-name-asian="Andale Sans UI" style:font-weight-complex="bold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5909in"/>
      <style:text-properties style:font-name-asian="Andale Sans UI" style:font-weight-complex="bold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5909in"/>
      <style:text-properties style:font-name-asian="Andale Sans UI"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indent="0.5909in"/>
      <style:text-properties fo:hyphenate="false"/>
    </style:style>
    <style:style style:name="P61" style:parent-style-name="Normal" style:family="paragraph">
      <style:paragraph-properties fo:widows="0" fo:orphans="0" fo:text-indent="0.5909in"/>
      <style:text-properties style:font-name-asian="Andale Sans UI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indent="0.5909in"/>
      <style:text-properties style:font-name-asian="Andale Sans UI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style:snap-to-layout-grid="false" fo:margin-left="0.0055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LIETUVOS RESPUBLIKOS APLINKOS MINISTRO 2015 M. BALANDŽIO 24 D. ĮSAKYMO NR. D1-336 „DĖL DAUGIABUČIŲ NAMŲ MODERNIZAVIMO FONDO PRIEŽIŪROS KOMITETO SUDARYMO“ PAKEITIMO</text:p>
      <text:p text:style-name="P7"/>
      <text:p text:style-name="P8">2018 m. lapkričio 19 d. Nr. D1-961</text:p>
      <text:p text:style-name="P9"><text:span text:style-name="T10">Vilnius</text:span></text:p>
      <text:p text:style-name="P11"/>
      <text:p text:style-name="P12"/>
      <text:p text:style-name="P13"><text:span text:style-name="T14">Pakei</text:span><text:span text:style-name="T15">č</text:span><text:span text:style-name="T16">iu</text:span><text:span text:style-name="T17"><text:s/>Lietuvos Respublikos aplinkos ministro 2015 m. baland</text:span><text:span text:style-name="T18">ž</text:span><text:span text:style-name="T19">io 24 d.<text:s/></text:span><text:span text:style-name="T20">į</text:span><text:span text:style-name="T21">sakymą Nr. D1-336<text:s/></text:span><text:span text:style-name="T22">„</text:span><text:span text:style-name="T23">D</text:span><text:span text:style-name="T24">ė</text:span><text:span text:style-name="T25">l Daugiabu</text:span><text:span text:style-name="T26">č</text:span><text:span text:style-name="T27">i</text:span><text:span text:style-name="T28">ų</text:span><text:span text:style-name="T29"><text:s/>nam</text:span><text:span text:style-name="T30">ų</text:span><text:span text:style-name="T31"><text:s/>modernizavimo fondo prie</text:span><text:span text:style-name="T32">ž</text:span><text:span text:style-name="T33">i</text:span><text:span text:style-name="T34">ū</text:span><text:span text:style-name="T35">ros komiteto sudarymo</text:span><text:span text:style-name="T36">“</text:span><text:span text:style-name="T37"><text:s/>ir 1 punkt</text:span><text:span text:style-name="T38">ą</text:span><text:span text:style-name="T39"><text:s/>i</text:span><text:span text:style-name="T40">š</text:span><text:span text:style-name="T41">d</text:span><text:span text:style-name="T42">ė</text:span><text:span text:style-name="T43">stau taip:</text:span></text:p>
      <text:p text:style-name="P44"><text:span text:style-name="T45">„</text:span><text:span text:style-name="T46">1</text:span><text:span text:style-name="T47">.<text:s/></text:span><text:span text:style-name="T48">Sudarau</text:span><text:span text:style-name="T49"><text:s/>šį Daugiabučių namų modernizavimo fondo priežiūros komitetą (toliau – komitetas):<text:s/></text:span></text:p>
      <text:p text:style-name="P50">Rėda Brandišauskienė – aplinkos viceministrė, komiteto pirmininkė;<text:s/></text:p>
      <text:p text:style-name="P51">Loreta Maskaliovienė – finansų viceministrė, komiteto pirmininkės pavaduotoja.</text:p>
      <text:p text:style-name="P52">Nariai:</text:p>
      <text:p text:style-name="P53">Živilė Grigienė – Lietuvos Respublikos finansų ministerijos Valstybės iždo departamento Finansavimo ir analizės skyriaus vedėjo pavaduotoja (pakaitinė narė – Vaida Matiliūnienė, Lietuvos Respublikos finansų ministerijos Valstybės iždo departamento Finansavimo ir analizės skyriaus vyriausioji specialistė);</text:p>
      <text:p text:style-name="P54">Raimonda Eidžiūnė – Lietuvos Respublikos finansų ministerijos Investicijų departamento direktoriaus pavaduotoja (pakaitinė narė – Agnė Dudarevičienė, Lietuvos Respublikos finansų ministerijos Investicijų departamento Finansinių priemonių skyriaus vyriausioji specialistė);</text:p>
      <text:p text:style-name="P55">Inesis Kiškis – Lietuvos Respublikos aplinkos ministerijos Europos Sąjungos investicijų ir ekonominių priemonių departamento direktorius (pakaitinė narė – Vilma Slavinskienė, Lietuvos Respublikos aplinkos ministerijos Europos Sąjungos investicijų ir ekonominių priemonių departamento Europos Sąjungos investicinių priemonių įgyvendinimo skyriaus vedėja);</text:p>
      <text:p text:style-name="P56">Antanas Makaveckas – Lietuvos Respublikos finansų ministerijos Biudžeto departamento Ūkio sektorių skyriaus vedėjas (pakaitinė narė – Rita Kizalienė, Lietuvos Respublikos finansų ministerijos Biudžeto departamento Ūkio sektorių skyriaus vyriausioji specialistė);</text:p>
      <text:p text:style-name="P57">Marius Narmontas – Lietuvos Respublikos aplinkos ministerijos Statybos ir teritorijų planavimo departamento direktorius (pakaitinis narys – Alvydas Geigalas, Lietuvos Respublikos aplinkos ministerijos Statybos ir teritorijų planavimo departamento patarėjas);</text:p>
      <text:p text:style-name="P58"><text:span text:style-name="T59">Ramūnas Šveikauskas – Lietuvos Respublikos aplinkos ministerijos Statybos ir teritorijų planavimo departamento Būsto skyriaus vedėjas (pakaitinė narė – Virginija Pilipienė, Lietuvos Respublikos aplinkos ministerijos Statybos ir teritorijų planavimo departamento Būsto skyriaus vyriausioji specialistė).“</text:span></text:p>
      <text:p text:style-name="P60"/>
      <text:p text:style-name="P61"/>
      <text:p text:style-name="P62"/>
      <text:p text:style-name="P63"><text:span text:style-name="T64">Aplinkos ministras</text:span><text:span text:style-name="T65"><text:tab/></text:span><text:span text:style-name="T66"><text:tab/></text:span><text:span text:style-name="T67"><text:tab/></text:span><text:span text:style-name="T6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8-11-21T11:52:00Z</meta:creation-date>
    <dc:date>2018-11-21T11:52:00Z</dc:date>
    <meta:print-date>2017-01-31T08:37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330" meta:character-count="2455" meta:row-count="84" meta:non-whitespace-character-count="2193"/>
  </office:meta>
</office:document-meta>
</file>