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7</text:span><text:span text:style-name="T24"><text:s/>m.<text:s/></text:span><text:span text:style-name="T25">lapkričio</text:span><text:span text:style-name="T26"><text:s/></text:span><text:span text:style-name="T27">8</text:span><text:span text:style-name="T28"><text:s/>d. Nr. SV-S-</text:span><text:span text:style-name="T29">45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Seimo 2017 m. lapkričio 7 d. posėdžio protokolą Nr. SPP-113 bei į Seimo Biudžeto ir finansų komiteto siūlymą,<text:s/></text:span><text:span text:style-name="T36">nusp</text:span><text:span text:style-name="T37">rendži</text:span><text:span text:style-name="T38">a:</text:span></text:p>
        <text:p text:style-name="P39"><text:span text:style-name="T40">Prašyti Lietuvos Respublikos Vyriausybės pateikti Lietuvos Respublikos Seimui išvadas dėl šių įstatymų projektų:</text:span></text:p>
        <text:p text:style-name="P41"><text:span text:style-name="T42">1</text:span><text:span text:style-name="T43">. Lietuvos Respublikos pelno mokesčio įstatymo Nr. IX-675 30, 43 ir 46</text:span><text:span text:style-name="T44">1</text:span><text:span text:style-name="T45"><text:s/>straipsnių pakeitimo įstatymo projekto Nr. XIIIP-353.</text:span></text:p>
        <text:p text:style-name="P46"><text:span text:style-name="T47">2</text:span><text:span text:style-name="T48">. Lietuvos Respublikos pelno mokesčio įstatymo Nr. IX-675 5 straipsnio pakeitimo įstatymo projekto Nr. XIIIP-955.</text:span></text:p>
        <text:p text:style-name="P49"><text:span text:style-name="T50">3</text:span><text:span text:style-name="T51">. Lietuvos Respublikos<text:s/></text:span><text:span text:style-name="T52">piniginės socialinės paramos nepasiturintiems gyventojams įstatymo Nr. IX-1675 4 straipsnio pakeitimo įstatymo</text:span><text:span text:style-name="T53"><text:s/>projekto Nr. XIIIP-1264.</text:span></text:p>
        <text:p text:style-name="P54"/>
        <text:p text:style-name="P55"/>
        <text:p text:style-name="P56"/>
        <text:p text:style-name="P57"><text:span text:style-name="T58">Seimo Pirmininkas</text:span><text:span text:style-name="T59"><text:tab/></text:span><text:span text:style-name="T6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10T11:00:00Z</meta:creation-date>
    <dc:date>2017-11-10T11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9" meta:character-count="940" meta:row-count="17" meta:non-whitespace-character-count="840"/>
  </office:meta>
</office:document-meta>
</file>