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1666in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line-height-at-least="0.1666in" fo:text-indent="0.5in"/>
    </style:style>
    <style:style style:name="P56" style:parent-style-name="Normal" style:family="paragraph">
      <style:paragraph-properties fo:line-height="150%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1666in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line-height-at-least="0.1666in" fo:text-indent="0.5in"/>
    </style:style>
    <style:style style:name="P77" style:parent-style-name="Normal" style:family="paragraph">
      <style:paragraph-properties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 fo:text-indent="0.5in"/>
      <style:text-properties fo:font-style="italic" style:font-style-asian="italic" style:font-size-complex="12pt"/>
    </style:style>
    <style:style style:name="P80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KODEKSO 1.74, 1.105 IR 6.871 STRAIPSNIŲ PAKEITIMO</text:span></text:p>
      <text:p text:style-name="P18"><text:span text:style-name="T19">ĮSTATYMAS</text:span></text:p>
      <text:p text:style-name="P20"/>
      <text:p text:style-name="P21"><text:span text:style-name="T22">2014 m. rugsėjo 18 d. Nr. XII-1091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1.74 straipsnio pakeitimas</text:span></text:p>
        <text:p text:style-name="P30"><text:span text:style-name="T31">1</text:span><text:span text:style-name="T32">. Papildyti 1.74 straipsnio 1 dalį nauju 3 punktu:</text:span></text:p>
        <text:p text:style-name="P33"><text:span text:style-name="T34">„</text:span><text:span text:style-name="T35">3</text:span><text:span text:style-name="T36">) uždarųjų akcinių bendrovių akcijų pirkimo–pardavimo sutartys, kai parduodama 25 procentai ar daugiau uždarosios akcinės bendrovės akcijų arba akcijų pardavimo kaina yra didesnė kaip<text:s/></text:span><text:span text:style-name="T37">keturiolika tūkstančių penki šimtai eurų</text:span><text:span text:style-name="T38">, išskyrus atvejus, kai akcininkų asmeninės vertybinių popierių sąskaitos tvarkomos vertybinių popierių rinką reglamentuojančių teisės aktų nustatyta tvarka;“.</text:span></text:p>
        <text:p text:style-name="P39"><text:span text:style-name="T40">2</text:span><text:span text:style-name="T41">. Buvusį 1.74 straipsnio 1 dalies 3 punktą laikyti 4 punktu.<text:s/></text:span></text:p>
        <text:p text:style-name="P42"/>
        <text:p text:style-name="P43"><text:span text:style-name="T44">2</text:span><text:span text:style-name="T45"><text:s/>straipsnis.<text:s/></text:span><text:span text:style-name="T46">1.105 straipsnio pakeitimas<text:s/></text:span></text:p>
        <text:p text:style-name="P47"><text:span text:style-name="T48">Papildyti 1.105 straipsnį 5 dalimi:</text:span></text:p>
        <text:p text:style-name="P49"><text:span text:style-name="T50">„</text:span><text:span text:style-name="T51">5</text:span><text:span text:style-name="T52">. Vekselis, kurio suma didesnė kaip<text:s/></text:span><text:span text:style-name="T53">trys tūkstančiai eurų</text:span><text:span text:style-name="T54">, turi būti notarinės formos, jeigu vekselio davėjas yra fizinis asmuo arba ūkio subjektas, tvarkantis apskaitą pagal supaprastintos apskaitos taisykles.“</text:span></text:p>
        <text:p text:style-name="P55"/>
        <text:p text:style-name="P56"><text:span text:style-name="T57">3</text:span><text:span text:style-name="T58"><text:s/>straipsnis.<text:s/></text:span><text:span text:style-name="T59">6.871 straipsnio pakeitimas<text:s/></text:span></text:p>
        <text:p text:style-name="P60"><text:span text:style-name="T61">Papildyti 6.871 straipsnį 4 dalimi</text:span><text:span text:style-name="T62">:</text:span></text:p>
        <text:p text:style-name="P63"><text:span text:style-name="T64">„</text:span><text:span text:style-name="T65">4</text:span><text:span text:style-name="T66">. Jeigu paskolos suma viršija<text:s/></text:span><text:span text:style-name="T67">tris tūkstančius eurų</text:span><text:span text:style-name="T68"><text:s/>ir šis sandoris yra vykdomas grynaisiais pinigais, paskolos sutartis turi būti notarinės formos.“</text:span></text:p>
        <text:p text:style-name="P69"/>
        <text:p text:style-name="P70"><text:span text:style-name="T71">4</text:span><text:span text:style-name="T72"><text:s/>straipsnis.<text:s/></text:span><text:span text:style-name="T73">Įstatymo įsigaliojimas<text:s/></text:span></text:p>
        <text:p text:style-name="P74"><text:span text:style-name="T75">Šis įstatymas įsigalioja 2015 m. sausio 1 d.<text:s/>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/>
      </text:section>
      <text:section text:name="Sect2" text:style-name="S2">
        <text:p text:style-name="P81"/>
        <text:p text:style-name="P82">Respublikos Prezidentė<text:span text:style-name="T8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9-23T06:21:00Z</meta:creation-date>
    <dc:date>2014-09-23T06:21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193" meta:character-count="1437" meta:row-count="79" meta:non-whitespace-character-count="1265"/>
  </office:meta>
</office:document-meta>
</file>