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0.8861in"/>
        </style:tab-stops>
      </style:paragraph-properties>
    </style:style>
    <style:style style:name="P43" style:parent-style-name="Normal" style:family="paragraph">
      <style:paragraph-properties fo:line-height="115%">
        <style:tab-stops>
          <style:tab-stop style:type="left" style:position="0.8861in"/>
        </style:tab-stops>
      </style:paragraph-properties>
    </style:style>
    <style:style style:name="P44" style:parent-style-name="Normal" style:family="paragraph">
      <style:paragraph-properties fo:line-height="115%">
        <style:tab-stops>
          <style:tab-stop style:type="left" style:position="0.8861in"/>
        </style:tab-stops>
      </style:paragraph-properties>
    </style:style>
    <style:style style:name="P45" style:parent-style-name="Normal" style:family="paragraph">
      <style:paragraph-properties fo:line-height="115%">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PAVADINIMO GATVEI SUTEIKIMO IR GATVIŲ GEOGRAFINIŲ CHARAKTERISTIKŲ PAKEITIMO</text:span></text:p>
      <text:p text:style-name="P15"/>
      <text:p text:style-name="P16">2019 m. vasario 14 d. Nr. T3-36</text:p>
      <text:p text:style-name="P17">Prienai</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Prienų rajono savivaldybės taryba n u s p r e n d ž i a:</text:span></text:p>
      <text:p text:style-name="P22"><text:span text:style-name="T23">1</text:span><text:span text:style-name="T24">. Suteikti pavadinimą Balbieriškio seniūnijos Nešeikių kaimo bevardei gatvei – Alytaus plentas (pagal pridedamą planą).</text:span></text:p>
      <text:p text:style-name="P25"><text:span text:style-name="T26">2</text:span><text:span text:style-name="T27">. Pakeisti šių gatvių geografines charakteristikas (pagal pridedamus planus):</text:span></text:p>
      <text:p text:style-name="P28"><text:span text:style-name="T29">2.1</text:span><text:span text:style-name="T30">. Šilavoto seniūnijos Meškinės kaimo Meškinės gatvės;</text:span></text:p>
      <text:p text:style-name="P31"><text:span text:style-name="T32">2.2</text:span><text:span text:style-name="T33">. Balbieriškio seniūnijos Balbieriškio miestelio Nemuno gatvės ir Alytaus plento.</text:span></text:p>
      <text:p text:style-name="P34"><text:span text:style-name="T35">3</text:span><text:span text:style-name="T36">. Priskirti Veiverių miesteliui Veiverių seniūnijos Veiverių kaimo Švaros gatvę (pagal pridedamą planą).</text:span></text:p>
      <text:p text:style-name="P37"><text:span text:style-name="T38">4</text:span><text:span text:style-name="T39">. Pripažinti netekusiu galios Prienų rajono savivaldybės tarybos 2018 m. gruodžio 20 d. sprendimo Nr. T3-295 „Dėl pavadinimų gatvėms suteikimo, gatvių geografinių charakteristikų pakeitimo ir gatvės panaikinimo“ 1.3 papunktį.</text:span></text:p>
      <text:p text:style-name="P40"><text:span text:style-name="T4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ono savivaldybės administracijos direktorių organizuoti 2019 m. melioracijai skirtų lėšų panaudojimą.<text:s/></text:span></text:p>
      <text:p text:style-name="P42"/>
      <text:p text:style-name="P43"/>
      <text:p text:style-name="P44"/>
      <text:p text:style-name="P45"><text:span text:style-name="T46">Savivaldybės meras</text:span><text:span text:style-name="T47"><text:tab/></text:span><text:span text:style-name="T48"><text:tab/><text:s text:c="5"/></text:span><text:span text:style-name="T49"><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19T14:33:00Z</meta:creation-date>
    <dc:date>2019-02-19T14:33:00Z</dc:date>
    <meta:print-date>2019-02-19T06:08:00Z</meta:print-date>
    <meta:template xlink:href="Normal.dotm" xlink:type="simple"/>
    <meta:editing-cycles>2</meta:editing-cycles>
    <meta:editing-duration>PT0S</meta:editing-duration>
    <meta:document-statistic meta:page-count="1" meta:paragraph-count="22" meta:word-count="345" meta:character-count="2776" meta:row-count="62" meta:non-whitespace-character-count="2453"/>
  </office:meta>
</office:document-meta>
</file>