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TableColumn37" style:family="table-column">
      <style:table-column-properties style:column-width="5.075in" style:use-optimal-column-width="false"/>
    </style:style>
    <style:style style:name="TableColumn38" style:family="table-column">
      <style:table-column-properties style:column-width="1.7673in" style:use-optimal-column-width="false"/>
    </style:style>
    <style:style style:name="Table36" style:family="table">
      <style:table-properties style:width="6.8423in" fo:margin-left="-0.0736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7916in"/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<text:s/></text:p>
      <text:p text:style-name="P4">DIREKTORIUS</text:p>
      <text:p text:style-name="P5"/>
      <text:p text:style-name="P6"><text:span text:style-name="T7">ĮSAKYMAS</text:span></text:p>
      <text:p text:style-name="P8">Dėl žemės sklypo gėlių g. 9, šalčininkų mst.,<text:s/></text:p>
      <text:p text:style-name="P9"><text:span text:style-name="T10">Šalčininkų r. sav. plano, prilyginamo detaliojo teritorijų planavimo dokumentui, tvirtinimo</text:span></text:p>
      <text:p text:style-name="P11"/>
      <text:p text:style-name="P12"/>
      <text:p text:style-name="P13">2015 m. balandžio 30 d. Nr. DĮV-661</text:p>
      <text:p text:style-name="P14">Šalčininkai</text:p>
      <text:p text:style-name="P15"/>
      <text:p text:style-name="P16"/>
      <text:p text:style-name="P17"><text:span text:style-name="T18">Vadovaudamasis Lietuvos Respublikos vietos savivaldos įstatymo 29 straipsnio 8 dalies 2 punktu, remdamasis Lietuvos Respublikos teritorijų planavimo įstatymo 21 straipsnio 3 dalimi, Lietuvos Respublikos Vyriausybės 2010-07-21 nutarimu Nr. 112</text:span><text:span text:style-name="T19">4 (Žin., 2010, Nr.<text:s/></text:span><text:a xlink:href="https://www.e-tar.lt/portal/lt/legalAct/TAR.DEF91F248E38" office:target-frame-name="_blank" xlink:show="new"><text:span text:style-name="T20">91-4815</text:span></text:a><text:span text:style-name="T21">) patvirtinto Žemės sklypų plano, prilyginamo detaliojo teritorijų planavimo dokumentui, rengimo, derinimo ir tvirtinimo miestų teritorijose tvarkos ap</text:span><text:span text:style-name="T22">rašo 40 punktu:</text:span></text:p>
      <text:p text:style-name="P23"><text:span text:style-name="T24">1</text:span><text:span text:style-name="T25">. T v i r t i n u žemės sklypo Gėlių g. 9, Šalčininkų mst., Šalčininkų r. sav. planą, prilyginamą detaliojo teritorijų planavimo dokumentui.</text:span></text:p>
      <text:p text:style-name="P26"><text:span text:style-name="T27">2</text:span><text:span text:style-name="T28">. P a v e d u Irenai Kolosovskai, Šalčininkų rajono savivaldybės administracijos Informac</text:span><text:span text:style-name="T29">ijos, kultūros ir turizmo skyriaus vedėjai, viešai paskelbti apie patvirtintą planą, prilyginamą detaliojo teritorijų planavimo dokumentui Šalčininkų rajono savivaldybės interneto tinklalapyje.</text:span></text:p>
      <text:p text:style-name="P30">Šis įsakymas gali būti skundžiamas Lietuvos Respublikos administracinių bylų teisenos įstatymo nustatyta tvarka.</text:p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avivaldybės administracijos direktorius</text:p>
          </table:table-cell>
          <table:table-cell table:style-name="TableCell42">
            <text:p text:style-name="P43">Josif Rybak</text:p>
          </table:table-cell>
        </table:table-row>
      </table:table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Artur Vasiukevič, Statybos ir architektūros skyrius, tel.: (8 380) 20 216, el. paštas: artur.vasiukevic@salcininkai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 User</dc:creator>
    <meta:creation-date>2015-05-04T12:50:00Z</meta:creation-date>
    <dc:date>2015-05-04T12:50:00Z</dc:date>
    <meta:print-date>2014-01-17T06:36:00Z</meta:print-date>
    <meta:template xlink:href="Normal" xlink:type="simple"/>
    <meta:editing-cycles>2</meta:editing-cycles>
    <meta:editing-duration>PT0S</meta:editing-duration>
    <meta:user-defined meta:name="DLX:Title">DĖL ŽEMĖS SKLYPO GĖLIŲ G. 9, ŠALČININKŲ MST., ŠALČININKŲ R. SAV. PLANO, PRILYGINAMO DETALIOJO TERITORIJŲ PLANAVIMO DOKUMENTUI, TVIRTINIMO</meta:user-defined>
    <meta:user-defined meta:name="DLX:Registered">2015.04.30</meta:user-defined>
    <meta:user-defined meta:name="DLX:RegistrationNo">DĮV-661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Artur Vasiukevic</meta:user-defined>
    <meta:user-defined meta:name="DLX:abs_gov_DokumentoRengejas:Phone">838020216</meta:user-defined>
    <meta:user-defined meta:name="DLX:abs_gov_DokumentoRengejas:Email">artur.vasiukevic@salcininkai.lt</meta:user-defined>
    <meta:user-defined meta:name="DLX:abs_gov_DokumentoRengejoPadalinys:Title">Statybos ir architektūros skyrius</meta:user-defined>
    <meta:document-statistic meta:page-count="1" meta:paragraph-count="17" meta:word-count="190" meta:character-count="1504" meta:row-count="63" meta:non-whitespace-character-count="1331"/>
  </office:meta>
</office:document-meta>
</file>