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50%" fo:text-indent="0.8034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P25" style:parent-style-name="Normal" style:family="paragraph">
      <style:paragraph-properties fo:text-align="justify" fo:line-height="150%" fo:text-indent="0.8034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8034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style:line-height-at-least="0.25in" fo:text-indent="0.8034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8034in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8034in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5249224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2 m. lapkričio <text:s/>23 d. NUTARIMO NR. 1150 „DĖL LIETUVOS MOKSLO TARYBOS VALDYBOS SUDĖTIES PATVIRTINIMO“ PAKEITIMO</text:span></text:p>
      <text:p text:style-name="P17"/>
      <text:p text:style-name="P18"><text:span text:style-name="T19">2023 m. spalio 11 d. Nr.<text:s/></text:span>788</text:p>
      <text:p text:style-name="P20">Vilnius</text:p>
      <text:p text:style-name="P21"/>
      <text:p text:style-name="P22"><text:span text:style-name="T23">Lietuvos Respublikos Vyriausybė </text:span><text:span text:style-name="T24">nutaria:</text:span></text:p>
      <text:p text:style-name="P25"><text:span text:style-name="T26">Pakeisti Lietuvos Respublikos Vyriausybės 2022 m. lapkričio 23 d. nutarimą Nr. 1150 „Dėl Lietuvos mokslo tarybos valdybos sudėties patvirtinimo“ ir jį išdėstyti nauja redakcija:</text:span></text:p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 LIETUVOS MOKSLO TARYBOS VALDYBOS SUDĖTIES PATVIRTINIMO</text:span></text:p>
      <text:p text:style-name="P35"/>
      <text:p text:style-name="P36"><text:span text:style-name="T37">Vadovaudamasi Lietuvos Respublikos mokslo ir studijų įstatymo 15 straipsnio 4 dalimi, Lietuvos mokslo tarybos nuostatų, patvirtintų Lietuvos Respublikos Vyriausybės 2022 m.<text:s/></text:span><text:soft-page-break/><text:span text:style-name="T38">balandžio 20 d. nutarimu Nr. 375 „Dėl Lietuvos mokslo tarybos nuostatų patvirtinimo“, 25 punktu, Lietuvos Respublikos Vyriausybė<text:s/></text:span><text:span text:style-name="T39">nutari</text:span><text:span text:style-name="T40">a:</text:span></text:p>
      <text:p text:style-name="P41"><text:span text:style-name="T42">Patvirtinti šios sudėties Lietuvos mokslo tarybos valdybą:</text:span></text:p>
      <text:p text:style-name="P43">Eugenijus Butkus, Vilniaus universiteto profesorius emeritas;<text:s/></text:p>
      <text:p text:style-name="P44">Antanas Čenys, Vilniaus Gedimino technikos universiteto Fundamentinių mokslų fakulteto Informacinių sistemų katedros profesorius;</text:p>
      <text:p text:style-name="P45"><text:span text:style-name="T46">Arvydas Lubys, gamtos mokslų srities biologijos mokslo krypties daktaras,<text:s/></text:span><text:span text:style-name="T47">konsultantas mokslinių tyrimų ir eksperimentinės plėtros klausimais</text:span><text:span text:style-name="T48">;</text:span></text:p>
      <text:p text:style-name="P49"><text:span text:style-name="T50">Eglė Markevičiūtė, ekonomikos ir inovacijų viceministrė;</text:span></text:p>
      <text:p text:style-name="P51">Justas Nugaras, švietimo, mokslo ir sporto viceministras;<text:s/></text:p>
      <text:p text:style-name="P52">Asta Pundzienė, Kauno technologijos universiteto Ekonomikos ir verslo fakulteto Inovacijų ir antreprenerystės mokslo grupės profesorė, Kalifornijos universiteto Haas verslo mokyklos vizituojanti mokslininkė;</text:p>
      <text:p text:style-name="P53"><text:span text:style-name="T54">Paulius Vaidotas Subačius, Vilniaus universiteto Filologijos fakulteto Literatūros, kultūros ir vertimo tyrimų instituto profesorius.“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><text:span text:style-name="T62">Švietimo, mokslo ir sporto ministras</text:span><text:span text:style-name="T63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3T11:21:00Z</meta:creation-date>
    <dc:date>2023-10-13T11:2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6" meta:character-count="1822" meta:row-count="42" meta:non-whitespace-character-count="1562"/>
  </office:meta>
</office:document-meta>
</file>