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P33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9041in"/>
      <style:text-properties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9041in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 fo:text-indent="0.904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/>
    </style:style>
    <style:style style:name="P52" style:parent-style-name="Normal" style:family="paragraph">
      <style:paragraph-properties style:punctuation-wrap="simple" fo:text-align="justify" style:vertical-align="baseline" fo:line-height="115%"/>
    </style:style>
    <style:style style:name="P53" style:parent-style-name="Normal" style:family="paragraph">
      <style:paragraph-properties style:punctuation-wrap="simple" fo:text-align="justify" style:vertical-align="baseline" fo:line-height="115%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VIDURINIO UGDYMO PROGRAMOS AKREDITACIJOS KOMISIJOS SUDARYMO</text:span><text:span text:style-name="T22"><text:s/></text:span></text:p>
      <text:p text:style-name="P23"/>
      <text:p text:style-name="P24"/>
      <text:h text:style-name="P25" text:outline-level="3">2021 m. rugsėjo<text:s/><text:span text:style-name="T26">20</text:span><text:s/>d. Nr. V-1687</text:h>
      <text:p text:style-name="P27">Vilnius</text:p>
      <text:p text:style-name="P28"/>
      <text:p text:style-name="P29"/>
      <text:p text:style-name="P30"/>
      <text:p text:style-name="P31">Vadovaudamasi Lietuvos Respublikos švietimo įstatymo 56 straipsnio 7 punktu ir Vidurinio ugdymo programų akreditacijos kriterijų ir jos vykdymo tvarkos aprašo, patvirtinto Lietuvos Respublikos švietimo ir mokslo ministro 2004 m. vasario 5 d. įsakymu Nr. ISAK-171 „Dėl Vidurinio ugdymo programų akreditacijos kriterijų ir jos vykdymo tvarkos aprašo patvirtinimo“, 8 punktu:</text:p>
      <text:p text:style-name="P32">1. S u d a r a u Vidurinio ugdymo programos akreditacijos komisiją 2 metų kadencijai (toliau – komisija):</text:p>
      <text:p text:style-name="P33">Ramūnas Skaudžius – švietimo, mokslo ir sporto viceministras (komisijos pirmininkas);</text:p>
      <text:p text:style-name="P34">Aidas Aldakauskas – Švietimo, mokslo ir sporto ministerijos Švietimo kokybės ir regioninės politikos departamento direktorius (komisijos pirmininko pavaduotojas);</text:p>
      <text:p text:style-name="P35">Edmundas Grigaliūnas – Vilniaus Žirmūnų gimnazijos direktorius;</text:p>
      <text:soft-page-break/>
      <text:p text:style-name="P36">Vaidotas Kalinas, Ukmergės rajono savivaldybės administracijos Švietimo ir sporto skyriaus vedėjas;</text:p>
      <text:p text:style-name="P37"/>
      <text:p text:style-name="P38">Vytautas Kantauskas, Šiaulių Simono Daukanto gimnazijos direktorius, Lietuvos gimnazijų asociacijos prezidentas;</text:p>
      <text:p text:style-name="P39"/>
      <text:p text:style-name="P40">Daiva Paškevičienė, Švietimo, mokslo ir sporto ministerijos Švietimo kokybės ir regioninės politikos departamento Mokyklų veiklos skyriaus vyriausioji specialistė (komisijos sekretorė);</text:p>
      <text:p text:style-name="P41"/>
      <text:p text:style-name="P42">Alvydas Puodžiukas, Švietimo, mokslo ir sporto ministerijos Švietimo kokybės ir regioninės politikos departamento Mokyklų veiklos skyriaus vedėjas;</text:p>
      <text:p text:style-name="P43"/>
      <text:p text:style-name="P44"><text:span text:style-name="T45">Kęstutis Algirdas Rimkus,<text:s/></text:span><text:span text:style-name="T46">Panevėžio rajono savivaldybės administracijos Švietimo, kultūros ir sporto skyriaus vedėjas;</text:span></text:p>
      <text:p text:style-name="P47">Audronė Šuminienė, Švietimo, mokslo ir sporto ministerijos Bendrojo ugdymo departamento Pagrindinio ir vidurinio ugdymo skyriaus patarėja.</text:p>
      <text:p text:style-name="Normal"/>
      <text:p text:style-name="P48"><text:span text:style-name="T49">2</text:span><text:span text:style-name="T50">. P r i p a ž į s t u netekusiu galios Lietuvos Respublikos švietimo ir mokslo ministro 2016 m. lapkričio 2 d. įsakymą Nr. V-958 „Dėl<text:s/></text:span>Vidurinio ugdymo programos akreditacijos komisijos sudarymo“ su visais pakeitimais ir papildymais.</text:p>
      <text:p text:style-name="Normal"/>
      <text:p text:style-name="P51"/>
      <text:p text:style-name="P52"/>
      <text:p text:style-name="P53"/>
      <text:p text:style-name="P54"/>
      <text:p text:style-name="P55"><text:span text:style-name="T56">Švietimo, mokslo ir sporto ministrė</text:span>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įsakymas, akreditacijos komisijos pakeitimas, 2019-06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3d7b86-dcb5-462c-b11b-5f883980f99e</dc:title>
    <meta:initial-creator>arazmantiene</meta:initial-creator>
    <dc:creator>adlibuser</dc:creator>
    <meta:creation-date>2023-11-27T09:24:00Z</meta:creation-date>
    <dc:date>2023-11-27T09:24:00Z</dc:date>
    <meta:print-date>2019-06-19T07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7" meta:word-count="241" meta:character-count="2085" meta:row-count="32" meta:non-whitespace-character-count="1861"/>
  </office:meta>
</office:document-meta>
</file>