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6.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VALSTYBĖS ĮMONĖS „PIENO TYRIMAI“ PERTVARKYMO IR VALSTYBĖS TURTO INVESTAVIMO</text:p>
      <text:p text:style-name="P16"/>
      <text:p text:style-name="P17">2018 m. spalio 17 d. Nr. 1058</text:p>
      <text:p text:style-name="P18">Vilnius</text:p>
      <text:p text:style-name="P19"/>
      <text:p text:style-name="P20"/>
      <text:p text:style-name="P21"><text:span text:style-name="T22">Vadovaudamasi Lietuvos Respublikos valstybės ir savivaldybės įmonių įstatymo 23 straipsnio 4 dalimi ir Lietuvos Respublikos valstybės ir savivaldybių turto valdymo, naudojimo ir disponavimo juo įstatymo 22 straipsnio 1 dalies 4 punktu ir 2 dalies 3, 5, 6 ir 7 punktais ir įgyvendindama Sprendimo investuoti valstybės ir savivaldybių turtą priėmimo tvarkos aprašą, patvirtintą Lietuvos Respublikos Vyriausybės 2007 m. liepos 4 d. nutarimu Nr. 758 „Dėl Sprendimo investuoti valstybės ir savivaldybių turtą priėmimo tvarkos aprašo patvirtinimo“, Lietuvos Respublikos Vyriausybė n u t a r i a:</text:span></text:p>
      <text:p text:style-name="P23"><text:span text:style-name="T24">1</text:span><text:span text:style-name="T25">.</text:span><text:span text:style-name="T26"><text:tab/><text:s/>Sutikti, kad valstybės įmonė „Pieno tyrimai“ būtų pertvarkyta į uždarąją akcinę bendrovę „Pieno tyrimai“, buveinės adresas: Radvilų dvaro g. 31, 48331 Kaunas, Lietuvos Respublika.<text:s/></text:span></text:p>
      <text:p text:style-name="P27"><text:span text:style-name="T28">2</text:span><text:span text:style-name="T29">.</text:span><text:span text:style-name="T30"><text:tab/><text:s/>Valstybei nuosavybės teise priklausantis ir šiuo metu valstybės įmonės „Pieno tyrimai“ patikėjimo teise valdomas ilgalaikis materialusis, nematerialusis, trumpalaikis materialusis ir finansinis turtas, kurių nepriklausomo turto vertintojo nustatyta rinkos vertė – 3 052 278 (trys milijonai penkiasdešimt du tūkstančiai du šimtai septyniasdešimt aštuoni) eurai, investuojamas sudarant uždarosios akcinės bendrovės „Pieno tyrimai“ įstatinį kapitalą.<text:s/></text:span></text:p>
      <text:p text:style-name="P31"><text:span text:style-name="T32">3</text:span><text:span text:style-name="T33">.</text:span><text:span text:style-name="T34"><text:tab/><text:s/>Perduoti Lietuvos Respublikos žemės ūkio ministerijai 3 052 278 (tris milijonus penkiasdešimt du tūkstančius du šimtus septyniasdešimt aštuonias) <text:s/>valstybei nuosavybės teise priklausančias uždarosios akcinės bendrovės „Pieno tyrimai“ paprastąsias vardines akcijas, kurių kiekvienos nominali vertė – 1 (vienas) euras, suteikiančias 100 procentų balsų uždarosios akcinės bendrovės „Pieno tyrimai“ visuotiniame akcininkų susirinkime, valdyti, naudoti ir disponuoti jomis patikėjimo teise.<text:s/></text:span></text:p>
      <text:p text:style-name="P35"><text:span text:style-name="T36">4</text:span><text:span text:style-name="T37">.</text:span><text:span text:style-name="T38"><text:tab/><text:s/>Šio nutarimo 3 punktas įsigalioja uždarosios akcinės bendrovės „Pieno tyrimai“ įregistravimo Juridinių asmenų registre dieną.<text:s/></text:span></text:p>
      <text:p text:style-name="P39"/>
      <text:p text:style-name="P40"/>
      <text:p text:style-name="P41"/>
      <text:p text:style-name="P42">Finansų ministras,</text:p>
      <text:p text:style-name="P43">pavaduojantis Ministrą Pirmininką<text:tab/>Vilius Šapoka</text:p>
      <text:p text:style-name="P44"/>
      <text:p text:style-name="P45">Ūkio ministras,</text:p>
      <text:p text:style-name="P46"><text:span text:style-name="T47">pavaduojantis žemės ūkio ministrą</text:span><text:span text:style-name="T48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18-10-29T12:51:00Z</meta:creation-date>
    <dc:date>2018-10-29T12:51:00Z</dc:date>
    <meta:print-date>2018-10-26T05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6" meta:character-count="2168" meta:row-count="59" meta:non-whitespace-character-count="1908"/>
  </office:meta>
</office:document-meta>
</file>