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01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013in"/>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size="10pt" style:font-size-asian="10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fo:language="l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8 M. VASARIO 20 D. SPRENDIMO NR. T-51<text:s/></text:span><text:span text:style-name="T15">„DĖL VAIKO SOCIALINĖS GLOBOS ŠEIMYNOJE FINANSAVIMO IR FINANSINĖS PARAMOS ŠEIMYNAI SKYRIMO IŠ SAVIVALDYBĖS BIUDŽETO LĖŠŲ TVARKOS APRAŠO PATVIRTINIMO“ PAKEITIMO</text:span></text:p>
      <text:p text:style-name="P16"/>
      <text:p text:style-name="P17">2021 m. gegužės 25 d. Nr. T-153</text:p>
      <text:p text:style-name="P18">Šiauliai</text:p>
      <text:p text:style-name="P19"/>
      <text:p text:style-name="P20"/>
      <text:p text:style-name="P21"><text:span text:style-name="T22">Vadovaudamasi Lietuvos Respublikos vietos savivaldos įstatymo 18 straipsnio 1 dalimi</text:span><text:span text:style-name="T23">,<text:s/></text:span><text:span text:style-name="T24">Šiaulių rajono savivaldybės taryba n u s p r e n d ž i a:</text:span></text:p>
      <text:p text:style-name="P25"><text:span text:style-name="T26">Pakeisti Vaiko socialinės globos šeimynoje finansavimo ir finansinės paramos šeimynai skyrimo iš savivaldybės biudžeto lėšų tvarkos aprašą, patvirtintą Šiaulių rajono savivaldybės tarybos 2018 m. vasario 20 d. sprendimu Nr. T-51<text:s/></text:span><text:span text:style-name="T27"><text:s/></text:span><text:span text:style-name="T28">„Dėl Vaiko socialinės globos šeimynoje finansavimo ir finansinės paramos šeimynai skyrimo iš savivaldybės biudžeto lėšų tvarkos aprašo patvirtinimo pakeitimo“:</text:span></text:p>
      <text:p text:style-name="P29"><text:span text:style-name="T30">1</text:span><text:span text:style-name="T31">.<text:s/></text:span><text:span text:style-name="T32">Pakeisti 4.2 papunktį ir jį išdėstyti taip:</text:span></text:p>
      <text:p text:style-name="P33"><text:span text:style-name="T34">„</text:span><text:span text:style-name="T35">4.2</text:span><text:span text:style-name="T36">. vienkartinės finansinės paramos skyrimas šeimynų materialinei bazei stiprinti (baldų, kompiuterinės bei buitinės technikos, namų apyvokos daiktams, namų ūkio reikmenims, virtuvinės įrangos ir kt. pirkimas) bei gyvenamojo būsto paprastajam remontui (statybinėms medžiagoms, remonto darbams)</text:span><text:span text:style-name="T37">;“.</text:span></text:p>
      <text:p text:style-name="P38"><text:span text:style-name="T39">2</text:span><text:span text:style-name="T40">. Pakeisti 15 punktą ir jį išdėstyti taip:</text:span></text:p>
      <text:p text:style-name="P41"><text:span text:style-name="T42">„</text:span><text:span text:style-name="T43">15</text:span><text:span text:style-name="T44">. Šeimynos pateiktus dokumentus (sąskaitas faktūras apie skirtos vienkartinės finansinės paramos šeimynų materialinės bazės stiprinimui bei</text:span><text:span text:style-name="T45"><text:s/></text:span><text:span text:style-name="T46">gyvenamojo būsto paprastajam remontui panaudojimą, šeimynų dalyvių išlaikymo pajamoms gauti, paraiškas dėl papildomo finansavimo (išmokos) gavimo (toliau – Paraiška) ir (ar) kitus lėšų panaudojimą pagrindžiančius dokumentus peržiūri, sutikrina Socialinės paramos skyriaus atsakingas specialistas. Nenustačius šeimynos pateiktų duomenų ir Sutarties sąlygų neatitikimų, gautas sąskaitas faktūras su lydinčiais dokumentais pateikia Šiaulių rajono savivaldybės administracijos Buhalterinės apskaitos skyriaus (toliau – Buhalterinės apskaitos skyrius) atsakingam specialistui. Papildomo finansavimo (išmokos) mokėjimui Socialinės paramos skyrius rengia Administracijos direktoriaus įsakymo projektą ir formuoja papildomo finansavimo (išmokos) mokėjimo žiniaraščius.</text:span><text:span text:style-name="T47">“</text:span></text:p>
      <text:p text:style-name="P48"><text:span text:style-name="T49">Šis sprendimas skelbiamas Teisės aktų registre ir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26T08:48:00Z</meta:creation-date>
    <dc:date>2021-05-26T08:48:00Z</dc:date>
    <meta:print-date>2020-12-04T13:27:00Z</meta:print-date>
    <meta:template xlink:href="Normal.dotm" xlink:type="simple"/>
    <meta:editing-cycles>2</meta:editing-cycles>
    <meta:editing-duration>PT0S</meta:editing-duration>
    <meta:user-defined meta:name="AppVersion">12.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329" meta:character-count="2404" meta:row-count="55" meta:non-whitespace-character-count="2105"/>
  </office:meta>
</office:document-meta>
</file>