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3937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3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393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393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393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393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93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3937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937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3937in"/>
        </style:tab-stops>
      </style:paragraph-properties>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393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393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393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393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RUGSĖJO 7 D. NUTARIMO NR. 1069 „DĖL NUOLATINĖS KOMISIJOS INFORMACIJAI APIE EUROPOS TARYBOS TAUTINIŲ MAŽUMŲ APSAUGOS PAGRINDŲ KONVENCIJOS ĮGYVENDINIMĄ LIETUVOS RESPUBLIKOJE RENGTI SUDARYMO“ PAKEITIMO</text:span></text:p>
      <text:p text:style-name="P17"/>
      <text:p text:style-name="P18"><text:span text:style-name="T19">2016 m. liepos 11 d.</text:span><text:span text:style-name="T20"><text:s/>Nr.<text:s/></text:span><text:span text:style-name="T21">71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0 m. rugsėjo 7 d. nutarimą Nr. 1069 „Dėl Nuolatinės komisijos informacijai apie Europos Tarybos tautinių mažumų apsaugos pagrindų konvencijos įgyvendinimą Lietuvos Respublikoje rengti sudarymo“ ir jį išdėstyti nauja redakcija (Nuolatinės komisijos informacijai apie Europos Tarybos tautinių mažumų apsaugos pagrindų konvencijos įgyvendinimą Lietuvos Respublikoje rengti nuostatai nauja redakcija nedėstomi):</text:span></text:p>
      <text:p text:style-name="P32"/>
      <text:p text:style-name="P33"><text:span text:style-name="T34">„</text:span><text:span text:style-name="T35">LIETUVOS RESPUBLIKOS VYRIAUSYBĖ</text:span></text:p>
      <text:p text:style-name="P36"/>
      <text:p text:style-name="P37">NUTARIMAS</text:p>
      <text:p text:style-name="P38">DĖL NUOLATINĖS KOMISIJOS INFORMACIJAI APIE EUROPOS TARYBOS TAUTINIŲ MAŽUMŲ APSAUGOS PAGRINDŲ KONVENCIJOS ĮGYVENDINIMĄ LIETUVOS RESPUBLIKOJE RENGTI SUDARYMO</text:p>
      <text:p text:style-name="P39"/>
      <text:p text:style-name="P40"><text:span text:style-name="T41">Vadovaudamasi Lietuvos Respublikos įstatymo dėl Europos Tarybos tautinių mažumų apsaugos pagrindų konvencijos ratifikavimo 2 straipsnio 1 dalimi ir Lietuvos Respublikos Vyriausybės įstatymo 22 straipsnio 15 punktu ir 27 straipsniu, Lietuvos Respublikos Vyriausybė</text:span><text:span text:style-name="T42"><text:s/>nutari</text:span><text:span text:style-name="T43">a:</text:span></text:p>
      <text:p text:style-name="P44"><text:span text:style-name="T45">1</text:span><text:span text:style-name="T46">. Sudaryti šią Nuolatinę komisiją informacijai apie Europos Tarybos tautinių mažumų apsaugos pagrindų konvencijos įgyvendinimą Lietuvos Respublikoje rengti (toliau – komisija):</text:span></text:p>
      <text:p text:style-name="P47"><text:span text:style-name="T48">komisijos pirmininkas – Tautinių mažumų departamento prie Lietuvos Respublikos Vyriausybės direktorius;</text:span></text:p>
      <text:p text:style-name="P49">komisijos pirmininko pavaduotojas – Tautinių mažumų departamento prie Lietuvos Respublikos Vyriausybės Ryšių su tautinėmis bendrijomis skyriaus vedėjas;</text:p>
      <text:p text:style-name="P50">komisijos nariai:</text:p>
      <text:p text:style-name="P51"><text:span text:style-name="T52">Lietuvos Respublikos k</text:span><text:span text:style-name="T53">ultūros ministerijos atstovas;</text:span></text:p>
      <text:p text:style-name="P54"><text:span text:style-name="T55">Lietuvos Respublikos s</text:span><text:span text:style-name="T56">ocialinės apsaugos ir darbo ministerijos atstovas;</text:span></text:p>
      <text:soft-page-break/>
      <text:p text:style-name="P57"><text:span text:style-name="T58">Lietuvos Respublikos t</text:span><text:span text:style-name="T59">eisingumo ministerijos atstovas;</text:span></text:p>
      <text:p text:style-name="P60"><text:span text:style-name="T61">Lietuvos Respublikos š</text:span><text:span text:style-name="T62">vietimo ir mokslo ministerijos atstovas;</text:span></text:p>
      <text:p text:style-name="P63"><text:span text:style-name="T64">Lietuvos Respublikos u</text:span><text:span text:style-name="T65">žsienio reikalų ministerijos atstovas;</text:span></text:p>
      <text:p text:style-name="P66"><text:span text:style-name="T67">Lietuvos Respublikos v</text:span><text:span text:style-name="T68">idaus reikalų ministerijos atstovas;</text:span></text:p>
      <text:p text:style-name="P69">Valstybinės lietuvių kalbos komisijos atstovas;</text:p>
      <text:p text:style-name="P70">Lygių galimybių kontrolieriaus tarnybos atstovas;</text:p>
      <text:p text:style-name="P71"><text:span text:style-name="T72">Žurnalistų etikos inspektoriaus tarnybos atstovas.</text:span></text:p>
      <text:p text:style-name="P73"><text:span text:style-name="T74">2</text:span><text:span text:style-name="T75">. Pavesti Tautinių mažumų departamento prie Lietuvos Respublikos Vyriausybės direktoriui pagal šio nutarimo 1 punkte nurodytų valstybės institucijų rašytinius teikimus patvirtinti personalinę komisijos sudėtį.</text:span></text:p>
      <text:p text:style-name="P76"><text:span text:style-name="T77">3</text:span><text:span text:style-name="T78">. Patvirtinti Nuolatinės komisijos informacijai apie Europos Tarybos tautinių mažumų apsaugos pagrindų konvencijos įgyvendinimą Lietuvos Respublikoje rengti nuostatus (pridedama)“.</text:span></text:p>
      <text:p text:style-name="P79"><text:span text:style-name="T80">2</text:span><text:span text:style-name="T81">. Pakeisti nurodytu nutarimu patvirtintus Nuolatinės komisijos informacijai apie Europos Tarybos tautinių mažumų apsaugos pagrindų konvencijos įgyvendinimą Lietuvos Respublikoje rengti nuostatus:</text:span></text:p>
      <text:p text:style-name="P82"><text:span text:style-name="T83">2.1</text:span><text:span text:style-name="T84">. Pakeisti I skyriaus pavadinimą ir jį išdėstyti taip:</text:span></text:p>
      <text:p text:style-name="P85"/>
      <text:p text:style-name="P86"><text:span text:style-name="T87">„</text:span><text:span text:style-name="T88">I</text:span><text:span text:style-name="T89"><text:s/>SKYRIUS</text:span></text:p>
      <text:p text:style-name="P90"><text:span text:style-name="T91">BENDROSIOS NUOSTATOS</text:span><text:span text:style-name="T92">“.</text:span></text:p>
      <text:p text:style-name="P93"><text:span text:style-name="T94">2.2</text:span><text:span text:style-name="T95">. Pakeisti II skyriaus pavadinimą ir jį išdėstyti taip:</text:span></text:p>
      <text:p text:style-name="P96"/>
      <text:p text:style-name="P97"><text:span text:style-name="T98">„</text:span><text:span text:style-name="T99">II</text:span><text:span text:style-name="T100"><text:s/>SKYRIUS</text:span></text:p>
      <text:p text:style-name="P101"><text:span text:style-name="T102">KOMISIJOS UŽDAVINYS, FUNKCIJOS IR TEISĖS</text:span><text:span text:style-name="T103">“.</text:span></text:p>
      <text:p text:style-name="P104"><text:span text:style-name="T105">2.3</text:span><text:span text:style-name="T106">. Pakeisti III skyriaus pavadinimą ir jį išdėstyti taip:</text:span></text:p>
      <text:p text:style-name="P107"/>
      <text:p text:style-name="P108"><text:span text:style-name="T109">„</text:span><text:span text:style-name="T110">III</text:span><text:span text:style-name="T111"><text:s/>SKYRIUS</text:span></text:p>
      <text:p text:style-name="P112"><text:span text:style-name="T113">KOMISIJOS DARBO ORGANIZAVIMAS</text:span><text:span text:style-name="T114">“.</text:span></text:p>
      <text:p text:style-name="P115"><text:span text:style-name="T116">2.4</text:span><text:span text:style-name="T117">. Pakeisti 10 punktą ir jį išdėstyti taip:</text:span></text:p>
      <text:p text:style-name="P118"><text:span text:style-name="T119">„</text:span><text:span text:style-name="T120">10</text:span><text:span text:style-name="T121">. Komisijos sekretoriaus funkcijas atlieka Tautinių mažumų departamento prie Lietuvos Respublikos Vyriausybės valstybės tarnautojas ar darbuotojas.“</text:span></text:p>
      <text:p text:style-name="P122"><text:span text:style-name="T123">2.5</text:span><text:span text:style-name="T124">. Pakeisti 16 punktą ir jį išdėstyti taip:</text:span></text:p>
      <text:p text:style-name="P125"><text:span text:style-name="T126">„</text:span><text:span text:style-name="T127">16</text:span><text:span text:style-name="T128">. Komisijos veiklos dokumentai (komisijos posėdžių protokolai, susirašinėjimo medžiaga, projektai, pažymos ir kita) saugomi Tautinių mažumų departamente prie Lietuvos Respublikos Vyriausybės.“</text:span></text:p>
      <text:p text:style-name="P129"><text:span text:style-name="T130">2.6</text:span><text:span text:style-name="T131">. Pakeisti 17 punktą ir jį išdėstyti taip:</text:span></text:p>
      <text:p text:style-name="P132"><text:span text:style-name="T133">„</text:span><text:span text:style-name="T134">17</text:span><text:span text:style-name="T135">. Ūkinį ir techninį komisijos aptarnavimą užtikrina Tautinių mažumų departamentas prie Lietuvos Respublikos Vyriausybės.“</text:span></text:p>
      <text:p text:style-name="P136"/>
      <text:p text:style-name="P137"/>
      <text:p text:style-name="P138"/>
      <text:p text:style-name="P139">Ministras Pirmininkas<text:tab/>Algirdas Butkevičius</text:p>
      <text:p text:style-name="P140"/>
      <text:p text:style-name="P141"/>
      <text:p text:style-name="P142"><text:span text:style-name="T143">Kultūros ministras</text:span><text:span text:style-name="T144"><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3T11:53:00Z</meta:creation-date>
    <dc:date>2016-07-13T11:53:00Z</dc:date>
    <meta:print-date>2016-07-12T06:16:00Z</meta:print-date>
    <meta:template xlink:href="Normal" xlink:type="simple"/>
    <meta:editing-cycles>2</meta:editing-cycles>
    <meta:editing-duration>PT0S</meta:editing-duration>
    <meta:document-statistic meta:page-count="2" meta:paragraph-count="50" meta:word-count="527" meta:character-count="3908" meta:row-count="214" meta:non-whitespace-character-count="3431"/>
  </office:meta>
</office:document-meta>
</file>