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0208in"/>
        </style:tab-stops>
      </style:paragraph-properties>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6">Joniškio rajono savivaldybės TARYBA</text:p>
      <text:p text:style-name="P7"/>
      <text:p text:style-name="P8">SPRENDIMAS</text:p>
      <text:p text:style-name="P9">dėl JONIŠKIO RAJONO SAVIVALDYBĖS TARYBOS 2017 m. gegužės 31 d. sprendimo nr. T-141 „Dėl Joniškio jaunimo ir suaugusiųjų mokyklos likvidavimo“ pakeitimo</text:p>
      <text:p text:style-name="P10"/>
      <text:p text:style-name="P11">2017 m. rugpjūčio 30 d. <text:s/>Nr. T-179</text:p>
      <text:p text:style-name="P12">Joniškis</text:p>
      <text:p text:style-name="P13"/>
      <text:p text:style-name="P14"/>
      <text:p text:style-name="P15"><text:span text:style-name="T16">Vadovaudamasi Lietuvos Respublikos vietos savivaldos įstatymo 18 straipsnio 1 dalimi, Joniškio rajono savivaldybės taryba n u s p r e n d ž i a:</text:span></text:p>
      <text:p text:style-name="P17"><text:span text:style-name="T18">Pakeisti Joniškio rajono savivaldybės tarybos 2017 m. gegužės 31 d. sprendimą Nr. T-141 „Dėl Joniškio jaunimo ir suaugusiųjų mokyklos likvidavimo“ ir išdėstyti jį taip:</text:span></text:p>
      <text:p text:style-name="P19"><text:span text:style-name="T20">„</text:span><text:span text:style-name="T21">Vadovaudamasi Lietuvos Respublikos vietos savivaldos įstatymo 16 straipsnio 2 dalies 21 punktu, Lietuvos Respublikos civilinio kodekso 2.106 straipsnio 1 punktu, 2.108 straipsniu, Lietuvos Respublikos švietimo įstatymo 44 straipsnio 2 ir 6 dalimis, Lietuvos Respublikos biudžetinių įstaigų įstatymo 4 straipsnio 3 dalies 4 ir 6 punktais, 15 straipsnio 2 ir 3 dalimis, Mokyklų, vykdančių formaliojo švietimo programas, tinklo kūrimo taisyklių, patvirtintų Lietuvos Respublikos Vyriausybės 2011 m. birželio 29 d. nutarimu Nr. 768 „Dėl Mokyklų, vykdančių formaliojo švietimo programas, tinklo kūrimo taisyklių patvirtinimo“, 21 punktu, įgyvendindama Joniškio rajono savivaldybės<text:s/></text:span><text:span text:style-name="T22">bendrojo ugdymo mokyklų tinklo pertvarkos 2016–2020 metų bendrąjį planą, patvirtintą Joniškio rajono savivaldybės tarybos 2016 m. kovo 31 d.  sprendimu Nr. T-54 „Dėl Joniškio rajono savivaldybės bendrojo ugdymo mokyklų tinklo pertvarkos 2016–2020 metų bendrojo plano patvirtinimo“ (</text:span><text:span text:style-name="T23">2017 m. kovo 20 d.<text:s/></text:span><text:span text:style-name="T24">sprendimo Nr. T-43 redakcija) ir<text:s/></text:span><text:span text:style-name="T25">Joniškio rajono savivaldybės tarybos 2017 m. kovo 27 d.<text:s/></text:span><text:span text:style-name="T26">sprendimą Nr. T-56 „Dėl<text:s/></text:span><text:span text:style-name="T27">Joniškio jaunimo ir suaugusiųjų mokyklos</text:span><text:span text:style-name="T28"><text:s/>veiklos nutraukimo“,<text:s/></text:span><text:span text:style-name="T29">Joniškio rajono savivaldybės taryba<text:s/></text:span></text:p>
      <text:p text:style-name="P30"><text:span text:style-name="T31">n u s p r e n d ž i a:</text:span></text:p>
      <text:p text:style-name="P32"><text:span text:style-name="T33">1</text:span><text:span text:style-name="T34">. Likviduoti ir išregistruoti Joniškio rajono savivaldybės biudžetinę įstaigą Joniškio jaunimo ir suaugusiųjų mokyklą, juridinio asmens kodas 190565769, adresas: Pašvitinio g. 19, Joniškis, teisinė forma – biudžetinė įstaiga.</text:span></text:p>
      <text:p text:style-name="P35"><text:span text:style-name="T36">2</text:span><text:span text:style-name="T37">. Paskirti Vidmantą Sutniką, Joniškio „Aušros“ gimnazijos direktorių, Joniškio jaunimo ir suaugusiųjų mokyklos likvidatoriumi.</text:span></text:p>
      <text:p text:style-name="P38"><text:span text:style-name="T39">3</text:span><text:span text:style-name="T40">. Pavesti šio sprendimo 2 punkte nurodytam likvidatoriui atlikti visas Lietuvos Respublikos įstatymų nustatytas procedūras, susijusias su įstaigos likvidavimu, ir išregistruoti Juridinių asmenų registro nuostatų nustatyta tvarka Joniškio jaunimo ir suaugusiųjų mokyklą.</text:span></text:p>
      <text:p text:style-name="P41"><text:span text:style-name="T42">4</text:span><text:span text:style-name="T43">. Perduoti teisės aktų nustatyta tvarka Joniškio „Aušros“ gimnazijai saugoti Joniškio jaunimo ir suaugusiųjų mokyklos dokumentus (ilgalaikio ir nuolatinio saugojimo bylas).</text:span></text:p>
      <text:p text:style-name="P44"><text:span text:style-name="T45">5</text:span><text:span text:style-name="T46">. Pripažinti netekusiu galios Joniškio rajono savivaldybės tarybos 2015 m. gegužės 21 d. sprendimą Nr. T-79 „Dėl Joniškio jaunimo ir suaugusiųjų mokyklų nuostatų patvirtinimo“ nuo juridinio asmens išregistravimo.“</text:span></text:p>
      <text:p text:style-name="P47"><text:span text:style-name="T48">Šis sprendimas gali būti skundžiamas Lietuvos Respublikos administracinių bylų teisenos įstatymo nustatyta tvarka Šiaulių apygardos administraciniam teismui<text:s/></text:span><text:span text:style-name="T49">per vieną mėnesį nuo šio sprendimo paskelbimo dienos</text:span><text:span text:style-name="T50">.</text:span></text:p>
      <text:p text:style-name="Normal"/>
      <text:p text:style-name="Normal"/>
      <text:p text:style-name="Normal"/>
      <text:soft-page-break/>
      <text:p text:style-name="P51"><text:span text:style-name="T52">Savivaldybės meras</text:span><text:span text:style-name="T53"><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9-01T06:41:00Z</meta:creation-date>
    <dc:date>2017-09-01T06:41:00Z</dc:date>
    <meta:print-date>2014-03-04T09:11:00Z</meta:print-date>
    <meta:template xlink:href="Normal.dotm" xlink:type="simple"/>
    <meta:editing-cycles>2</meta:editing-cycles>
    <meta:editing-duration>PT0S</meta:editing-duration>
    <meta:document-statistic meta:page-count="2" meta:paragraph-count="25" meta:word-count="402" meta:character-count="3053" meta:row-count="76" meta:non-whitespace-character-count="2676"/>
  </office:meta>
</office:document-meta>
</file>