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fo:font-size="11.5pt" style:font-size-asian="11.5pt" style:font-size-complex="11.5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15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text:p>
      <text:p text:style-name="P15"/>
      <text:p text:style-name="P16">2023 m. gegužės 26 d. Nr. T3-132</text:p>
      <text:p text:style-name="P17">Vilnius</text:p>
      <text:p text:style-name="P18"/>
      <text:p text:style-name="P19"><text:span text:style-name="T20">Vadovaudamasi Lietuvos Respublikos vietos savivaldos įstatymo 15 straipsnio 2 dalies 13 punktu, Lietuvos Respublikos 2023 metų valstybės biudžeto ir savivaldybių biudžetų finansinių rodiklių patvirtinimo įstatymu, Lietuvos Respublikos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Akcinės bendrovės Lietuvos automobilių kelių direkcijos generalinio direktoriaus 2023 m. vasario 10 d. įsakymu Nr. VE-25 „Dėl kelių priežiūros ir plėtros programos finansavimo lėšų savivaldybių institucijų valdomiems vietinės reikšmės keliams paskirstymo 2023 metais“,<text:s/></text:span><text:span text:style-name="T21">Europos socialinio fondo agentūros ir <text:s/>Vilniaus rajono savivaldybės administracijos 2022 m. lapkričio 3 d. Jungtinės veiklos sutartimi Nr. A56(1)-1193,<text:s/></text:span><text:span text:style-name="T22">atsižvelgdama į Vilniaus rajono savivaldybės Paberžės socialinės globos namų direktoriaus 2023 m. gegužės 4 d. raštą Nr. A70-781 „Dėl biudžetinės įstaigos pajamų padidinimo“, Vilniaus rajono šeimos ir vaiko krizių centro direktoriaus 2023 m. balandžio 5 d. raštą Nr. A70-568 „Dėl BĮ pajamų sąmatos padidinimo“, Kuosinės socialinės<text:s/></text:span><text:soft-page-break/><text:span text:style-name="T23">globos namų direktoriaus 2023 m. balandžio 6 d. raštą Nr. A70-595 „Dėl sąmatos padidinimo“, <text:s/>Vilniaus rajono savivaldybės Ekonomikos ir turto skyriaus vedėjo 2023 kovo 30 d. raštą Nr. A38(1)-659 „Dėl programos sąmatos padidinimo“, Investicijų skyriaus vedėjo 2023 m. balandžio 3 d. raštą Nr. A38(1)-688 „Dėl gautų Europos Sąjungos lėšų“, 2023 balandžio 4 d. raštą Nr. A38(1)-730 „Dėl gautų Europos Sąjungos ir valstybės biudžeto lėšų“, 2023 m. balandžio 26 d. raštą Nr. A38(1)-881 „Dėl kompensuojamų lėšų“, 2023 m. balandžio 26 d. raštą Nr.A38(1)-884 „Dėl gautų lėšų“, 2023 m. gegužės 2 d. raštą Nr. A38(1)-903 „Dėl kompensuojamų lėšų“, 2023 m. gegužės 10 d. raštą Nr. A38(1)-943 „Dėl kompensuojamų lėšų“, bei į pajamų gavimą, Vilniaus rajono savivaldybės taryba <text:s/>n u s p r e n d ž i a:</text:span></text:p>
      <text:p text:style-name="P24"><text:span text:style-name="T25">1</text:span><text:span text:style-name="T26">. Padidinti Vilniaus rajono savivaldybės 2023 metų biudžeto pajamas 6634,0 tūkst. Eur (šešiais milijonais šešiais šimtais trisdešimt keturiais tūkstančiais eurų), iš jų: specialią tikslinę dotaciją savivaldybėms einamiesiems tikslams 1120,0 (milijonu šimtu dvidešimt tūkstančių eurų), <text:s/>specialią tikslinę dotaciją savivaldybėms turtui įsigyti<text:s/></text:span><text:span text:style-name="T27"><text:s/>4603,6 tūkst. Eur (keturiais milijonais šešiais šimtais trimis tūkstančiais šešiais šimtais eurų), <text:s/>kitas dotacijas einamiesiems tikslams 106,8 tūkst. Eur (šimtu šešiais tūkstančiais aštuoniais šimtais <text:s/>eurų), dotaciją savivaldybėms iš Europos Sąjungos, kitos tarptautinės finansinės paramos ir bendrojo finansavimo lėšų einamiesiems tikslams 11,5 tūkst. Eur (vienuolika tūkstančių penkiais šimtais eurų), dotaciją savivaldybėms iš Europos Sąjungos, kitos tarptautinės finansinės paramos ir bendrojo finansavimo lėšų turtui įsigyti 598,6 tūkst. Eur (penkiais šimtais devyniasdešimt aštuoniais tūkstančiais šešiais šimtais eurų), biudžetinių įstaigų pajamas programoms finansuoti 193,5 tūkst. Eur (šimtu devyniasdešimt trimis tūkstančiais penkiais šimtais eurų).</text:span></text:p>
      <text:p text:style-name="P28"><text:span text:style-name="T29">2</text:span><text:span text:style-name="T30">. Padidinti Vilniaus rajono savivaldybės 2023 metų biudžeto asignavimus 6634,0 tūkst. Eur (šešiais milijonais šešiais šimtais trisdešimt keturiais tūkstančiais eurų), iš jų pagal programas:<text:s/></text:span></text:p>
      <text:p text:style-name="P31"><text:span text:style-name="T32">2.1</text:span><text:span text:style-name="T33">. ekonominio konkurencingumo didinimo programą padidinant 13,7 tūkst. Eur (trylika tūkstančių septyniais šimtais eurų), skiriant asignavimus investiciniam projektui;</text:span></text:p>
      <text:p text:style-name="P34"><text:span text:style-name="T35">2.2</text:span><text:span text:style-name="T36">. švietimo kokybės ir prieinamumo didinimo programą padidinant 26,0 tūkst. Eur (dvidešimt šešiais tūkstančiais eurų), iš jų skiriant: 15,0 tūkst. Eur (penkiolika tūkstančių eurų) Vilniaus rajono savivaldybės mokykloms vaikų, atvykusių į Lietuvos Respubliką iš Ukrainos dėl Rusijos Federacijos karinių veiksmų Ukrainoje, ugdymui ir pavėžėjimui į mokyklą ir atgal (1 priedas), 11,0 tūkst. Eur (vienuolika tūkstančių eurų) Vilniaus rajono savivaldybės švietimo įstaigų ir Pedagoginės psichologinės tarnybos karjeros specialistų tinklo vystymui finansuoti (2 priedas);<text:s/></text:span></text:p>
      <text:p text:style-name="P37"><text:span text:style-name="T38">2.3</text:span><text:span text:style-name="T39">. susisiekimo ir gatvių apšvietimo infrastuktūros gerinimo programą padidinant 5982,3 tūkst. Eur (penkiais milijonais devyniais šimtais aštuoniasdešimt dviem tūkstančiais trimis šimtais eurų), iš jų skiriant: 5723,6 tūkst. Eur (penkis milijonus septynis šimtus dvidešimt trys tūkstančius šešis šimtus eurų) Vilniaus rajono savivaldybės valdomiems vietinės reikšmės keliams, 258,7 tūkst. Eur (du šimtus penkiasdešimt aštuonis tūkstančius septynis šimtus eurų) investiciniams projektams;<text:s/></text:span></text:p>
      <text:p text:style-name="P40"><text:span text:style-name="T41">2.4</text:span><text:span text:style-name="T42">. valdymo programą padidinant 0,5 tūkst. Eur (penkiais šimtais eurų), skiriant asignavimus investiciniam projektui;</text:span></text:p>
      <text:p text:style-name="P43"><text:span text:style-name="T44">2.5</text:span><text:span text:style-name="T45">. kultūros, sporto ir turizmo vystymo programą padidinant 326,2 tūkst. Eur (trimis šimtais dvidešimt šešiais tūkstančiais dviem šimtais eurų) skiriant asignavimus investiciniams projektams;</text:span></text:p>
      <text:p text:style-name="P46"><text:span text:style-name="T47">2.6</text:span><text:span text:style-name="T48">. socialinės atskirties mažinimo programą padidinant 285,3 tūkst. Eur (dviem šimtais aštuoniasdešimt penkiais tūkstančiais trimis šimtais eurų), iš jų skiriant: 30,0 tūkst. Eur (trisdešimt <text:s/>tūkstančių eurų) Kuosinės socialinės globos namų biudžetinių pajamų programai finansuoti; 73,5 tūkst. Eur (septyniasdešimt tris tūkstančius penkis šimtus eurų) Vilniaus rajono šeimos ir vaiko krizių centro biudžetinių pajamų programai finansuoti; 90,0 tūkst. Eur (devyniasdešimt tūkstančių eurų) Vilniaus rajono savivaldybės Paberžės socialinės globos namų biudžetinių pajamų programai finansuoti; 91,8 tūkst. Eur (devyniasdešimt vieną tūkstantį aštuonis šimtus eurų) k</text:span><text:span text:style-name="T49">ompensacijoms fiziniams ir juridiniams asmenims, perdavusiems savo būstą ar patalpas<text:s/></text:span><text:soft-page-break/><text:span text:style-name="T50">neatlygintinai naudotis panaudos pagrindais dėl karinių veiksmų iš Ukrainos pasitraukusiems gyventojams, finansuoti ir administruoti.</text:span></text:p>
      <text:p text:style-name="P51"/>
      <text:p text:style-name="P52"/>
      <text:p text:style-name="Normal"><text:span text:style-name="T53">Savivaldybės meras<text:s/></text:span><text:span text:style-name="T54"><text:tab/><text:s text:c="7"/></text:span><text:span text:style-name="T55"><text:tab/></text:span><text:span text:style-name="T56"><text:tab/></text:span><text:span text:style-name="T57"><text:tab/><text:s text:c="14"/></text:span><text:span text:style-name="T58"><text:tab/><text:s text:c="35"/>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05-31T07:32:00Z</meta:creation-date>
    <dc:date>2023-05-31T07:32:00Z</dc:date>
    <meta:print-date>2023-05-24T13:35:00Z</meta:print-date>
    <meta:template xlink:href="Normal.dotm" xlink:type="simple"/>
    <meta:editing-cycles>2</meta:editing-cycles>
    <meta:editing-duration>PT0S</meta:editing-duration>
    <meta:document-statistic meta:page-count="4" meta:paragraph-count="38" meta:word-count="755" meta:character-count="6108" meta:row-count="131" meta:non-whitespace-character-count="5391"/>
  </office:meta>
</office:document-meta>
</file>