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text-indent="0.0416in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354in">
        <style:tab-stops>
          <style:tab-stop style:type="left" style:position="0.787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fo:letter-spacing="0.0138in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letter-spacing="0.0138in"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text-indent="0.2152in">
        <style:tab-stops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  <style:text-properties style:font-size-complex="11pt"/>
    </style:style>
    <style:style style:name="P23" style:parent-style-name="Normal" style:family="paragraph">
      <style:paragraph-properties fo:text-align="justify" fo:text-indent="0.5in"/>
      <style:text-properties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indent="3.5194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text-indent="3.5194in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3.51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indent="3.51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center" fo:margin-left="0.4923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5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875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7423in">
        <style:tab-stops/>
      </style:paragraph-properties>
    </style:style>
    <style:style style:name="P55" style:parent-style-name="Normal" style:family="paragraph">
      <style:paragraph-properties fo:text-align="center" fo:margin-left="0.4923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margin-left="0.492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354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354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FF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center" fo:margin-left="0.2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left="0.6444in" fo:text-indent="-0.152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0.5833in" fo:text-indent="-0.0909in">
        <style:tab-stops>
          <style:tab-stop style:type="left" style:position="-0.0909in"/>
          <style:tab-stop style:type="left" style:position="0.2041in"/>
          <style:tab-stop style:type="left" style:position="0.3027in"/>
          <style:tab-stop style:type="left" style:position="0.401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margin-left="0.6444in">
        <style:tab-stops/>
      </style:paragraph-properties>
    </style:style>
    <style:style style:name="P107" style:parent-style-name="Normal" style:family="paragraph">
      <style:paragraph-properties fo:text-align="center" fo:margin-left="0.6444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margin-left="0.6444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6444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6444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left="0.6444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6444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6444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margin-left="0.6444in">
        <style:tab-stops/>
      </style:paragraph-properties>
    </style:style>
    <style:style style:name="P128" style:parent-style-name="Normal" style:family="paragraph">
      <style:paragraph-properties fo:text-align="center" fo:margin-left="0.6444in">
        <style:tab-stops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margin-left="0.6444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0.6444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6444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5in">
        <style:tab-stops/>
      </style:paragraph-properties>
    </style:style>
    <style:style style:name="P140" style:parent-style-name="Normal" style:family="paragraph">
      <style:paragraph-properties fo:text-align="center" fo:margin-left="0.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 fo:margin-left="0.6444in" fo:text-indent="2.4111in">
        <style:tab-stops/>
      </style:paragraph-properties>
    </style:style>
    <style:style style:name="P143" style:parent-style-name="Normal" style:family="paragraph">
      <style:paragraph-properties fo:break-before="page"/>
    </style:style>
    <style:style style:name="P144" style:parent-style-name="Normal" style:family="paragraph">
      <style:paragraph-properties fo:text-align="center" fo:margin-left="0.6444in" fo:text-indent="2.4111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margin-left="3.4458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 fo:margin-left="0.6444in" fo:text-indent="0.0861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 fo:margin-left="0.3944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 fo:margin-left="0.394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margin-left="0.644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157" style:family="table-column">
      <style:table-column-properties style:column-width="0.4083in"/>
    </style:style>
    <style:style style:name="TableColumn158" style:family="table-column">
      <style:table-column-properties style:column-width="1.5041in"/>
    </style:style>
    <style:style style:name="TableColumn159" style:family="table-column">
      <style:table-column-properties style:column-width="0.8048in"/>
    </style:style>
    <style:style style:name="TableColumn160" style:family="table-column">
      <style:table-column-properties style:column-width="0.8048in"/>
    </style:style>
    <style:style style:name="TableColumn161" style:family="table-column">
      <style:table-column-properties style:column-width="0.8048in"/>
    </style:style>
    <style:style style:name="TableColumn162" style:family="table-column">
      <style:table-column-properties style:column-width="0.8048in"/>
    </style:style>
    <style:style style:name="TableColumn163" style:family="table-column">
      <style:table-column-properties style:column-width="0.8048in"/>
    </style:style>
    <style:style style:name="TableColumn164" style:family="table-column">
      <style:table-column-properties style:column-width="0.9062in"/>
    </style:style>
    <style:style style:name="Table156" style:family="table">
      <style:table-properties style:width="6.843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indent="0.043in"/>
      <style:text-properties fo:font-weight="bold" style:font-weight-asian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align="center" fo:margin-left="0.3944in">
        <style:tab-stops/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<text:s/>RADVILIŠKIO RAJONO SAVIVALDYBĖS SOCIALINIO BŪSTO FONDO PLĖTROS 2016–2020 METAIS PROGRAMOS PATVIRTINIMO</text:p>
      <text:p text:style-name="P7"/>
      <text:p text:style-name="P8">2016 m. rugpjūčio 25 d. Nr. T-333</text:p>
      <text:p text:style-name="P9">Radviliškis</text:p>
      <text:p text:style-name="P10"/>
      <text:p text:style-name="P11"/>
      <text:p text:style-name="P12"><text:span text:style-name="T13">Vadovaudamasi Lietuvos Respublikos vietos savivaldos įstatymo 16</text:span><text:span text:style-name="T14"><text:s/>straipsnio 2 dalies 40 punktu, Lietuvos Respublikos paramos būstui įsigyti ar išsinuomoti įstatymo 4 straipsnio 5 dalies 2 punktu, Savivaldybių socialinio būsto fondo plėtros 2015–2020 metais veiksmų planu, patvirtintu Socialinės apsaugos ir darbo ministro 2015 m. balandžio 9 d. įsakymu Nr. A1-192 „Dėl Savivaldybių socialinio būsto fondo plėtros 2015–2020 metais veiksmų plano patvirtinimo“, Radviliškio rajono savivaldybės taryba<text:s/></text:span><text:span text:style-name="T15">n u s p r e n d ž i a</text:span><text:span text:style-name="T16"><text:s/>patvirtinti Radviliškio rajono savivaldybės socialinio būsto fondo plėtros</text:span><text:span text:style-name="T17"><text:s/>2016</text:span><text:span text:style-name="T18">–2020 metais programą (pridedama).</text:span></text:p>
      <text:p text:style-name="P19"><text:span text:style-name="T20">Šis sprendimas gali būti skundžiamas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o pavaduotojas <text:s/></text:span><text:span text:style-name="T26"><text:tab/>Kazimieras Augulis</text:span></text:p>
      <text:p text:style-name="P27"/>
      <text:p text:style-name="P28"/>
      <text:soft-page-break/>
      <text:p text:style-name="P29">PATVIRTINTA</text:p>
      <text:p text:style-name="P30">Radviliškio rajono savivaldybės tarybos</text:p>
      <text:p text:style-name="P31">2016 m. rugpjūčio 25 d. sprendimu Nr. T-333</text:p>
      <text:p text:style-name="P32"/>
      <text:p text:style-name="P33"/>
      <text:p text:style-name="P34"><text:span text:style-name="T35">RADVILIŠKIO RAJONO SAVIVALDYBĖS SOCIALINIO BŪSTO FONDO PLĖTROS 2016–2020 METAIS PROGRAMA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</text:span><text:span text:style-name="T45"><text:tab/>Radviliškio rajono savivaldybės socialinio būsto fondo plėtros 2016–2020 metais programa (toliau – Programa) parengta siekiant įgyvendinti valstybės ir savivaldybės politiką aprūpinant socialiniu būstu Radviliškio rajono savivaldybės gyventojus, turinčius teisę į socialinio būsto nuomą pagal Lietuvos Respublikos paramos būstui įsigyti ar išsinuomoti įstatymą ir įrašytiems į Savivaldybėje sudaromą Asmenų ir šeimų, turinčių teisę į paramą būstui išsinuomoti, sąrašą (toliau – Sąrašas).<text:s/></text:span></text:p>
      <text:p text:style-name="P46"><text:span text:style-name="T47">2</text:span><text:span text:style-name="T48">.</text:span><text:span text:style-name="T49"><text:tab/>Programa nustato Radviliškio rajono savivaldybės socialinio būsto plėtros tikslą, uždavinius bei priemones jiems įgyvendinti, numatomus finansavimo šaltinius bei laukiamus rezultatus.</text:span></text:p>
      <text:p text:style-name="P50"><text:span text:style-name="T51">3</text:span><text:span text:style-name="T52">.</text:span><text:span text:style-name="T53"><text:tab/>Programoje vartojamos sąvokos atitinka <text:s/>Lietuvos Respublikos paramos būstui įsigyti ar išsinuomoti įstatyme bei Lietuvos Respublikos statybos įstatyme vartojamas sąvokas.</text:span></text:p>
      <text:p text:style-name="P54"/>
      <text:p text:style-name="P55"><text:span text:style-name="T56">II</text:span><text:span text:style-name="T57">.<text:s/></text:span><text:span text:style-name="T58">SITUACIJOS ANALIZĖ</text:span></text:p>
      <text:p text:style-name="P59"/>
      <text:p text:style-name="P60"><text:span text:style-name="T61">4</text:span><text:span text:style-name="T62">.</text:span><text:span text:style-name="T63"><text:tab/><text:s/>2015 m. sausio 1 d. duomenimis Sąraše <text:s/>buvo įrašyta 402 šeimos, iš jų: 117 jaunų šeimų; 42 šeimos, auginančios tris ar daugiau vaikų (įvaikių); 24 likę be tėvų globos asmenys ir jų šeimos; 51 neįgalus asmuo ir šeimos, kuriose yra tokių asmenų; 162 asmuo ir šeimos, priskiriamos bendrajam sąrašui; socialinio būsto nuomininkų, turinčių teisę į būsto sąlygų pagerinimą – 6.<text:s/></text:span></text:p>
      <text:p text:style-name="P64"><text:span text:style-name="T65">2015 m. sausio 1 d. įsigaliojus Lietuvos Respublikos paramos būstui įsigyti ar išsinuomoti įstatymui (toliau – Įstatymas), nustatyta prievolė asmenims ir šeimoms, įrašytiems į Sąrašą, kasmet iki gegužės 1 d. deklaruoti praėjusių kalendorinių metų turtą (įskaitant gautas pajamas). Įstatymas numato, kad asmenys ir šeimos per nurodytą terminą nepateikę minėtų deklaracijų iš Sąrašo –<text:s/></text:span><text:span text:style-name="T66">išbraukiami.<text:s/></text:span></text:p>
      <text:p text:style-name="P67">Vadovaujantis aukščiau nurodytu Įstatymu patikslinus sąrašus 2015 m. gruodžio 31 d. Sąraše buvo įrašyta 217 šeimos, iš jų: 46 jaunos šeimos; 29 šeimos, auginančios tris ar daugiau vaikų (įvaikių); 13 likę be tėvų globos asmenys ir jų šeimos; 23 neįgalus asmuo ir šeimos, kuriose yra tokių asmenų; 99 asmuo ir šeimos, priskiriamos bendrajam sąrašui; socialinio būsto nuomininkų, turinčių teisę į būsto sąlygų pagerinimą – 7.</text:p>
      <text:p text:style-name="P68"><text:span text:style-name="T69">Įsigaliojus naujam Įstatymui per 2015-01-01–2015-12-31 laikotarpį šeimų ar asmenų, įrašytų socialiniam būstui išsinuomoti, skaičius sumažėjo 54 proc.</text:span></text:p>
      <text:p text:style-name="P70"><text:span text:style-name="T71">5</text:span><text:span text:style-name="T72">.</text:span><text:span text:style-name="T73"><text:tab/>Atlikus asmenų ir šeimų, įrašymo į savivaldybės Sąrašą bei socialinių būstų nuomos analizę nustatyta, kad vidutiniškai per metus į Sąrašą įrašoma apie 59 asmenys ar šeimos ir Sąrašas papildomas 27</text:span><text:span text:style-name="T74"><text:s/></text:span><text:span text:style-name="T75">proc. Per 2015 metus buvo <text:s/>išnuomoti 24 socialiniai būstai, patenkinta 11 proc. poreikio.<text:s/></text:span></text:p>
      <text:p text:style-name="P76"><text:span text:style-name="T77">6</text:span><text:span text:style-name="T78">.</text:span><text:span text:style-name="T79"><text:tab/><text:s/>Įvertinus į Sąrašą įrašytų asmenų ir šeimų poreikį būstui, nustatyta, kad labiausiai reikalingi 1 ir 2 kambarių butai.</text:span></text:p>
      <text:p text:style-name="P80"/>
      <text:p text:style-name="P81"><text:span text:style-name="T82">III</text:span><text:span text:style-name="T83">.<text:s/></text:span><text:span text:style-name="T84">PROGRAMOS TIKSLAS IR UŽDAVINIAI</text:span></text:p>
      <text:p text:style-name="P85"/>
      <text:p text:style-name="P86"><text:span text:style-name="T87">7</text:span><text:span text:style-name="T88">.</text:span><text:span text:style-name="T89"><text:tab/><text:s/>Programos tikslas – sumažinti asmenų ir šeimų, turinčių teisę į Savivaldybės socialinio būsto nuomą, socialinę atskirtį ir skurdą, per maksimaliai trumpą laikotarpį aprūpinant socialiniu būstu <text:s/>kuo daugiau tokių asmenų ir šeimų.</text:span></text:p>
      <text:p text:style-name="P90"><text:span text:style-name="T91">8</text:span><text:span text:style-name="T92">.</text:span><text:span text:style-name="T93"><text:tab/><text:s/>Programos tikslui pasiekti numatomi šie uždaviniai:</text:span></text:p>
      <text:p text:style-name="P94"><text:span text:style-name="T95">8.1</text:span><text:span text:style-name="T96">.</text:span><text:span text:style-name="T97"><text:tab/>statyti naujus socialinio būsto paskirties pastatus;</text:span></text:p>
      <text:p text:style-name="P98"><text:span text:style-name="T99">8.2</text:span><text:span text:style-name="T100">.</text:span><text:span text:style-name="T101"><text:tab/><text:s text:c="2"/>pritaikyti socialinio būsto paskirčiai Savivaldybei nuosavybės teise priklausančius negyvenamosios paskirties pastatus;</text:span></text:p>
      <text:p text:style-name="P102"><text:span text:style-name="T103">8.3</text:span><text:span text:style-name="T104">.</text:span><text:span text:style-name="T105"><text:tab/>pirkti ar kitokiu būdu teisėtai įsigyti gyvenamuosius namus, jų dalis, butus bei perimti valstybės reikmėms nereikalingas gyvenamąsias patalpas.</text:span></text:p>
      <text:p text:style-name="P106"/>
      <text:p text:style-name="P107"><text:span text:style-name="T108">IV</text:span><text:span text:style-name="T109">.<text:s/></text:span><text:span text:style-name="T110">NUMATOMI FINANSAVIMO ŠALTINIAI</text:span></text:p>
      <text:p text:style-name="P111"/>
      <text:p text:style-name="P112"><text:span text:style-name="T113">9</text:span><text:span text:style-name="T114">. Programos įgyvendinimui numatomi šie finansavimo šaltiniai:</text:span></text:p>
      <text:p text:style-name="P115"><text:span text:style-name="T116">9.1</text:span><text:span text:style-name="T117">. Lietuvos Respublikos valstybės biudžeto lėšos;</text:span></text:p>
      <text:p text:style-name="P118"><text:span text:style-name="T119">9.2</text:span><text:span text:style-name="T120">. Europos Sąjungos paramos fondų lėšos;</text:span></text:p>
      <text:p text:style-name="P121"><text:span text:style-name="T122">9.3</text:span><text:span text:style-name="T123">. savivaldybės biudžeto lėšos;</text:span></text:p>
      <text:p text:style-name="P124"><text:span text:style-name="T125">9.4</text:span><text:span text:style-name="T126">. kitos teisėtai gautos lėšos.</text:span></text:p>
      <text:p text:style-name="P127"/>
      <text:p text:style-name="P128"><text:span text:style-name="T129">V</text:span><text:span text:style-name="T130">.<text:s/></text:span><text:span text:style-name="T131">BAIGIAMOSIOS NUOSTATOS</text:span></text:p>
      <text:p text:style-name="P132"/>
      <text:p text:style-name="P133"><text:span text:style-name="T134">10</text:span><text:span text:style-name="T135">. Programą įgyvendina Radviliškio rajono savivaldybės administracija.</text:span></text:p>
      <text:p text:style-name="P136"><text:span text:style-name="T137">11</text:span><text:span text:style-name="T138">. Už Programos įgyvendinimą Savivaldybės administracijos direktorius atsiskaito savivaldybės tarybai kartą per metus, teikdamas Savivaldybės administracijos direktoriaus metinę veiklos ataskaitą.</text:span></text:p>
      <text:p text:style-name="P139"/>
      <text:p text:style-name="P140"><text:span text:style-name="T141">_________________________________</text:span></text:p>
      <text:p text:style-name="P142"/>
      <text:p text:style-name="P143"/>
      <text:soft-page-break/>
      <text:p text:style-name="P144">Radviliškio rajono savivaldybės tarybos</text:p>
      <text:p text:style-name="P145"><text:span text:style-name="T146">2016 m. rugpjūčio 25 d. sprendimo Nr.</text:span><text:span text:style-name="T147"><text:s/>T-333</text:span></text:p>
      <text:p text:style-name="P148">priedas</text:p>
      <text:p text:style-name="P149"/>
      <text:p text:style-name="P150"><text:span text:style-name="T151">NUMATOMOS LĖŠOS RADVILIŠKIO RAJONO SAVIVALDYBĖS</text:span><text:span text:style-name="T152"><text:s/>SAVIVALDYBĖS SOCIALINIO BŪSTO FONDO PLĖTROS 2016–2020 METAIS PROGRAMOS</text:span><text:span text:style-name="T153"><text:s/>ĮGYVENDINIMUI<text:s/></text:span>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il.<text:s/></text:p>
            <text:p text:style-name="P168">Nr.</text:p>
          </table:table-cell>
          <table:table-cell table:style-name="TableCell169">
            <text:p text:style-name="P170">Lėšų šaltinis</text:p>
          </table:table-cell>
          <table:table-cell table:style-name="TableCell171">
            <text:p text:style-name="P172">2016 m.</text:p>
          </table:table-cell>
          <table:table-cell table:style-name="TableCell173">
            <text:p text:style-name="P174">2017 m.</text:p>
          </table:table-cell>
          <table:table-cell table:style-name="TableCell175">
            <text:p text:style-name="P176">2018 m.</text:p>
          </table:table-cell>
          <table:table-cell table:style-name="TableCell177">
            <text:p text:style-name="P178">2019 m.</text:p>
          </table:table-cell>
          <table:table-cell table:style-name="TableCell179">
            <text:p text:style-name="P180">2020 m.</text:p>
          </table:table-cell>
          <table:table-cell table:style-name="TableCell181">
            <text:p text:style-name="P182">Iš viso: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Europos Sąjungos Struktūrinių fondų lėšos<text:s/></text:p>
            <text:p text:style-name="P188">Eur. (85 proc.)</text:p>
          </table:table-cell>
          <table:table-cell table:style-name="TableCell189">
            <text:p text:style-name="P190"/>
            <text:p text:style-name="P191">-</text:p>
          </table:table-cell>
          <table:table-cell table:style-name="TableCell192">
            <text:p text:style-name="P193"/>
            <text:p text:style-name="P194">402 300</text:p>
          </table:table-cell>
          <table:table-cell table:style-name="TableCell195">
            <text:p text:style-name="P196"/>
            <text:p text:style-name="P197">172 415</text:p>
          </table:table-cell>
          <table:table-cell table:style-name="TableCell198">
            <text:p text:style-name="P199"/>
            <text:p text:style-name="P200">-</text:p>
          </table:table-cell>
          <table:table-cell table:style-name="TableCell201">
            <text:p text:style-name="P202"/>
            <text:p text:style-name="P203">-</text:p>
          </table:table-cell>
          <table:table-cell table:style-name="TableCell204">
            <text:p text:style-name="P205"/>
            <text:p text:style-name="P206">574 715</text:p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Normal"><text:span text:style-name="T211">Lietuvos Respublikos valstybės biudžeto lėšos Eur</text:span></text:p>
          </table:table-cell>
          <table:table-cell table:style-name="TableCell212">
            <text:p text:style-name="P213"/>
            <text:p text:style-name="P214">-</text:p>
          </table:table-cell>
          <table:table-cell table:style-name="TableCell215">
            <text:p text:style-name="P216"/>
            <text:p text:style-name="P217">100 000</text:p>
          </table:table-cell>
          <table:table-cell table:style-name="TableCell218">
            <text:p text:style-name="P219"/>
            <text:p text:style-name="P220">100 000</text:p>
          </table:table-cell>
          <table:table-cell table:style-name="TableCell221">
            <text:p text:style-name="P222"/>
            <text:p text:style-name="P223">100 000</text:p>
          </table:table-cell>
          <table:table-cell table:style-name="TableCell224">
            <text:p text:style-name="P225"/>
            <text:p text:style-name="P226">100 000</text:p>
          </table:table-cell>
          <table:table-cell table:style-name="TableCell227">
            <text:p text:style-name="P228"/>
            <text:p text:style-name="P229">400 000</text:p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>Savivaldybės biudžeto lėšos Eur</text:p>
          </table:table-cell>
          <table:table-cell table:style-name="TableCell235">
            <text:p text:style-name="P236">100 000</text:p>
          </table:table-cell>
          <table:table-cell table:style-name="TableCell237">
            <text:p text:style-name="P238">170 994</text:p>
          </table:table-cell>
          <table:table-cell table:style-name="TableCell239">
            <text:p text:style-name="P240">130 426</text:p>
          </table:table-cell>
          <table:table-cell table:style-name="TableCell241">
            <text:p text:style-name="P242">90 000</text:p>
          </table:table-cell>
          <table:table-cell table:style-name="TableCell243">
            <text:p text:style-name="P244">90 000</text:p>
          </table:table-cell>
          <table:table-cell table:style-name="TableCell245">
            <text:p text:style-name="P246">581 420</text:p>
          </table:table-cell>
        </table:table-row>
        <table:table-row table:style-name="TableRow247">
          <table:table-cell table:style-name="TableCell248">
            <text:p text:style-name="P249">3.1.</text:p>
          </table:table-cell>
          <table:table-cell table:style-name="TableCell250">
            <text:p text:style-name="P251">prisidėjimas prie Europos Sąjungos Struktūrinių fondų lėšomis įgyvendinamų socialinio būsto fondo plėtros projektų (15 proc.) Eur <text:s text:c="16"/></text:p>
          </table:table-cell>
          <table:table-cell table:style-name="TableCell252">
            <text:p text:style-name="P253"/>
            <text:p text:style-name="P254"/>
            <text:p text:style-name="P255">-</text:p>
          </table:table-cell>
          <table:table-cell table:style-name="TableCell256">
            <text:p text:style-name="P257"/>
            <text:p text:style-name="P258"/>
            <text:p text:style-name="P259">70 994</text:p>
          </table:table-cell>
          <table:table-cell table:style-name="TableCell260">
            <text:p text:style-name="P261"/>
            <text:p text:style-name="P262"/>
            <text:p text:style-name="P263">30 426</text:p>
          </table:table-cell>
          <table:table-cell table:style-name="TableCell264">
            <text:p text:style-name="P265"/>
            <text:p text:style-name="P266"/>
            <text:p text:style-name="P267">-</text:p>
          </table:table-cell>
          <table:table-cell table:style-name="TableCell268">
            <text:p text:style-name="P269"/>
            <text:p text:style-name="P270"/>
            <text:p text:style-name="P271">-</text:p>
          </table:table-cell>
          <table:table-cell table:style-name="TableCell272">
            <text:p text:style-name="P273"/>
            <text:p text:style-name="P274"/>
            <text:p text:style-name="P275">101 420</text:p>
          </table:table-cell>
        </table:table-row>
        <table:table-row table:style-name="TableRow276">
          <table:table-cell table:style-name="TableCell277">
            <text:p text:style-name="P278">3.2.</text:p>
          </table:table-cell>
          <table:table-cell table:style-name="TableCell279">
            <text:p text:style-name="P280">lėšos, gautos pardavus savivaldybės būstus ir pagalbinio ūkio paskirties pastatus, Eur</text:p>
          </table:table-cell>
          <table:table-cell table:style-name="TableCell281">
            <text:p text:style-name="P282"/>
            <text:p text:style-name="P283">100 000</text:p>
          </table:table-cell>
          <table:table-cell table:style-name="TableCell284">
            <text:p text:style-name="P285"/>
            <text:p text:style-name="P286">100 000</text:p>
          </table:table-cell>
          <table:table-cell table:style-name="TableCell287">
            <text:p text:style-name="P288"/>
            <text:p text:style-name="P289">100 000</text:p>
          </table:table-cell>
          <table:table-cell table:style-name="TableCell290">
            <text:p text:style-name="P291"/>
            <text:p text:style-name="P292">90 000</text:p>
          </table:table-cell>
          <table:table-cell table:style-name="TableCell293">
            <text:p text:style-name="P294"/>
            <text:p text:style-name="P295">90 000</text:p>
          </table:table-cell>
          <table:table-cell table:style-name="TableCell296">
            <text:p text:style-name="P297"/>
            <text:p text:style-name="P298">480 00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Iš viso:</text:p>
          </table:table-cell>
          <table:table-cell table:style-name="TableCell304">
            <text:p text:style-name="P305">100 000</text:p>
          </table:table-cell>
          <table:table-cell table:style-name="TableCell306">
            <text:p text:style-name="P307">673 294</text:p>
          </table:table-cell>
          <table:table-cell table:style-name="TableCell308">
            <text:p text:style-name="P309">402 841</text:p>
          </table:table-cell>
          <table:table-cell table:style-name="TableCell310">
            <text:p text:style-name="P311">190 000</text:p>
          </table:table-cell>
          <table:table-cell table:style-name="TableCell312">
            <text:p text:style-name="P313">190 000</text:p>
          </table:table-cell>
          <table:table-cell table:style-name="TableCell314">
            <text:p text:style-name="P315">1556 135</text:p>
          </table:table-cell>
        </table:table-row>
      </table:table>
      <text:p text:style-name="P316"><text:span text:style-name="T317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istrator</meta:initial-creator>
    <dc:creator>CLUSadmin</dc:creator>
    <meta:creation-date>2016-08-30T12:14:00Z</meta:creation-date>
    <dc:date>2016-08-30T12:14:00Z</dc:date>
    <meta:print-date>2016-08-26T06:09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754" meta:character-count="6269" meta:row-count="154" meta:non-whitespace-character-count="5554"/>
  </office:meta>
</office:document-meta>
</file>