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694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VYRIAUSYBĖS NACIONALINIO SAUGUMO KOMISIJOS PERSONALINĖS SUDĖTIES PATVIRTINIMO</text:span><text:span text:style-name="T21"><text:s/></text:span></text:p>
      <text:p text:style-name="P22"/>
      <text:p text:style-name="P23">2017 m. liepos 24 d. Nr. 139</text:p>
      <text:p text:style-name="P24">Vilnius</text:p>
      <text:p text:style-name="P25"/>
      <text:p text:style-name="P26"/>
      <text:p text:style-name="P27"><text:span text:style-name="T28">Vadovaudamasis Lietuvos Respublikos Vyriausybės 2017 m. birželio 21 d. nutarimo Nr. 477 „Dėl Lietuvos Respublikos Vyriausybės nacionalinio saugumo komisijos sudarymo“ 5.3 papunkčiu:</text:span></text:p>
      <text:p text:style-name="P29"><text:span text:style-name="T30">1</text:span><text:span text:style-name="T31">.<text:s/></text:span><text:span text:style-name="T32">Tvirtinu</text:span><text:span text:style-name="T33"><text:s/>šią Lietuvos Respublikos Vyriausybės nacionalinio saugumo komisijos (toliau – Komisija) personalinę sudėtį:</text:span></text:p>
      <text:p text:style-name="P34"/>
      <text:p text:style-name="P35"><text:span text:style-name="T36">Saulius Skvernelis<text:s/></text:span><text:span text:style-name="T37"><text:tab/>–</text:span><text:span text:style-name="T38"><text:tab/></text:span><text:span text:style-name="T39">Ministras Pirmininkas (Komisijos pirmininkas)</text:span><text:span text:style-name="T40">;</text:span></text:p>
      <text:p text:style-name="P41"/>
      <text:p text:style-name="P42"><text:span text:style-name="T43">Raimundas Karoblis</text:span><text:span text:style-name="T44"><text:tab/>–</text:span><text:span text:style-name="T45"><text:tab/></text:span><text:span text:style-name="T46">krašto apsaugos ministras (Komisijos pirmininko pavaduotojas);</text:span></text:p>
      <text:p text:style-name="P47"/>
      <text:p text:style-name="P48"><text:span text:style-name="T49">Mindaugas Sinkevičius</text:span><text:span text:style-name="T50"><text:tab/>–</text:span><text:span text:style-name="T51"><text:tab/></text:span><text:span text:style-name="T52">ūkio ministras</text:span><text:span text:style-name="T53">;</text:span></text:p>
      <text:p text:style-name="P54"/>
      <text:soft-page-break/>
      <text:p text:style-name="P55"><text:span text:style-name="T56">Eimutis Misiūnas<text:s/></text:span><text:span text:style-name="T57"><text:tab/>–</text:span><text:span text:style-name="T58"><text:tab/></text:span><text:span text:style-name="T59">vidaus reikalų ministras</text:span><text:span text:style-name="T60">;</text:span></text:p>
      <text:p text:style-name="P61"/>
      <text:p text:style-name="P62"><text:span text:style-name="T63">Linas Antanas Linkevičius</text:span><text:span text:style-name="T64"><text:tab/>–</text:span><text:span text:style-name="T65"><text:tab/></text:span><text:span text:style-name="T66">užsienio reikalų ministras;</text:span></text:p>
      <text:p text:style-name="P67"/>
      <text:p text:style-name="P68"><text:span text:style-name="T69">Darius Jauniškis</text:span><text:span text:style-name="T70"><text:tab/>–</text:span><text:span text:style-name="T71"><text:tab/>V</text:span><text:span text:style-name="T72">alstybės saugumo departamento direktorius</text:span><text:span text:style-name="T73">;</text:span></text:p>
      <text:p text:style-name="P74"/>
      <text:p text:style-name="P75"><text:span text:style-name="T76">Živilė Šatūnienė</text:span><text:span text:style-name="T77"><text:tab/>–</text:span><text:span text:style-name="T78"><text:tab/></text:span><text:span text:style-name="T79">Respublikos Prezidento Nacionalinio saugumo grupės vyriausioji patarėja;</text:span></text:p>
      <text:p text:style-name="P80"/>
      <text:p text:style-name="P81"><text:span text:style-name="T82">Remigijus Baltrėnas</text:span><text:span text:style-name="T83"><text:tab/>–</text:span><text:span text:style-name="T84"><text:tab/></text:span><text:span text:style-name="T85">Antrojo operatyvinių tarnybų departamento prie Krašto apsaugos ministerijos direktorius;</text:span></text:p>
      <text:p text:style-name="P86"/>
      <text:p text:style-name="P87"><text:span text:style-name="T88">Milda Dargužaitė<text:s/></text:span><text:span text:style-name="T89"><text:tab/>–</text:span><text:span text:style-name="T90"><text:tab/></text:span><text:span text:style-name="T91">Vyriausybės kanclerė.</text:span></text:p>
      <text:p text:style-name="P92"/>
      <text:p text:style-name="P93"><text:span text:style-name="T94">2</text:span><text:span text:style-name="T95">.<text:s/></text:span><text:span text:style-name="T96">Tvirtinu</text:span><text:span text:style-name="T97"><text:s/>šiuos pakaitinius Komisijos narius:</text:span></text:p>
      <text:p text:style-name="P98"/>
      <text:p text:style-name="P99"><text:span text:style-name="T100">Vytautas Umbrasas</text:span><text:span text:style-name="T101"><text:tab/>–</text:span><text:span text:style-name="T102"><text:tab/></text:span><text:span text:style-name="T103">krašto apsaugos viceministras;</text:span></text:p>
      <text:p text:style-name="P104"/>
      <text:p text:style-name="P105"><text:span text:style-name="T106">Ramūnas Burokas</text:span><text:span text:style-name="T107"><text:tab/>–</text:span><text:span text:style-name="T108"><text:tab/></text:span><text:span text:style-name="T109">ūkio viceministras;</text:span></text:p>
      <text:p text:style-name="P110"/>
      <text:p text:style-name="P111"><text:span text:style-name="T112">Darius Skusevičius</text:span><text:span text:style-name="T113"><text:tab/>–</text:span><text:span text:style-name="T114"><text:tab/></text:span><text:span text:style-name="T115">užsienio reikalų viceministras</text:span><text:span text:style-name="T116">;</text:span></text:p>
      <text:p text:style-name="P117"/>
      <text:p text:style-name="P118"><text:span text:style-name="T119">Česlovas Mulma</text:span><text:span text:style-name="T120"><text:tab/>–</text:span><text:span text:style-name="T121"><text:tab/></text:span><text:span text:style-name="T122">vidaus reikalų viceministras</text:span><text:span text:style-name="T123">;</text:span></text:p>
      <text:p text:style-name="P124"/>
      <text:p text:style-name="P125"><text:span text:style-name="T126">Kęstutis Budrys</text:span><text:span text:style-name="T127"><text:tab/>–</text:span><text:span text:style-name="T128"><text:tab/>V</text:span><text:span text:style-name="T129">alstybės saugumo departamento direktoriaus pavaduotojas;</text:span></text:p>
      <text:p text:style-name="P130"/>
      <text:p text:style-name="P131"><text:span text:style-name="T132">Mindaugas Silkauskas</text:span><text:span text:style-name="T133"><text:tab/>–</text:span><text:span text:style-name="T134"><text:tab/></text:span><text:span text:style-name="T135">Respublikos Prezidento patarėjas</text:span><text:span text:style-name="T136">;</text:span></text:p>
      <text:p text:style-name="P137"/>
      <text:p text:style-name="P138"><text:span text:style-name="T139">Arūnas Šniukšta</text:span><text:span text:style-name="T140"><text:tab/>–</text:span><text:span text:style-name="T141"><text:tab/></text:span><text:span text:style-name="T142">Antrojo operatyvinių tarnybų departamento prie Krašto apsaugos ministerijos direktoriaus pavaduotojas;</text:span></text:p>
      <text:p text:style-name="P143"/>
      <text:p text:style-name="P144"><text:span text:style-name="T145">Alminas Mačiulis</text:span><text:span text:style-name="T146"><text:tab/>–</text:span><text:span text:style-name="T147"><text:tab/></text:span><text:span text:style-name="T148">Vyriausybės kanclerio pavaduotojas.</text:span></text:p>
      <text:p text:style-name="P149"/>
      <text:p text:style-name="P150"/>
      <text:p text:style-name="P151"/>
      <text:p text:style-name="P152"><text:span text:style-name="T153">Ministras Pirmininkas</text:span><text:span text:style-name="T15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17:21:00Z</meta:creation-date>
    <dc:date>2023-02-01T17:21:00Z</dc:date>
    <meta:print-date>2017-07-20T13:4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39" meta:character-count="1704" meta:row-count="62" meta:non-whitespace-character-count="1491"/>
  </office:meta>
</office:document-meta>
</file>