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tab-stops>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15in" style:page-number="1"/>
      <style:text-properties style:language-asian="ar" style:country-asian="SA"/>
    </style:style>
    <style:style style:name="P45" style:parent-style-name="Normal" style:family="paragraph">
      <style:paragraph-properties fo:text-indent="3.15in"/>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style>
    <style:style style:name="P53" style:parent-style-name="Normal" style:family="paragraph">
      <style:paragraph-properties fo:text-indent="3.0715in">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242424" style:font-size-complex="12pt" style:language-asian="lt" style:country-asian="LT"/>
    </style:style>
    <style:style style:name="T100" style:parent-style-name="DefaultParagraphFont" style:family="text">
      <style:text-properties fo:color="#242424" style:text-position="super 66.6%" style:font-size-complex="12pt" style:language-asian="lt" style:country-asian="LT"/>
    </style:style>
    <style:style style:name="T101" style:parent-style-name="DefaultParagraphFont" style:family="text">
      <style:text-properties fo:color="#242424" style:font-size-complex="12pt" style:language-asian="lt" style:country-asian="LT"/>
    </style:style>
    <style:style style:name="T102" style:parent-style-name="DefaultParagraphFont" style:family="text">
      <style:text-properties fo:color="#242424" fo:font-size="10pt" style:font-size-asian="10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fo:language="en" fo:country="US"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text-position="sub 66.6%"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text-position="sub 66.6%"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text-position="sub 66.6%" style:font-size-complex="12pt" fo:language="en" fo:country="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language="en" fo:country="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4923in"/>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margin-left="1.5in" fo:text-indent="0.5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tab-stops>
          <style:tab-stop style:type="left" style:position="4.3312in"/>
        </style:tab-stops>
      </style:paragraph-properties>
    </style:style>
    <style:style style:name="P210" style:parent-style-name="Normal" style:family="paragraph">
      <style:paragraph-properties fo:text-align="center">
        <style:tab-stops>
          <style:tab-stop style:type="left" style:position="4.3312in"/>
        </style:tab-stops>
      </style:paragraph-properties>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NEPRIKLAUSOMŲ ELEKTROS ENERGIJOS TIEKĖJŲ PRIEVOLIŲ ĮVYKDYMO UŽTIKRINIMO PANAUDOJIMO, ADMINISTRAVIMO IR NUOSTOLIŲ KOMPENSAVIMO TVARKOS APRAŠO PATVIRTINIMO</text:span></text:p>
      <text:p text:style-name="P15"/>
      <text:p text:style-name="P16"><text:span text:style-name="T17">2024 m. liepos 24 d. Nr.<text:s/></text:span><text:span text:style-name="T18">622</text:span></text:p>
      <text:p text:style-name="P19">Vilnius</text:p>
      <text:p text:style-name="P20"/>
      <text:p text:style-name="P21"><text:span text:style-name="T22">Vadovaudamasi Lietuvos Respublikos elektros energetikos įstatymo 46</text:span><text:span text:style-name="T23">3</text:span><text:span text:style-name="T24"><text:s/>straipsnio 3, 9 ir 10 dalimis, Lietuvos Respublikos Vyriausybė n u t a r i a:</text:span></text:p>
      <text:p text:style-name="P25"><text:span text:style-name="T26">Patvirtinti Nepriklausomų elektros energijos tiekėjų prievolių įvykdymo užtikrinimo panaudojimo, administravimo ir nuostolių kompensavimo tvarkos aprašą (pridedama).</text:span></text:p>
      <text:p text:style-name="P27"/>
      <text:p text:style-name="P28"/>
      <text:p text:style-name="P29"/>
      <text:p text:style-name="P30">Ministrė Pirmininkė<text:tab/><text:tab/>Ingrida Šimonytė</text:p>
      <text:p text:style-name="P31"/>
      <text:p text:style-name="P32"/>
      <text:p text:style-name="P33"/>
      <text:p text:style-name="P34"><text:span text:style-name="T35">Laikinai einantis energetikos ministro pareigas</text:span><text:span text:style-name="T36"><text:tab/></text:span><text:span text:style-name="T37"><text:tab/>Dainius Kreivys</text:span></text:p>
      <text:p text:style-name="P38"/>
      <text:soft-page-break/>
      <text:p text:style-name="P39">PATVIRTINTA</text:p>
      <text:p text:style-name="P45"><text:span text:style-name="T46">Lietuvos Respublikos Vyriausybės</text:span><text:span text:style-name="T47"><text:s/></text:span></text:p>
      <text:p text:style-name="P48"><text:span text:style-name="T49">2024 m. liepos 24 d.<text:s/></text:span><text:span text:style-name="T50">nutarimu<text:s/></text:span><text:span text:style-name="T51">Nr.<text:s/></text:span><text:span text:style-name="T52">622</text:span></text:p>
      <text:p text:style-name="P53"/>
      <text:p text:style-name="P54"><text:span text:style-name="T55">NEPRIKLAUSOMŲ ELEKTROS ENERGIJOS TIEKĖJŲ PRIEVOLIŲ ĮVYKDYMO UŽTIKRINIMO PANAUDOJIMO, ADMINISTRAVIMO IR NUOSTOLIŲ KOMPENSAVIMO TVARKOS APRAŠA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Nepriklausomų elektros energijos tiekėjų prievolių įvykdymo užtikrinimo panaudojimo, administravimo ir nuostolių atlyginimo tvarkos aprašas (toliau – Aprašas) nustato nepriklausomam elektros energijos tiekėjui (toliau – tiekėjas) finansų įstaigos suteikto prievolių įvykdymo užtikrinimo panaudojimo tvarką, buitinių elektros energijos vartotojų (toliau – buitinis vartotojas) prašymų dėl nuostolių, patirtų dėl bent vienos iš Lietuvos Respublikos elektros energetikos įstatymo 46</text:span><text:span text:style-name="T66">3</text:span><text:span text:style-name="T67"><text:s/>straipsnio 7 dalyje nurodytų aplinkybių, kompensavimo pateikimo ir nagrinėjimo, nuostolių apskaičiavimo ir kompensavimo tvarką.<text:s/></text:span></text:p>
      <text:p text:style-name="P68"><text:span text:style-name="T69">2</text:span><text:span text:style-name="T70">. Apraše vartojamos sąvokos suprantamos taip, kaip jos apibrėžtos Elektros energetikos įstatyme, Lietuvos Respublikos finansų įstaigų įstatyme ir Lietuvos Respublikos įmonių atskaitomybės įstatyme.</text:span></text:p>
      <text:p text:style-name="P71"/>
      <text:p text:style-name="P72"><text:span text:style-name="T73">II</text:span><text:span text:style-name="T74"> SKYRIUS</text:span></text:p>
      <text:p text:style-name="P75"><text:span text:style-name="T76">BUITINIŲ VARTOTOJŲ PRAŠYMŲ DĖL PATIRTŲ NUOSTOLIŲ KOMPENSAVIMO PATEIKIMO IR NAGRINĖJIMO TVARKA</text:span></text:p>
      <text:p text:style-name="P77"/>
      <text:p text:style-name="P78"><text:span text:style-name="T79">3</text:span><text:span text:style-name="T80">. Valstybinė energetikos reguliavimo taryba (toliau – Taryba) ne vėliau kaip per 5 darbo dienas nuo aplinkybių, nurodytų Elektros energetikos įstatymo 46</text:span><text:span text:style-name="T81">3<text:s/></text:span><text:span text:style-name="T82">straipsnio 7 dalyje, atsiradimo, siekdama kompensuoti dėl šių aplinkybių buitinio vartotojo patirtus nuostolius, savo interneto svetainėje skelbia informaciją apie buitinių vartotojų prašymų dėl patirtų nuostolių kompensavimo (toliau – prašymas) priėmimo būdus, nurodo konkretų tiekėją (tiekėjo pavadinimą, įmonės kodą) ir terminą, iki kada buitiniai vartotojai, kurie yra sudarę elektros energijos pirkimo–pardavimo ir persiuntimo paslaugos teikimo sutartis su šiuo tiekėju, turi pateikti prašymus ir kitus prašymui nagrinėti reikalingus dokumentus.<text:s/></text:span></text:p>
      <text:p text:style-name="P83"><text:span text:style-name="T84">4</text:span><text:span text:style-name="T85">. Buitinis vartotojas, siekdamas, kad būtų atlyginti jo patirti nuostoliai, ne vėliau kaip per Elektros energetikos įstatymo 46</text:span><text:span text:style-name="T86">3</text:span><text:span text:style-name="T87"><text:s/>straipsnio 9 dalyje nustatytą terminą nuo Tarybos informacijos apie prašymų pateikimą ir nagrinėjimą paskelbimo dienos Tarybos interneto svetainėje turi kreiptis į Tarybą vienu iš Tarybos nustatytų būdų ir pateikti nustatytos formos prašymą (Aprašo priedas).</text:span></text:p>
      <text:p text:style-name="P88"><text:span text:style-name="T89">5</text:span><text:span text:style-name="T90">. Jeigu Taryba, vertindama Aprašo 5 punkte nurodytą prašymą, nustato, kad prašymui nagrinėti nepakanka dokumentų, duomenų ir (ar) juose nurodyti netikslūs duomenys, raštu ir (ar) elektroninių ryšių priemonėmis informuoja apie tai buitinį vartotoją, nurodydama per 5 darbo dienas pateikti visus trūkstamus dokumentus, duomenis ir (ar) pašalinti nurodytus trūkumus. Jeigu buitinis vartotojas šių trūkumų per nustatytą terminą nepašalina, Taryba priima sprendimą buitiniam vartotojui patirtų nuostolių nekompensuoti.</text:span></text:p>
      <text:p text:style-name="P91"><text:span text:style-name="T92">6</text:span><text:span text:style-name="T93">. Taryba pateiktą buitinio vartotojo prašymą išnagrinėja ir sprendimą dėl buitinio vartotojo patirtų nuostolių kompensavimo priima ne vėliau kaip per 30 kalendorinių dienų šį terminą skaičiuojant nuo Elektros energetikos įstatymo 46</text:span><text:span text:style-name="T94">3</text:span><text:span text:style-name="T95"><text:s/>straipsnio 9 dalyje nustatyto termino pabaigos. Tuo atveju, kai į Tarybą su prašymais dėl patirtų nuostolių kompensavimo kreipiasi daugiau kaip 1 000 buitinių vartotojų, Taryba turi teisę pratęsti sprendimo dėl buitinių vartotojų patirtų nuostolių kompensavimo priėmimą ne ilgiau kaip 30 kalendorinių dienų.</text:span></text:p>
      <text:p text:style-name="P96"><text:span text:style-name="T97">7</text:span><text:span text:style-name="T98">. Pasibaigus<text:s/></text:span><text:span text:style-name="T99">Elektros energetikos įstatymo 46</text:span><text:span text:style-name="T100">3</text:span><text:span text:style-name="T101"><text:s/>straipsnio</text:span><text:span text:style-name="T102"><text:s/></text:span><text:span text:style-name="T103">9 dalyje nurodytam terminui, Taryba naujų prašymų nebepriima.<text:s/></text:span></text:p>
      <text:p text:style-name="P104"/>
      <text:p text:style-name="P105"><text:span text:style-name="T106">III</text:span><text:span text:style-name="T107"> SKYRIUS</text:span></text:p>
      <text:p text:style-name="P108"><text:span text:style-name="T109">BUITINIŲ VARTOTOJŲ PATIRTŲ NUOSTOLIŲ APSKAIČIAVIMAS IR KOMPENSAVIMAS</text:span></text:p>
      <text:p text:style-name="P110"/>
      <text:p text:style-name="P111"><text:span text:style-name="T112">8</text:span><text:span text:style-name="T113">. Prievolių įvykdymo užtikrinimo suma padalijama vadovaujantis Elektros energetikos įstatymo 46</text:span><text:span text:style-name="T114">3<text:s/></text:span><text:span text:style-name="T115">straipsnio 10 dalimi šia tvarka:<text:s/></text:span></text:p>
      <text:p text:style-name="P116"><text:span text:style-name="T117">8.1</text:span><text:span text:style-name="T118">. Taryba apskaičiuoja bendrą buitinių vartotojų patirtų nuostolių dėl buitinių vartotojų mokėjimo už elektros energiją susidariusios permokos, kai buitinis vartotojas tiekėjui yra sumokėjęs didesnę sumą, nei buvo faktinis buitinio vartotojo elektros energijos suvartojimas (toliau – permoka) permokų sumą su pridėtinės vertės mokesčiu (toliau – PVM);</text:span></text:p>
      <text:p text:style-name="P119"><text:span text:style-name="T120">8.2</text:span><text:span text:style-name="T121">. Taryba iš prievolių įvykdymo užtikrinimo sumos atima pagal Aprašo 8.1 papunktį apskaičiuotą sumą;</text:span></text:p>
      <text:p text:style-name="P122"><text:span text:style-name="T123">8.3</text:span><text:span text:style-name="T124">. kitą, ne dėl permokos buitinio vartotojo patirtą nuostolį (N), Taryba apskaičiuoja pagal formulę:</text:span></text:p>
      <text:p text:style-name="P125"><text:span text:style-name="T126">N<text:s/></text:span><text:span text:style-name="T127">= (</text:span><text:span text:style-name="T128">E</text:span><text:span text:style-name="T129">12 m</text:span><text:span text:style-name="T130">ėn.</text:span><text:span text:style-name="T131"><text:s/></text:span><text:span text:style-name="T132">-</text:span><text:span text:style-name="T133"><text:s/>E</text:span><text:span text:style-name="T134">V</text:span><text:span text:style-name="T135">) x K,<text:s/></text:span></text:p>
      <text:p text:style-name="P136"><text:span text:style-name="T137">čia:</text:span></text:p>
      <text:p text:style-name="P138"><text:span text:style-name="T139">E</text:span><text:span text:style-name="T140">12 mėn.</text:span><text:span text:style-name="T141"><text:s/>– 12 mėnesių elektros energijos tiekimo fiksuotos kainos plano mažiausia svertinė elektros energijos kaina, ct/kWh su PVM); tai Elektros energetikos įstatymo 46</text:span><text:span text:style-name="T142">3<text:s/></text:span><text:span text:style-name="T143">straipsnio 7 dalyje nurodytų aplinkybių, atsiradimo dieną Tarybos valdomoje tiekėjų pasiūlymų palyginimo priemonėje visų nepriklausomo elektros energijos tiekimo veiklą vykdančių tiekėjų pasiūlyta 12 mėnesių elektros energijos tiekimo fiksuotos kainos plano vienos laiko zonos mažiausia svertinė 1 kWh elektros energijos kaina;</text:span></text:p>
      <text:p text:style-name="P144"><text:span text:style-name="T145">E</text:span><text:span text:style-name="T146">V</text:span><text:span text:style-name="T147"><text:s/>– tiekėjo vidutinė mėnesio galutinė elektros energijos 1 kWh kaina, apskaičiuota kaip 3 paskutinių mėnesių tiekėjo buitiniams vartotojams taikytos galutinės elektros energijos kainos vidurkis, ct/kWh su PVM, pagal tiekėjo mėnesio pabaigoje Tarybai teikiamus duomenis;<text:s/></text:span></text:p>
      <text:p text:style-name="P148"><text:span text:style-name="T149">K – buitinio vartotojo vidutinis per mėnesį suvartotos elektros energijos kiekis, kWh, kuris Tarybos apskaičiuojamas padalijant 3 paskutinių mėnesių buitinių vartotojų suvartoto elektros energijos kiekio vidurkį iš buitinių vartotojų skaičiaus pagal tiekėjo mėnesio pabaigoje Tarybai teikiamus duomenis;</text:span></text:p>
      <text:p text:style-name="P150"><text:span text:style-name="T151">8.4</text:span><text:span text:style-name="T152">. Taryba, įvertinusi Aprašo 8.2 papunktyje nurodytą prievolių įvykdymo užtikrinimo sumą ir nustačiusi, kad Aprašo 8.2 papunktyje nurodyta prievolių įvykdymo užtikrinimo suma yra nepakankama visiems besikreipusių buitinių vartotojų ne dėl permokos patirtiems nuostoliams kompensuoti, buitiniams vartotojams išmoka sumažintą jų patirtų nuostolių sumą, proporcingą prievolių įvykdymo užtikrinimo sumos ir visų reikalavimų santykiui.</text:span></text:p>
      <text:p text:style-name="P153"><text:span text:style-name="T154">9</text:span><text:span text:style-name="T155">.<text:s/></text:span><text:span text:style-name="T156">Jeigu tiekėjo vidutinė mėnesio galutinė elektros energijos 1 kWh kaina yra mažesnė kaip<text:s/></text:span><text:span text:style-name="T157">12</text:span><text:span text:style-name="T158"><text:s/>mėnesių elektros energijos tiekimo fiksuotos kainos plano mažiausia svertinė elektros energijos kaina, prašymą pateikusio buitinio vartotojo pagal Aprašo 8.3 papunktį patirtas nuostolis neskaičiuojamas ir buitiniam vartotojui išmokama tik permoka, jeigu ji yra susidariusi.</text:span></text:p>
      <text:p text:style-name="P159"><text:span text:style-name="T160">10</text:span><text:span text:style-name="T161">. Tarybai prašymą pateikusio buitinio vartotojo patirtas nuostolis apskaičiuojamas kaip permokos, jeigu ji yra susidariusi, ir pagal Aprašo 8.3 papunktį apskaičiuoto dydžio suma.<text:s/></text:span></text:p>
      <text:p text:style-name="P162"><text:span text:style-name="T163">11</text:span><text:span text:style-name="T164">. Taryba per Elektros energetikos įstatymo 46</text:span><text:span text:style-name="T165">3<text:s/></text:span><text:span text:style-name="T166">straipsnio 11 dalyje nurodytą terminą visų nuostolius patyrusių buitinių vartotojų tinkamai pateiktų dokumentų išnagrinėjimo ir sprendimo dėl buitinių vartotojų patirtų nuostolių kompensavimo priėmimo dienos kreipiasi į finansų įstaigą su rašytiniu reikalavimu dėl prievolių įvykdymo užtikrinimo sumos išmokėjimo. Rašytiniame reikalavime nurodoma apskaičiuota suma, skirta buitinių vartotojų patirtiems nuostoliams kompensuoti. Kartu su rašytiniu reikalavimu Taryba finansų įstaigai pateikia ir rašytinį reikalavimą patvirtinančius dokumentus.</text:span></text:p>
      <text:p text:style-name="P167"><text:span text:style-name="T168">12</text:span><text:span text:style-name="T169">. Prievolių įvykdymo užtikrinimą išdavusi finansų įstaiga Tarybos rašytiniame reikalavime nurodytą sumą perveda į Tarybos banko sąskaitą ne vėliau kaip per Elektros energetikos įstatymo 46</text:span><text:span text:style-name="T170">3 </text:span><text:span text:style-name="T171">straipsnio 11 dalyje nurodytą terminą nuo rašytinio reikalavimo ir jį patvirtinančių dokumentų gavimo dienos.</text:span></text:p>
      <text:p text:style-name="P172"><text:span text:style-name="T173">13</text:span><text:span text:style-name="T174">. Taryba gautą prievolių įvykdymo užtikrinimo sumą išmoka buitiniam vartotojui nedelsdama į buitinio vartotojo prašyme nurodytą banko sąskaitą, bet ne vėliau kaip per Elektros energetikos įstatymo 46</text:span><text:span text:style-name="T175">3<text:s/></text:span><text:span text:style-name="T176">straipsnio 10 dalyje nurodytą terminą nuo prievolių įvykdymo užtikrinimo sumos pervedimo Tarybai.<text:s/></text:span></text:p>
      <text:p text:style-name="P177"/>
      <text:p text:style-name="P178"><text:span text:style-name="T179">IV</text:span><text:span text:style-name="T180"> SKYRIUS</text:span></text:p>
      <text:p text:style-name="P181"><text:span text:style-name="T182">PRIEVOLIŲ ĮVYKDYMO UŽTIKRINIMO ADMINISTRAVIMAS</text:span></text:p>
      <text:p text:style-name="P183"/>
      <text:p text:style-name="P184"><text:span text:style-name="T185">14</text:span><text:span text:style-name="T186">. Prievolių įvykdymo užtikrinimo administravimą atlieka Taryba.<text:s/></text:span></text:p>
      <text:p text:style-name="P187"><text:span text:style-name="T188">15</text:span><text:span text:style-name="T189">. Tiekėjas privalo savo interneto svetainėje skelbti prievolių įvykdymo užtikrinimo dydį, jo pokyčius ir galiojimo terminą.<text:s/></text:span></text:p>
      <text:p text:style-name="P190"/>
      <text:p text:style-name="P191"><text:span text:style-name="T192">V</text:span><text:span text:style-name="T193"> SKYRIUS</text:span></text:p>
      <text:p text:style-name="P194"><text:span text:style-name="T195">BAIGIAMOSIOS NUOSTATOS</text:span></text:p>
      <text:p text:style-name="P196"/>
      <text:p text:style-name="P197"><text:span text:style-name="T198">16</text:span><text:span text:style-name="T199">. Buitinis vartotojas atsako už pateiktų dokumentų ir informacijos dėl patirtų nuostolių kompensavimo teisingumą.<text:s/></text:span></text:p>
      <text:p text:style-name="P200"><text:span text:style-name="T201">17</text:span><text:span text:style-name="T202">. Taryba užtikrina buitinio vartotojo asmens duomenų saugumą ir jų tvarkymą vadovaudamasi 2016 m. balandžio 27 d. Europos Parlamento ir Tarybos reglamentu (ES) 2016/679 dėl fizinių asmenų apsaugos tvarkant asmens duomenis ir dėl laisvo tokių duomenų judėjimo ir kuriuo panaikinama Direktyva 95/46/EB (Bendrasis duomenų apsaugos reglamentas), taip pat kitų asmens duomenų apsaugą reglamentuojančių teisės aktų nustatyta tvarka.</text:span></text:p>
      <text:p text:style-name="P203"><text:span text:style-name="T204">18</text:span><text:span text:style-name="T205">. Taryba tvarko buitinio vartotojo asmens duomenis, įskaitant buitinio vartotojo vardą, pavardę, buitinio vartotojo kodą, buitinio vartotojo objekto numerį, kontaktinę informaciją, banko sąskaitos numerį, duomenis apie sudarytos elektros energijos pirkimo–pardavimo ir persiuntimo paslaugos teikimo sutarties sudarymo datą ir sutarties numerį, buitinio vartotojo identifikavimo, prašymų dėl patirtų nuostolių kompensavimo nagrinėjimo, patirtų nuostolių apskaičiavimo ir kompensavimo bei ginčų (jeigu jie kiltų) sprendimo tikslais.</text:span></text:p>
      <text:p text:style-name="P206"><text:span text:style-name="T207">19</text:span><text:span text:style-name="T208">. Tarybos priimti sprendimai ir (ar kiti) veiksmai (neveikimas) skundžiami Lietuvos Respublikos viešojo administravimo įstatyme ir Lietuvos Respublikos administracinių bylų teisenos įstatyme nustatyta tvarka.</text:span></text:p>
      <text:p text:style-name="P209"/>
      <text:p text:style-name="P210"><text:span text:style-name="T211">––––––––––––––––––––</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9T06:42:00Z</meta:creation-date>
    <dc:date>2024-07-29T06:42:00Z</dc:date>
    <meta:print-date>2017-06-01T15:28:00Z</meta:print-date>
    <meta:template xlink:href="Normal.dotm" xlink:type="simple"/>
    <meta:editing-cycles>2</meta:editing-cycles>
    <meta:editing-duration>PT0S</meta:editing-duration>
    <meta:user-defined meta:name="ContentTypeId">0x0101006D407E296A106948A0E3F0F54127E0C7</meta:user-defined>
    <meta:user-defined meta:name="MediaServiceImageTags"/>
    <meta:document-statistic meta:page-count="3" meta:paragraph-count="59" meta:word-count="1223" meta:character-count="9864" meta:row-count="170" meta:non-whitespace-character-count="8700"/>
  </office:meta>
</office:document-meta>
</file>