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tyle-complex="italic" fo:color="#000000" style:language-asian="lt" style:country-asian="LT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AB „SMILTYNĖS PERKĖLA“ KELEIVIŲ IR TRANSPORTO PRIEMONIŲ PERKĖLIMO KELTAIS PER KURŠIŲ MARIAS (PER KLAIPĖDOS VALSTYBINIO JŪRŲ UOSTO AKVATORIJĄ) Į (IŠ) KURŠIŲ NERIJĄ DIDŽIAUSIO TARIFO PERSKAIČIAVIMO</text:p>
      <text:p text:style-name="P14"/>
      <text:p text:style-name="P15"><text:span text:style-name="T16">2023 m. gegužės<text:s/></text:span><text:span text:style-name="T17">19</text:span><text:span text:style-name="T18"><text:s/>d. Nr. O3E-</text:span>665</text:p>
      <text:p text:style-name="P19">Vilnius</text:p>
      <text:p text:style-name="P20"/>
      <text:p text:style-name="P21"/>
      <text:p text:style-name="P22"><text:span text:style-name="T23">Vadovaudamasi Lietuvos Respublikos vidaus vandenų transporto kodekso 30 straipsnio 9 dalimi, Keleivių ir transporto priemonių perkėlimo keltais per Kuršių marias (per Klaipėdos valstybinio jūrų uosto akvatoriją) į (iš) Kuršių neriją didžiausių tarifų nustatymo metodika, patvirtinta Valstybinės kainų ir energetikos kontrolės komisijos 2012 m. gegužės 14 d. nutarimu Nr. O3-106 „Dėl Keleivių ir transporto priemonių perkėlimo keltais per Kuršių marias (per Klaipėdos valstybinio jūrų uosto akvatoriją) į (iš) Kuršių neriją didžiausių tarifų nustatymo metodikos patvirtinimo“, atsižvelgdama į AB „Smiltynės perkėla“ (toliau – Bendrovė) 2023 m. gegužės 2 d. raštu Nr. 2R(07.20.)–23/133 „Dėl didžiausio tarifo perskaičiavimo“ pateiktą didžiausio tarifo perskaičiavimo projektą, Valstybinės energetikos reguliavimo tarybos (toliau – Taryba) Šilumos ir vandens departamento Šilumos bazinių kainų skyriaus 2023 m. gegužės 8 d.<text:s/></text:span><text:soft-page-break/><text:span text:style-name="T24">pažymą Nr. O5E-392 „Dėl AB „Smiltynės perkėla“ keleivių ir transporto priemonių perkėlimo keltais per Kuršių marias (per Klaipėdos valstybinio jūrų uosto akvatoriją) į (iš) Kuršių neriją didžiausio tarifo perskaičiavimo“,</text:span><text:span text:style-name="T25"><text:line-break/>Taryba n u t a r i a:</text:span></text:p>
      <text:p text:style-name="P26"><text:span text:style-name="T27">1</text:span><text:span text:style-name="T28">.</text:span><text:span text:style-name="T29"><text:tab/>Derinti 7 908,9 tūkst. Eur keleivių ir transporto priemonių perkėlimo keltais per Kuršių marias (per Klaipėdos valstybinio jūrų uosto akvatoriją) į (iš) Kuršių neriją didžiausią tarifą, kuriam Bendrovės valdyba pritarė 2023 m. gegužės 2 d. posėdžio protokolu Nr. 8.</text:span></text:p>
      <text:p text:style-name="P30"><text:span text:style-name="T31">2</text:span><text:span text:style-name="T32">.</text:span><text:span text:style-name="T33"><text:tab/>Konstatuoti, kad Bendrovės 2023 m. gegužės 2 d. raštu Nr. 2R(07.20.)–23/133 pateiktas perskaičiuoto didžiausio tarifo diferencijavimas atitinka Bendrovės generalinio direktoriaus 2018 m. vasario 7 d. įsakymu Nr. 1V-6 patvirtintą ir Bendrovės generalinio direktoriaus 2022 m. balandžio 15 d. įsakymu Nr. 1V-40 „Dėl 2018 m. vasario 7 d. įsakymo Nr. 1V-6 „Dėl Perkėlimo paslaugų keltais didžiausių tarifų diferencijavimo tvarkos patvirtinimo“ pakeitimo“ pakeistą Perkėlimo paslaugų keltais per Kuršių marias per Kuršių marias (per Klaipėdos valstybinio jūrų uosto akvatoriją) į (iš) Kuršių neriją didžiausių tarifų tarp atskirų transporto priemonių rūšių diferencijavimo tvarką.</text:span></text:p>
      <text:p text:style-name="P34"><text:span text:style-name="T35">Šis nutarimas gali būti skundžiamas Lietuvos Respublikos administracinių bylų teisenos įstatymo nustatyta tvarka ir sąlygomis.</text:span></text:p>
      <text:p text:style-name="Normal"/>
      <text:p text:style-name="P36"/>
      <text:p text:style-name="P37"/>
      <text:p text:style-name="P38"><text:span text:style-name="T39">Tarybos pirmininkas</text:span><text:span text:style-name="T40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05-19T10:52:00Z</meta:creation-date>
    <dc:date>2023-05-19T10:52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22" meta:word-count="334" meta:character-count="2574" meta:row-count="64" meta:non-whitespace-character-count="2262"/>
  </office:meta>
</office:document-meta>
</file>