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color="#000000" style:letter-kerning="true" style:font-size-complex="12pt" fo:language="en" fo:country="US"/>
    </style:style>
    <style:style style:name="P7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4.668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7"/>
      <text:p text:style-name="P8">UTENOS RAJONO SAVIVALDYBĖS TARYBA</text:p>
      <text:p text:style-name="P9"/>
      <text:p text:style-name="P10">SPRENDIMAS</text:p>
      <text:p text:style-name="P11"><text:span text:style-name="T12">DĖL UTENOS RAJONO SAVIVALDYBĖS TARYBOS 2018 M. LAPKRIČIO 29 D. SPRENDIMO NR. TS-294 „DĖL VIENKARTINIŲ, TIKSLINIŲ, PERIODINIŲ, SĄLYGINIŲ PAŠALPŲ IŠ UTENOS RAJONO SAVIVALDYBĖS BIUDŽETO SKYRIMO TVARKOS APRAŠO PATVIRTINIMO“ PAKEITIMO</text:span></text:p>
      <text:p text:style-name="P13"/>
      <text:p text:style-name="P14">2024 m. kovo 28 d. Nr. TS-92</text:p>
      <text:p text:style-name="P15">Utena</text:p>
      <text:p text:style-name="P16"/>
      <text:p text:style-name="P17"/>
      <text:p text:style-name="P18"><text:span text:style-name="T19">Vadovaudamasi Lietuvos Respublikos vietos savivaldos įstatymo<text:s/></text:span><text:span text:style-name="T20">15 straipsnio 2 dalies 30 punktu,<text:s/></text:span><text:span text:style-name="T21">Lietuvos Respublikos piniginės socialinės paramos nepasiturintiems gyventojams įstatymo 4 straipsnio 2 dalimi,</text:span><text:span text:style-name="T22"><text:s/>Socialinės paramos koncepcijos, patvirtintos Lietuvos Respublikos Vyriausybės 1994 m. gegužės 9 d. nutarimu Nr. 360 „Dėl Socialinės paramos koncepcijos“, 18 punktu</text:span><text:span text:style-name="T23">, 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Vienkartinių, tikslinių, periodinių, sąlyginių pašalpų iš Utenos rajono savivaldybės biudžeto skyrimo tvarkos aprašą, patvirtintą Utenos rajono savivaldybės tarybos 2018 m. lapkričio 29 d. sprendimu Nr. TS-294 „Dėl Vienkartinių, tikslinių, periodinių, sąlyginių pašalpų iš Utenos rajono savivaldybės biudžeto skyrimo tvarkos aprašo patvirtinimo“</text:span><text:span text:style-name="T31"><text:s/>(</text:span><text:span text:style-name="T32">2020 m. balandžio 30 d. sprendimo</text:span><text:span text:style-name="T33"><text:s/></text:span><text:span text:style-name="T34">Nr.<text:s/></text:span><text:a xlink:href="https://www.e-tar.lt/portal/legalAct.html?documentId=fe91d6b08de111ea9515f752ff221ec9" office:target-frame-name="_parent" xlink:show="replace"><text:span text:style-name="T35">TS-125</text:span></text:a><text:span text:style-name="T36">,</text:span><text:span text:style-name="T37"><text:s/></text:span><text:span text:style-name="T38">2021 m. kovo 25 d. sprendimo</text:span><text:span text:style-name="T39"><text:s/></text:span><text:span text:style-name="T40">Nr.<text:s/></text:span><text:a xlink:href="https://www.e-tar.lt/portal/legalAct.html?documentId=fe91d6b08de111ea9515f752ff221ec9" office:target-frame-name="_parent" xlink:show="replace"><text:span text:style-name="T41">TS-81,</text:span></text:a><text:span text:style-name="T42"><text:s/>2021 m. gruodžio 23 d. sprendimo</text:span><text:span text:style-name="T43"><text:s/></text:span><text:span text:style-name="T44">Nr.<text:s/></text:span><text:a xlink:href="https://www.e-tar.lt/portal/legalAct.html?documentId=fe91d6b08de111ea9515f752ff221ec9" office:target-frame-name="_parent" xlink:show="replace"><text:span text:style-name="T45">TS-</text:span></text:a><text:span text:style-name="T46">337, 2022 m. balandžio 28 d. sprendimo</text:span><text:span text:style-name="T47"><text:s/></text:span><text:span text:style-name="T48">Nr.<text:s/></text:span><text:a xlink:href="https://www.e-tar.lt/portal/legalAct.html?documentId=fe91d6b08de111ea9515f752ff221ec9" office:target-frame-name="_parent" xlink:show="replace"><text:span text:style-name="T49">TS-</text:span></text:a><text:span text:style-name="T50">106,<text:s/></text:span><text:span text:style-name="T51">2022 m.<text:s/></text:span><text:soft-page-break/><text:span text:style-name="T52">birželio 30 d. sprendimo Nr. TS-153, 2023 m. birželio 29 d. sprendimo TS-203 redakcijos):</text:span></text:p>
      <text:p text:style-name="P53"><text:span text:style-name="T54">1.1</text:span><text:span text:style-name="T55">.</text:span><text:span text:style-name="T56"><text:tab/></text:span><text:span text:style-name="T57">Pakeisti 8 punktą ir jį išdėstyti taip:</text:span></text:p>
      <text:p text:style-name="P58"><text:span text:style-name="T59">„</text:span><text:span text:style-name="T60">8</text:span><text:span text:style-name="T61">.<text:s/></text:span><text:span text:style-name="T62">Asmuo, pageidaujantis gauti vienkartinę</text:span><text:span text:style-name="T63">, tikslinę, periodinę, sąlyginę</text:span><text:span text:style-name="T64"><text:s/>pašalpą, raštu kreipiasi į Savivaldybės administracijos skyrių,<text:s/></text:span><text:span text:style-name="T65">atsakingą už socialinių paslaugų ir kitos socialinės paramos organizavimą<text:s/></text:span><text:span text:style-name="T66">(toliau – Skyrius), pateikdamas Prašymą dėl vienkartinės,<text:s/></text:span><text:span text:style-name="T67">tikslinės, periodinės, sąlyginės</text:span><text:span text:style-name="T68"><text:s/>pašalpos skyrimo (toliau – Prašymas) (Aprašo 1 priedas) ir<text:s/></text:span><text:span text:style-name="T69">visus reikalingus dokumentus<text:s/></text:span><text:span text:style-name="T70">(</text:span><text:span text:style-name="T71">dokumentai turi būti išduoti ne vėliau kaip prieš 6 mėnesius iki prašymo pateikimo dienos</text:span><text:span text:style-name="T72">):“</text:span></text:p>
      <text:p text:style-name="P73"><text:span text:style-name="T74">1.2</text:span><text:span text:style-name="T75">.</text:span><text:span text:style-name="T76"><text:tab/></text:span><text:span text:style-name="T77">Pakeisti 15.8 papunktį ir jį išdėstyti taip:</text:span></text:p>
      <text:p text:style-name="P78"><text:span text:style-name="T79">„</text:span><text:span text:style-name="T80">15.8</text:span><text:span text:style-name="T81">.</text:span><text:span text:style-name="T82"><text:tab/></text:span><text:span text:style-name="T83">patyrus sunkias traumas, sergantiems sunkiomis ligomis – iki 8 BSI;“</text:span></text:p>
      <text:p text:style-name="P84"><text:span text:style-name="T85">1.3</text:span><text:span text:style-name="T86">.</text:span><text:span text:style-name="T87"><text:tab/></text:span><text:span text:style-name="T88">Pakeisti 15.5 papunktį ir jį išdėstyti taip:</text:span></text:p>
      <text:p text:style-name="P89"><text:span text:style-name="T90">„</text:span><text:span text:style-name="T91">1</text:span><text:span text:style-name="T92">5.5</text:span><text:span text:style-name="T93">. kompensuoti dantų protezavimo išlaidas minimaliai kramtymo funkcijai atkurti – iki 15 BSI</text:span><text:span text:style-name="T94">;“</text:span></text:p>
      <text:p text:style-name="P95"><text:span text:style-name="T96">1.4</text:span><text:span text:style-name="T97">.</text:span><text:span text:style-name="T98"><text:tab/></text:span><text:span text:style-name="T99">Papildyti 15.16 papunkčiu:</text:span></text:p>
      <text:p text:style-name="P100"><text:span text:style-name="T101">„</text:span><text:span text:style-name="T102">15.16</text:span><text:span text:style-name="T103">. sergantiems onkologinėmis ligomis – 7 BSI.“</text:span></text:p>
      <text:p text:style-name="P104"><text:span text:style-name="T105">1.5</text:span><text:span text:style-name="T106">.</text:span><text:span text:style-name="T107"><text:tab/></text:span><text:span text:style-name="T108"><text:s/>Papildyti 24.6 papunkčiu:</text:span></text:p>
      <text:p text:style-name="P109"><text:span text:style-name="T110">„</text:span><text:span text:style-name="T111">24.6</text:span><text:span text:style-name="T112">. kviesti į Komisijos posėdžius asmenis, pageidaujančius gauti vienkartinę</text:span><text:span text:style-name="T113">, tikslinę, periodinę, sąlyginę</text:span><text:span text:style-name="T114"><text:s/>pašalpą.“</text:span></text:p>
      <text:p text:style-name="P115"><text:span text:style-name="T116">1.6</text:span><text:span text:style-name="T117">.</text:span><text:span text:style-name="T118"><text:tab/></text:span><text:span text:style-name="T119">Pakeisti 34 punktą ir jį išdėstyti taip:</text:span></text:p>
      <text:p text:style-name="P120"><text:span text:style-name="T121">„</text:span><text:span text:style-name="T122">34</text:span><text:span text:style-name="T123">. Aprašo 14.3, 14.7, 15.16 papunkčiuose nurodyta vienkartinė, tikslinė pašalpa gali būti skiriama Savivaldybės administracijos direktoriaus ar jo įgalioto asmens sprendimu, neteikiant svarstyti Komisijai.“</text:span></text:p>
      <text:p text:style-name="P124"><text:span text:style-name="T125">2</text:span><text:span text:style-name="T126">.</text:span><text:span text:style-name="T127"><text:tab/></text:span><text:span text:style-name="T128">Nurodyti, kad šis sprendimas turi būti paskelbtas Teisės aktų registre ir savivaldybės interneto svetainėje www.utena.lt.</text:span></text:p>
      <text:p text:style-name="P129"/>
      <text:p text:style-name="P130"/>
      <text:p text:style-name="P131"/>
      <text:p text:style-name="P132"><text:span text:style-name="T133">Savivaldybės meras</text:span><text:span text:style-name="T134"><text:tab/></text:span><text:span text:style-name="T135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3-29T13:03:00Z</meta:creation-date>
    <dc:date>2024-03-29T13:03:00Z</dc:date>
    <meta:template xlink:href="Normal.dotm" xlink:type="simple"/>
    <meta:editing-cycles>2</meta:editing-cycles>
    <meta:editing-duration>PT0S</meta:editing-duration>
    <meta:document-statistic meta:page-count="3" meta:paragraph-count="34" meta:word-count="388" meta:character-count="3333" meta:row-count="141" meta:non-whitespace-character-count="2979"/>
  </office:meta>
</office:document-meta>
</file>