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9pt" style:font-size-asian="9pt" style:font-size-complex="12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4236in"/>
          <style:tab-stop style:type="left" style:position="3.798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819in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819in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388in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242424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242424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242424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242424"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242424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333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</text:p>
      <text:p text:style-name="P5">MERAS</text:p>
      <text:p text:style-name="P6"/>
      <text:p text:style-name="P7"/>
      <text:p text:style-name="P8">DĖL LAIKINO DRAUDIMO LANKYTIS SAVIVALDYBĖS TERITORIJOJE ESANČIUOSE MIŠKUOSE</text:p>
      <text:p text:style-name="P9">POTVARKIS</text:p>
      <text:p text:style-name="P10"/>
      <text:p text:style-name="P11"/>
      <text:p text:style-name="P12">2023 m. birželio 13 d. Nr. M-110 (2.4E)</text:p>
      <text:p text:style-name="P13">Kalvarija</text:p>
      <text:p text:style-name="P14"/>
      <text:p text:style-name="P15"/>
      <text:p text:style-name="P16"><text:span text:style-name="T17"><text:tab/>Vadovaudamasis Lietuvos Respublikos vietos savivaldos įstatymo 25 str. 5 d., Lietuvos Respublikos miškų įstatymo 8 str. 2 d., Lietuvos Respublikos lankymosi miške taisyklių 8 ir 9 p. ir atsižvelgdamas į valstybės įmonės Valstybinių miškų urėdijos Kazlų Rūdos regioninio padalinio 2023-06-09 raštą Nr. 57-S-8155:</text:span></text:p>
      <text:p text:style-name="P18"><text:span text:style-name="T19">1</text:span><text:span text:style-name="T20">. N u t a r i u nuo 2023 m. birželio 13 d. apriboti fizinių asmenų lankymąsi VĮ Valstybinių miškų urėdijos Kazlų Rūdos regioninio padalinio teritorijos miškuose Kalvarijos savivaldybės teritorijoje iki atskiro šio draudimo galiojimo atšaukimo.</text:span></text:p>
      <text:p text:style-name="P21"><text:span text:style-name="T22">2</text:span><text:span text:style-name="T23">. N u r o d a u šį potvarkį paskelbti Kalvarijos savivaldybės interneto svetainėje.</text:span></text:p>
      <text:p text:style-name="P24"><text:span text:style-name="T25">3</text:span><text:span text:style-name="T26">. P r i p a ž į s t u netekusiu galios <text:s/>Kalvarijos savivaldybės administracijos direktoriaus 2023 m. birželio 12 d. įsakymą Nr. D-271 (2.12 E) „Dėl fizinių asmenų lankymosi miške apribojimo“.<text:s/></text:span></text:p>
      <text:p text:style-name="P27"><text:span text:style-name="T28">Šis potvarkis per vieną mėnesį nuo paskelbimo dienos gali būti skundžiamas pasirinktinai</text:span><text:span text:style-name="T29"><text:line-break/></text:span><text:span text:style-name="T30">Lietuvos administracinių ginčų komisijos Kauno apygardos skyriui (Laisvės al. 36, LT-44240</text:span><text:span text:style-name="T31"><text:line-break/></text:span><text:span text:style-name="T32">Kaunas) Lietuvos Respublikos ikiteisminio administracinių ginčų nagrinėjimo tvarkos įstatymo</text:span><text:span text:style-name="T33"><text:s/></text:span><text:span text:style-name="T34">nustatyta tvarka arba Regionų apygardos administracinio teismo Kauno rūmams (A. Mickevičiaus g.</text:span><text:span text:style-name="T35"><text:s/></text:span><text:span text:style-name="T36">8A, LT-44312 Kaunas) Lietuvos Respublikos administracinių bylų teisenos įstatymo nustatyta</text:span><text:span text:style-name="T37"><text:s/></text:span><text:span text:style-name="T38">tvarka.</text:span></text:p>
      <text:p text:style-name="P39"/>
      <text:p text:style-name="P40"/>
      <text:p text:style-name="P41"/>
      <text:p text:style-name="P42"><text:span text:style-name="T43">Meras <text:s text:c="13"/></text:span><text:span text:style-name="T44"><text:tab/></text:span><text:span text:style-name="T45"><text:tab/><text:s text:c="10"/>Nerijus Šid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433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e</meta:initial-creator>
    <dc:creator>adlibuser</dc:creator>
    <meta:creation-date>2023-06-23T10:49:00Z</meta:creation-date>
    <dc:date>2023-06-23T10:49:00Z</dc:date>
    <meta:print-date>2023-06-13T10:5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05" meta:character-count="1547" meta:row-count="21" meta:non-whitespace-character-count="1348"/>
  </office:meta>
</office:document-meta>
</file>