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left="-0.1972in" fo:margin-right="-0.2965in" fo:text-indent="0.04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ptos"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line-height-at-least="0.25in"/>
      <style:text-properties fo:font-weight="bold" style:font-weight-asian="bold" style:font-size-complex="12pt"/>
    </style:style>
    <style:style style:name="P81" style:parent-style-name="Normal" style:family="paragraph">
      <style:paragraph-properties fo:text-align="center" style:line-height-at-least="0.2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line-height-at-least="0.25in" fo:text-indent="0.04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line-height-at-least="0.25in"/>
      <style:text-properties style:font-name-asian="Calibri" style:font-size-complex="12p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P9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center" style:line-height-at-least="0.25in">
        <style:tab-stops>
          <style:tab-stop style:type="left" style:position="0.7875in"/>
          <style:tab-stop style:type="left" style:position="1.25in"/>
        </style:tab-stops>
      </style:paragraph-properties>
    </style:style>
    <style:style style:name="P102" style:parent-style-name="Normal" style:family="paragraph">
      <style:paragraph-properties fo:text-align="center" style:line-height-at-least="0.25in" fo:text-indent="0.043in">
        <style:tab-stops>
          <style:tab-stop style:type="left" style:position="0.7875in"/>
          <style:tab-stop style:type="left" style:position="1.2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style:line-height-at-least="0.25in" fo:margin-left="0.4923in">
        <style:tab-stops/>
      </style:paragraph-properties>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line-height-at-least="0.25in">
        <style:tab-stops>
          <style:tab-stop style:type="left" style:position="0.7875in"/>
          <style:tab-stop style:type="left" style:position="1.25in"/>
        </style:tab-stops>
      </style:paragraph-properties>
    </style:style>
    <style:style style:name="P133" style:parent-style-name="Normal" style:family="paragraph">
      <style:paragraph-properties fo:text-align="center" style:line-height-at-least="0.25in">
        <style:tab-stops>
          <style:tab-stop style:type="left" style:position="0.7875in"/>
          <style:tab-stop style:type="left" style:position="1.25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line-height-at-least="0.25in">
        <style:tab-stops>
          <style:tab-stop style:type="left" style:position="0.7875in"/>
          <style:tab-stop style:type="left" style:position="1.25in"/>
        </style:tab-stops>
      </style:paragraph-properties>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style:line-height-at-least="0.25in" fo:margin-left="0.4923in">
        <style:tab-stops/>
      </style:paragraph-properties>
      <style:text-properties style:font-size-complex="12pt"/>
    </style:style>
    <style:style style:name="P139" style:parent-style-name="Normal" style:family="paragraph">
      <style:paragraph-properties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nato IR EUROPOS SĄJUNGOS METŲ MINĖJIMo 2024 metais<text:s/></text:span><text:span text:style-name="T16">PLAN</text:span><text:span text:style-name="T17">O PATVIRTINIMO</text:span></text:p>
      <text:p text:style-name="P18"/>
      <text:p text:style-name="P19">2023 m. gruodžio 20 d. Nr. 1024</text:p>
      <text:p text:style-name="P20">Vilnius</text:p>
      <text:p text:style-name="P21"/>
      <text:p text:style-name="P22"/>
      <text:p text:style-name="P23"><text:span text:style-name="T24">Įgyvendindama Lietuvos Respublikos Seimo<text:s/></text:span><text:span text:style-name="T25">2023 m. kovo 28 d.<text:s/></text:span><text:span text:style-name="T26">nutarimo<text:s/></text:span><text:span text:style-name="T27">Nr. XIV-1859 „Dėl 2024 metų paskelbimo NATO ir Europos Sąjungos, Dainų šventės bei Diplomatų Lozoraičių metais“ 2 straipsnio 1 punktą</text:span><text:span text:style-name="T28">, Lietuvos Respublikos Vyriausybė</text:span><text:span text:style-name="T29"><text:s/>nutari</text:span><text:span text:style-name="T30">a:</text:span></text:p>
      <text:p text:style-name="P31"><text:span text:style-name="T32">1</text:span><text:span text:style-name="T33">. Patvirtinti NATO ir Europos Sąjungos metų minėjimo 2024 metais planą (toliau – Planas) (pridedama).<text:s/></text:span></text:p>
      <text:p text:style-name="P34"><text:span text:style-name="T35">2</text:span><text:span text:style-name="T36">. Nustatyti, kad Planas įgyvendinamas iš Lietuvos Respublikos valstybės biudžete atitinkamoms ministerijoms, institucijoms, įstaigoms patvirtintų bendrųjų asignavimų ir kitų teisėtai gautų lėšų.</text:span></text:p>
      <text:p text:style-name="P37"><text:span text:style-name="T38">3</text:span><text:span text:style-name="T39">. Pasiūlyti:</text:span></text:p>
      <text:p text:style-name="P40"><text:span text:style-name="T41">3.1</text:span><text:span text:style-name="T42"><text:s/>Lietuvos Respublikos Prezidento kanceliarijai, Lietuvos Respublikos Seimo kanceliarijai, Generolo Jono Žemaičio Lietuvos karo akademijai, Vilniaus universitetui, viešajai įstaigai Lietuvos nacionaliniam radijui ir televizijai, akcinei bendrovei Lietuvos paštui, akcinei bendrovei Lietuvos radijo ir televizijos centrui, akcinei bendrovei Lietuvos oro uostams, akcinei<text:s/></text:span><text:soft-page-break/><text:span text:style-name="T43">bendrovei „Lietuvos geležinkeliai“, akcinei bendrovei Klaipėdos valstybinio jūrų uosto direkcijai, akcinei bendrovei Lietuvos automobilių kelių direkcijai, Kauno miesto muziejui, viešajai įstaigai Lietuvos energetikos muziejui,  Marijos ir Jurgio Šlapelių namui-muziejui, viešajai įstaigai Jono Meko vizualiųjų menų centrui ‒ dalyvauti įgyvendinant Planą;</text:span><text:span text:style-name="T44"><text:s/></text:span></text:p>
      <text:p text:style-name="P45"><text:span text:style-name="T46">3.2</text:span><text:span text:style-name="T47">.<text:s/></text:span><text:span text:style-name="T48">Akmenės rajono savivaldybei, Alytaus miesto savivaldybei, Alytaus rajono savivaldybei, Anykščių rajono savivaldybei, Birštono savivaldybei, Biržų rajono savivaldybei, Druskininkų savivaldybei, Elektrėnų savivaldybei, Ignalinos rajono savivaldybei, Jonavos rajono savivaldybei, Joniškio rajono savivaldybei, Jurbarko rajono savivaldybei, Kaišiadorių rajono savivaldybei, Kalvarijos savivaldybei, Kauno miesto savivaldybei, Kauno rajono savivaldybei, Kazlų Rūdos savivaldybei, Kelmės rajono savivaldybei, Kėdainių rajono savivaldybei, Klaipėdos miesto savivaldybei, Klaipėdos rajono savivaldybei, Kretingos rajono savivaldybei, Kupiškio rajono savivaldybei, Lazdijų rajono savivaldybei, Marijampolės savivaldybei, Mažeikių rajono savivaldybei, Molėtų rajono savivaldybei, Neringos savivaldybei, Pagėgių savivaldybei, Pakruojo rajono savivaldybei, Palangos miesto savivaldybei, Panevėžio miesto savivaldybei, Panevėžio rajono savivaldybei, Pasvalio rajono savivaldybei, Plungės rajono savivaldybei, Prienų rajono savivaldybei, Radviliškio rajono savivaldybei, Raseinių rajono savivaldybei, Rietavo savivaldybei, Rokiškio rajono savivaldybei, Skuodo rajono savivaldybei, Šakių rajono savivaldybei, Šalčininkų rajono savivaldybei, Šiaulių miesto savivaldybei, Šiaulių rajono savivaldybei, Šilalės rajono savivaldybei, Šilutės rajono savivaldybei, Širvintų rajono savivaldybei, Švenčionių rajono savivaldybei, Tauragės rajono savivaldybei, Telšių rajono savivaldybei, Trakų rajono savivaldybei, Ukmergės rajono savivaldybei, Utenos rajono savivaldybei, Varėnos rajono savivaldybei, Vilkaviškio rajono savivaldybei, Vilniaus miesto savivaldybei, Vilniaus rajono savivaldybei, Visagino savivaldybei, Zarasų rajono savivaldybei</text:span><text:span text:style-name="T49"><text:s/>– dalyvauti įgyvendinant Planą ir skirti savivaldybių biudžetų lėšų Planui įgyvendinti.</text:span></text:p>
      <text:p text:style-name="P50"/>
      <text:p text:style-name="P51"/>
      <text:p text:style-name="P52"/>
      <text:p text:style-name="P53"><text:span text:style-name="T54">Ministrė Pirmininkė</text:span><text:span text:style-name="T55"><text:tab/>Ingrida Šimonytė</text:span></text:p>
      <text:p text:style-name="P56"/>
      <text:p text:style-name="P57"/>
      <text:p text:style-name="P58"/>
      <text:p text:style-name="P59"><text:span text:style-name="T60">Užsienio reikalų ministras</text:span><text:span text:style-name="T61"><text:tab/>Gabrielius Landsbergis</text:span></text:p>
      <text:p text:style-name="P62"><text:span text:style-name="T70">PATVIRTINTA</text:span><text:span text:style-name="T71"><text:line-break/>Lietuvos Respublikos Vyriausybės</text:span><text:span text:style-name="T72"><text:line-break/></text:span><text:span text:style-name="T73">2023 m. gruodžio 20 d.<text:s/></text:span><text:span text:style-name="T74">nutarimu<text:s/></text:span><text:span text:style-name="T75">Nr. 1024</text:span></text:p>
      <text:p text:style-name="P76"/>
      <text:p text:style-name="P77"/>
      <text:p text:style-name="P78"><text:span text:style-name="T79">NATO IR EUROPOS SĄJUNGOS METŲ MINĖJIMO 2024 METAIS PLANAS</text:span></text:p>
      <text:p text:style-name="P80"/>
      <text:p text:style-name="P81"><text:span text:style-name="T82">I</text:span><text:span text:style-name="T83"><text:s/>SKYRIUS</text:span></text:p>
      <text:p text:style-name="P84"><text:span text:style-name="T85">BENDROSIOS NUOSTATOS</text:span><text:span text:style-name="T86"><text:s/></text:span></text:p>
      <text:p text:style-name="P87"/>
      <text:p text:style-name="P88"><text:span text:style-name="T89">1</text:span><text:span text:style-name="T90">.</text:span><text:span text:style-name="T91"><text:tab/>NATO ir Europos Sąjungos metų minėjimo 2024 metais planas (toliau – Planas) skirtas:</text:span></text:p>
      <text:p text:style-name="P92">1.1.<text:tab/><text:span text:style-name="T93">pabrėžti euroatlantinių organizacijų svarbą Lietuvos valstybei, šių organizacijų indėlį ir reikšmę Lietuvai tampant visateise tarptautinės politikos veikėja ir kūrėja, pagalbą šalies valstybingumui ir saugumui stiprinti, socialinei ir ekonominei gerovei didinti;</text:span></text:p>
      <text:p text:style-name="P94">1.2.<text:tab/><text:span text:style-name="T95">atskleisti Lietuvos indėlį formuojant ir įgyvendinant<text:s/></text:span>Europos Sąjungos (toliau – ES) bei Šiaurės Atlanto sutarties organizacijos (toliau – NATO) darbotvarkę, įveikiant bendrus iššūkius, kuriant saugią ir užtikrintą ateitį;<text:s/></text:p>
      <text:p text:style-name="P96">1.3.<text:tab/>plėsti Lietuvos visuomenės supratimą apie euroatlantines organizacijas, skatinti didesnį įsitraukimą į valstybės veiklą tarptautinėje erdvėje;</text:p>
      <text:p text:style-name="P97">1.4.<text:tab/>pabrėžti svarbiausius Lietuvos narystės ES ir NATO įvykius, skatinti toliau puoselėti ES ir NATO vertybes;</text:p>
      <text:p text:style-name="P98">1.5.<text:tab/>skatinti pasididžiavimą Lietuvos – aktyvios tarptautinės bendruomenės narės laimėjimais.</text:p>
      <text:p text:style-name="P99">2.<text:tab/><text:span text:style-name="T100">Plano veiklos nurodytos priede.</text:span></text:p>
      <text:p text:style-name="P101"/>
      <text:p text:style-name="P102"><text:span text:style-name="T103">II</text:span><text:span text:style-name="T104"><text:s/>SKYRIUS</text:span></text:p>
      <text:p text:style-name="P105"><text:span text:style-name="T106">TIKSLAI</text:span></text:p>
      <text:p text:style-name="P107"/>
      <text:p text:style-name="P108"><text:span text:style-name="T109">3</text:span><text:span text:style-name="T110">.</text:span><text:span text:style-name="T111"><text:tab/>Plano tikslai yra šie:</text:span></text:p>
      <text:p text:style-name="P112"><text:span text:style-name="T113">3.1</text:span><text:span text:style-name="T114">.</text:span><text:span text:style-name="T115"><text:tab/>informuoti Lietuvos visuomenę apie NATO ir ES reikšmę stiprinant Lietuvos valstybingumą ir saugumą, užtikrinant šalies pažangą, kuriant šalies socialinę ir ekonominę gerovę;</text:span></text:p>
      <text:p text:style-name="P116"><text:span text:style-name="T117">3.2</text:span><text:span text:style-name="T118">.</text:span><text:span text:style-name="T119"><text:tab/>pabrėžti Lietuvos indėlį į NATO ir ES veiklą, akcentuojant, kad Lietuvos narystė ES ir NATO yra sėkmės istorija, nes per 20 narystės metų Lietuva tapo aktyviai saugumą ir gerovę kuriančia šių organizacijų dalyve;</text:span></text:p>
      <text:p text:style-name="P120"><text:span text:style-name="T121">3.3</text:span><text:span text:style-name="T122">.</text:span><text:span text:style-name="T123"><text:tab/>apžvelgti ir įprasminti per 20 metų Lietuvos nueitą kelią ES ir NATO, pabrėžti svarbiausius laimėjimus, skatinti diskusiją apie tolesnius Lietuvos žingsnius ir prioritetus šiose organizacijose;</text:span></text:p>
      <text:p text:style-name="P124"><text:span text:style-name="T125">3.4</text:span><text:span text:style-name="T126">.</text:span><text:span text:style-name="T127"><text:tab/>įtraukti kuo daugiau visuomenės grupių į Lietuvos narystės ES ir NATO dvidešimtmečio minėjimo veiklas ir renginius;<text:s/></text:span></text:p>
      <text:p text:style-name="P128"><text:span text:style-name="T129">3.5</text:span><text:span text:style-name="T130">.</text:span><text:span text:style-name="T131"><text:tab/>užtikrinti, kad narystės ES ir NATO dvidešimtmečiui skirti renginiai ir iniciatyvos būtų įgyvendinamos visoje Lietuvoje.<text:s/></text:span></text:p>
      <text:p text:style-name="P132"/>
      <text:p text:style-name="P133"><text:span text:style-name="T134">III</text:span><text:span text:style-name="T135"><text:s/>SKYRIUS</text:span></text:p>
      <text:p text:style-name="P136"><text:span text:style-name="T137">LAUKIAMI REZULTATAI<text:s/></text:span></text:p>
      <text:p text:style-name="P138"/>
      <text:p text:style-name="P139"><text:span text:style-name="T140">4</text:span><text:span text:style-name="T141">.</text:span><text:span text:style-name="T142"><text:tab/>Numatoma, kad įgyvendinus Planą:</text:span></text:p>
      <text:p text:style-name="P143"><text:span text:style-name="T144">4.1</text:span><text:span text:style-name="T145">.</text:span><text:span text:style-name="T146"><text:tab/>Lietuvoje ir tarptautiniu mastu bus inicijuota ir įgyvendinta sukakčiai skirtų renginių ir iniciatyvų, įtraukiančių įvairias visuomenės grupes;</text:span></text:p>
      <text:p text:style-name="P147"><text:span text:style-name="T148">4.2</text:span><text:span text:style-name="T149">.</text:span><text:span text:style-name="T150"><text:tab/>didžioji Lietuvos visuomenės dalis sužinos apie Lietuvos narystės ES ir NATO dvidešimtmetį ir jam minėti skirtas iniciatyvas bei renginius, padidės Lietuvos visuomenės įsitraukimas ir supratimas apie šių organizacijų veiklą, vertybes, Lietuvos indėlį;<text:s/></text:span></text:p>
      <text:p text:style-name="P151"><text:span text:style-name="T152">4.3</text:span><text:span text:style-name="T153">.</text:span><text:span text:style-name="T154"><text:tab/>kuo daugiau visoje Lietuvoje gyvenančių žmonių bus dalyvavę rengiant ir įgyvendinant ES ir NATO dvidešimtmečio minėjimo renginius ir iniciatyvas.<text:s/></text:span></text:p>
      <text:p text:style-name="P155"/>
      <text:p text:style-name="P156"><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7:28:00Z</meta:creation-date>
    <dc:date>2023-12-22T17:2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3" meta:word-count="776" meta:character-count="6130" meta:row-count="163" meta:non-whitespace-character-count="5397"/>
  </office:meta>
</office:document-meta>
</file>