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font-size="14pt" style:font-size-asian="14pt" style:language-asian="ru" style:country-asian="RU"/>
    </style:style>
    <style:style style:name="P17" style:parent-style-name="Normal" style:family="paragraph">
      <style:paragraph-properties fo:text-align="center">
        <style:tab-stops>
          <style:tab-stop style:type="left" style:position="6.4972in"/>
        </style:tab-stops>
      </style:paragraph-properties>
    </style:style>
    <style:style style:name="T18" style:parent-style-name="DefaultParagraphFont" style:family="text">
      <style:text-properties fo:font-weight="bold" style:font-weight-asian="bold" style:font-size-complex="12pt" style:language-asian="ru" style:country-asian="RU"/>
    </style:style>
    <style:style style:name="T19" style:parent-style-name="DefaultParagraphFont" style:family="text">
      <style:text-properties fo:font-weight="bold" style:font-weight-asian="bold" style:language-asian="ru" style:country-asian="RU"/>
    </style:style>
    <style:style style:name="P20" style:parent-style-name="Normal" style:family="paragraph">
      <style:paragraph-properties fo:text-align="center"/>
      <style:text-properties fo:font-weight="bold" style:font-weight-asian="bold" style:language-asian="ru" style:country-asian="RU"/>
    </style:style>
    <style:style style:name="P21" style:parent-style-name="Normal" style:family="paragraph">
      <style:paragraph-properties fo:text-align="center"/>
      <style:text-properties style:font-size-complex="12pt" style:language-asian="ru" style:country-asian="RU"/>
    </style:style>
    <style:style style:name="P22" style:parent-style-name="Normal" style:family="paragraph">
      <style:paragraph-properties fo:text-align="center"/>
      <style:text-properties style:font-size-complex="12pt" style:language-asian="ru" style:country-asian="RU"/>
    </style:style>
    <style:style style:name="P23" style:parent-style-name="Normal" style:family="paragraph">
      <style:text-properties style:font-size-complex="12pt" style:language-asian="ru" style:country-asian="RU"/>
    </style:style>
    <style:style style:name="P24" style:parent-style-name="Normal" style:family="paragraph">
      <style:text-properties style:font-size-complex="12pt" style:language-asian="ru" style:country-asian="RU"/>
    </style:style>
    <style:style style:name="P25" style:parent-style-name="Normal" style:family="paragraph">
      <style:paragraph-properties fo:text-align="justify" fo:line-height="115%" fo:text-indent="0.5in">
        <style:tab-stops>
          <style:tab-stop style:type="left" style:position="0.5909in"/>
        </style:tab-stops>
      </style:paragraph-properties>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language-asian="ru" style:country-asian="RU"/>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5437in" style:page-number="1"/>
      <style:text-properties style:font-size-complex="12pt" style:language-asian="ru" style:country-asian="RU"/>
    </style:style>
    <style:style style:name="P45" style:parent-style-name="Normal" style:family="paragraph">
      <style:paragraph-properties fo:text-indent="3.5437in"/>
      <style:text-properties style:font-size-complex="12pt" style:language-asian="ru" style:country-asian="RU"/>
    </style:style>
    <style:style style:name="P46" style:parent-style-name="Normal" style:family="paragraph">
      <style:paragraph-properties fo:text-indent="3.5437in"/>
      <style:text-properties style:font-size-complex="12pt" style:language-asian="ru" style:country-asian="RU"/>
    </style:style>
    <style:style style:name="P47" style:parent-style-name="Normal" style:family="paragraph">
      <style:text-properties style:font-size-complex="12pt" style:language-asian="ru" style:country-asian="RU"/>
    </style:style>
    <style:style style:name="P48" style:parent-style-name="Normal" style:family="paragraph">
      <style:text-properties style:font-size-complex="12pt" style:language-asian="ru" style:country-asian="RU"/>
    </style:style>
    <style:style style:name="P49" style:parent-style-name="Normal" style:family="paragraph">
      <style:paragraph-properties fo:text-align="center"/>
      <style:text-properties fo:font-weight="bold" style:font-weight-asian="bold" style:font-size-complex="12pt" style:language-asian="ru" style:country-asian="RU"/>
    </style:style>
    <style:style style:name="P50" style:parent-style-name="Normal" style:family="paragraph">
      <style:paragraph-properties fo:text-align="center"/>
      <style:text-properties style:font-size-complex="12pt" style:language-asian="ru" style:country-asian="RU"/>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size-complex="12pt" style:language-asian="ru" style:country-asian="RU"/>
    </style:style>
    <style:style style:name="T53" style:parent-style-name="DefaultParagraphFont" style:family="text">
      <style:text-properties fo:font-weight="bold" style:font-weight-asian="bold" style:font-size-complex="12pt" style:language-asian="ru" style:country-asian="RU"/>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language-asian="ru" style:country-asian="RU"/>
    </style:style>
    <style:style style:name="P56" style:parent-style-name="Normal" style:family="paragraph">
      <style:paragraph-properties fo:text-indent="0.5in"/>
      <style:text-properties fo:font-weight="bold" style:font-weight-asian="bold" style:font-size-complex="12pt" style:language-asian="ru" style:country-asian="RU"/>
    </style:style>
    <style:style style:name="P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fo:font-size="10pt" style:font-size-asian="10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margin-right="-0.0006in">
        <style:tab-stops>
          <style:tab-stop style:type="left" style:position="0in"/>
        </style:tab-stops>
      </style:paragraph-properties>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right="-0.0006in">
        <style:tab-stops>
          <style:tab-stop style:type="left" style:position="0in"/>
        </style:tab-stops>
      </style:paragraph-properties>
      <style:text-properties style:font-size-complex="12pt" style:language-asian="ru" style:country-asian="RU"/>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color="#FF0000" style:font-size-complex="12pt" style:language-asian="ru" style:country-asian="RU"/>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color="#212529" style:font-size-complex="12pt" fo:background-color="#FFFFFF" style:language-asian="ru" style:country-asian="RU"/>
    </style:style>
    <style:style style:name="T140" style:parent-style-name="DefaultParagraphFont" style:family="text">
      <style:text-properties fo:color="#212529" style:font-size-complex="12pt" fo:background-color="#FFFFFF" style:language-asian="ru" style:country-asian="RU"/>
    </style:style>
    <style:style style:name="T141" style:parent-style-name="DefaultParagraphFont" style:family="text">
      <style:text-properties fo:font-weight="bold" style:font-weight-asian="bold" style:font-weight-complex="bold"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fo:font-weight="bold" style:font-weight-asian="bold" style:font-weight-complex="bold"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fo:color="#212529" style:font-size-complex="12pt" fo:background-color="#FFFFFF" style:language-asian="ru" style:country-asian="RU"/>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5in"/>
    </style:style>
    <style:style style:name="P163" style:parent-style-name="Normal" style:family="paragraph">
      <style:paragraph-properties fo:text-align="center">
        <style:tab-stops>
          <style:tab-stop style:type="left" style:position="0.1972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1972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indent="0.5in">
        <style:tab-stops>
          <style:tab-stop style:type="left" style:position="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weight-complex="bold" style:font-size-complex="12pt" style:language-asian="ru" style:country-asian="RU"/>
    </style:style>
    <style:style style:name="T189" style:parent-style-name="DefaultParagraphFont" style:family="text">
      <style:text-properties style:font-weight-complex="bold" style:font-size-complex="12pt" style:language-asian="ru" style:country-asian="RU"/>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in">
        <style:tab-stops>
          <style:tab-stop style:type="left" style:position="0.4923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 style:parent-style-name="DefaultParagraphFont" style:family="text">
      <style:text-properties style:font-style-complex="italic" style:font-size-complex="12pt" style:language-asian="ru" style:country-asian="RU"/>
    </style:style>
    <style:style style:name="T225" style:parent-style-name="DefaultParagraphFont" style:family="text">
      <style:text-properties style:font-style-complex="italic" style:font-size-complex="12pt" style:language-asian="ru" style:country-asian="RU"/>
    </style:style>
    <style:style style:name="T226" style:parent-style-name="DefaultParagraphFont" style:family="text">
      <style:text-properties style:font-style-complex="italic"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tyle-complex="italic" style:font-size-complex="12pt" style:language-asian="ru" style:country-asian="RU"/>
    </style:style>
    <style:style style:name="T230" style:parent-style-name="DefaultParagraphFont" style:family="text">
      <style:text-properties style:font-style-complex="italic" style:font-size-complex="12pt" style:language-asian="ru" style:country-asian="RU"/>
    </style:style>
    <style:style style:name="T231" style:parent-style-name="DefaultParagraphFont" style:family="text">
      <style:text-properties style:font-style-complex="italic"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tyle-complex="italic" style:font-size-complex="12pt" style:language-asian="ru" style:country-asian="RU"/>
    </style:style>
    <style:style style:name="T254" style:parent-style-name="DefaultParagraphFont" style:family="text">
      <style:text-properties style:font-style-complex="italic" style:font-size-complex="12pt" style:language-asian="ru" style:country-asian="RU"/>
    </style:style>
    <style:style style:name="T255" style:parent-style-name="DefaultParagraphFont" style:family="text">
      <style:text-properties style:font-style-complex="italic" style:font-size-complex="12pt" style:language-asian="ru" style:country-asian="RU"/>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tyle-complex="italic" style:font-size-complex="12pt" style:language-asian="ru" style:country-asian="RU"/>
    </style:style>
    <style:style style:name="T259" style:parent-style-name="DefaultParagraphFont" style:family="text">
      <style:text-properties style:font-style-complex="italic" style:font-size-complex="12pt" style:language-asian="ru" style:country-asian="RU"/>
    </style:style>
    <style:style style:name="T260" style:parent-style-name="DefaultParagraphFont" style:family="text">
      <style:text-properties style:font-style-complex="italic"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tyle-complex="italic" style:font-size-complex="12pt" style:language-asian="ru" style:country-asian="RU"/>
    </style:style>
    <style:style style:name="T264" style:parent-style-name="DefaultParagraphFont" style:family="text">
      <style:text-properties style:font-style-complex="italic" style:font-size-complex="12pt" style:language-asian="ru" style:country-asian="RU"/>
    </style:style>
    <style:style style:name="T265" style:parent-style-name="DefaultParagraphFont" style:family="text">
      <style:text-properties style:font-style-complex="italic"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style-complex="italic" style:font-size-complex="12pt" style:language-asian="ru" style:country-asian="RU"/>
    </style:style>
    <style:style style:name="T269" style:parent-style-name="DefaultParagraphFont" style:family="text">
      <style:text-properties style:font-style-complex="italic" style:font-size-complex="12pt" style:language-asian="ru" style:country-asian="RU"/>
    </style:style>
    <style:style style:name="T270" style:parent-style-name="DefaultParagraphFont" style:family="text">
      <style:text-properties style:font-style-complex="italic"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tyle-complex="italic" fo:color="#000000" style:font-size-complex="12pt" style:language-asian="ru" style:country-asian="RU"/>
    </style:style>
    <style:style style:name="T275" style:parent-style-name="DefaultParagraphFont" style:family="text">
      <style:text-properties style:font-style-complex="italic" fo:color="#000000" style:font-size-complex="12pt" style:language-asian="ru" style:country-asian="RU"/>
    </style:style>
    <style:style style:name="T276" style:parent-style-name="DefaultParagraphFont" style:family="text">
      <style:text-properties style:font-style-complex="italic" fo:color="#000000"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tyle-complex="italic" style:font-size-complex="12pt" style:language-asian="ru" style:country-asian="RU"/>
    </style:style>
    <style:style style:name="T281" style:parent-style-name="DefaultParagraphFont" style:family="text">
      <style:text-properties style:font-style-complex="italic" style:font-size-complex="12pt" style:language-asian="ru" style:country-asian="RU"/>
    </style:style>
    <style:style style:name="T282" style:parent-style-name="DefaultParagraphFont" style:family="text">
      <style:text-properties style:font-style-complex="italic"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style:font-size-complex="12pt" style:language-asian="ru" style:country-asian="RU"/>
    </style:style>
    <style:style style:name="T286" style:parent-style-name="DefaultParagraphFont" style:family="text">
      <style:text-properties style:font-style-complex="italic" style:font-size-complex="12pt" style:language-asian="ru" style:country-asian="RU"/>
    </style:style>
    <style:style style:name="T287" style:parent-style-name="DefaultParagraphFont" style:family="text">
      <style:text-properties style:font-style-complex="italic"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tyle-complex="italic" style:font-size-complex="12pt" style:language-asian="ru" style:country-asian="RU"/>
    </style:style>
    <style:style style:name="T291" style:parent-style-name="DefaultParagraphFont" style:family="text">
      <style:text-properties style:font-style-complex="italic" style:font-size-complex="12pt" style:language-asian="ru" style:country-asian="RU"/>
    </style:style>
    <style:style style:name="T292" style:parent-style-name="DefaultParagraphFont" style:family="text">
      <style:text-properties style:font-style-complex="italic"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text-indent="0.5in">
        <style:tab-stops>
          <style:tab-stop style:type="left" style:position="0.7875in"/>
        </style:tab-stops>
      </style:paragraph-properties>
    </style:style>
    <style:style style:name="P295" style:parent-style-name="Normal" style:family="paragraph">
      <style:paragraph-properties fo:text-align="center">
        <style:tab-stops>
          <style:tab-stop style:type="left" style:position="0.1972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ru" style:country-asian="RU"/>
    </style:style>
    <style:style style:name="P300" style:parent-style-name="Normal" style:family="paragraph">
      <style:paragraph-properties fo:text-align="center" fo:margin-left="0.75in">
        <style:tab-stops/>
      </style:paragraph-properties>
      <style:text-properties fo:font-weight="bold" style:font-weight-asian="bold" style:font-size-complex="12pt" style:language-asian="ru" style:country-asian="RU"/>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tyle-complex="italic" style:font-size-complex="12pt" style:language-asian="ru" style:country-asian="RU"/>
    </style:style>
    <style:style style:name="T313" style:parent-style-name="DefaultParagraphFont" style:family="text">
      <style:text-properties style:font-style-complex="italic" style:font-size-complex="12pt" style:language-asian="ru" style:country-asian="RU"/>
    </style:style>
    <style:style style:name="T314" style:parent-style-name="DefaultParagraphFont" style:family="text">
      <style:text-properties style:font-style-complex="italic" style:font-size-complex="12pt" style:language-asian="ru" style:country-asian="RU"/>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tyle-complex="italic" style:font-size-complex="12pt" style:language-asian="ru" style:country-asian="RU"/>
    </style:style>
    <style:style style:name="T334" style:parent-style-name="DefaultParagraphFont" style:family="text">
      <style:text-properties style:font-style-complex="italic" style:font-size-complex="12pt" style:language-asian="ru" style:country-asian="RU"/>
    </style:style>
    <style:style style:name="T335" style:parent-style-name="DefaultParagraphFont" style:family="text">
      <style:text-properties style:font-style-complex="italic"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tyle-complex="italic" style:font-size-complex="12pt" style:language-asian="ru" style:country-asian="RU"/>
    </style:style>
    <style:style style:name="T339" style:parent-style-name="DefaultParagraphFont" style:family="text">
      <style:text-properties style:font-style-complex="italic" style:font-size-complex="12pt" style:language-asian="ru" style:country-asian="RU"/>
    </style:style>
    <style:style style:name="T340" style:parent-style-name="DefaultParagraphFont" style:family="text">
      <style:text-properties style:font-style-complex="italic" style:font-size-complex="12pt" style:language-asian="ru" style:country-asian="RU"/>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tyle-complex="italic" style:font-size-complex="12pt" style:language-asian="ru" style:country-asian="RU"/>
    </style:style>
    <style:style style:name="T344" style:parent-style-name="DefaultParagraphFont" style:family="text">
      <style:text-properties style:font-style-complex="italic" style:font-size-complex="12pt" style:language-asian="ru" style:country-asian="RU"/>
    </style:style>
    <style:style style:name="T345" style:parent-style-name="DefaultParagraphFont" style:family="text">
      <style:text-properties style:font-style-complex="italic"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8" style:parent-style-name="DefaultParagraphFont" style:family="text">
      <style:text-properties style:font-style-complex="italic" style:font-size-complex="12pt" style:language-asian="ru" style:country-asian="RU"/>
    </style:style>
    <style:style style:name="T349" style:parent-style-name="DefaultParagraphFont" style:family="text">
      <style:text-properties style:font-style-complex="italic" style:font-size-complex="12pt" style:language-asian="ru" style:country-asian="RU"/>
    </style:style>
    <style:style style:name="T350" style:parent-style-name="DefaultParagraphFont" style:family="text">
      <style:text-properties style:font-style-complex="italic"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style-complex="italic" style:font-size-complex="12pt" style:language-asian="ru" style:country-asian="RU"/>
    </style:style>
    <style:style style:name="T354" style:parent-style-name="DefaultParagraphFont" style:family="text">
      <style:text-properties style:font-style-complex="italic" style:font-size-complex="12pt" style:language-asian="ru" style:country-asian="RU"/>
    </style:style>
    <style:style style:name="T355" style:parent-style-name="DefaultParagraphFont" style:family="text">
      <style:text-properties style:font-style-complex="italic"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style:font-style-complex="italic" style:font-size-complex="12pt" style:language-asian="ru" style:country-asian="RU"/>
    </style:style>
    <style:style style:name="T359" style:parent-style-name="DefaultParagraphFont" style:family="text">
      <style:text-properties style:font-style-complex="italic" style:font-size-complex="12pt" style:language-asian="ru" style:country-asian="RU"/>
    </style:style>
    <style:style style:name="T360" style:parent-style-name="DefaultParagraphFont" style:family="text">
      <style:text-properties style:font-style-complex="italic"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tyle-complex="italic" style:font-size-complex="12pt" style:language-asian="ru" style:country-asian="RU"/>
    </style:style>
    <style:style style:name="T364" style:parent-style-name="DefaultParagraphFont" style:family="text">
      <style:text-properties style:font-style-complex="italic" style:font-size-complex="12pt" style:language-asian="ru" style:country-asian="RU"/>
    </style:style>
    <style:style style:name="T365" style:parent-style-name="DefaultParagraphFont" style:family="text">
      <style:text-properties style:font-style-complex="italic"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tyle-complex="italic" style:font-size-complex="12pt" style:language-asian="ru" style:country-asian="RU"/>
    </style:style>
    <style:style style:name="T369" style:parent-style-name="DefaultParagraphFont" style:family="text">
      <style:text-properties style:font-style-complex="italic" style:font-size-complex="12pt" style:language-asian="ru" style:country-asian="RU"/>
    </style:style>
    <style:style style:name="T370" style:parent-style-name="DefaultParagraphFont" style:family="text">
      <style:text-properties style:font-style-complex="italic"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tyle-complex="italic" style:font-size-complex="12pt" style:language-asian="ru" style:country-asian="RU"/>
    </style:style>
    <style:style style:name="T380" style:parent-style-name="DefaultParagraphFont" style:family="text">
      <style:text-properties style:font-style-complex="italic" style:font-size-complex="12pt" style:language-asian="ru" style:country-asian="RU"/>
    </style:style>
    <style:style style:name="T381" style:parent-style-name="DefaultParagraphFont" style:family="text">
      <style:text-properties style:font-style-complex="italic"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fo:color="#FF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text-align="justify" fo:text-indent="0.5in">
        <style:tab-stops>
          <style:tab-stop style:type="left" style:position="0.7875in"/>
        </style:tab-stops>
      </style:paragraph-properties>
    </style:style>
    <style:style style:name="P386" style:parent-style-name="Normal" style:family="paragraph">
      <style:paragraph-properties fo:text-align="center">
        <style:tab-stops>
          <style:tab-stop style:type="left" style:position="0.1972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ru" style:country-asian="RU"/>
    </style:style>
    <style:style style:name="P391" style:parent-style-name="Normal" style:family="paragraph">
      <style:paragraph-properties fo:text-align="center" fo:margin-left="0.75in">
        <style:tab-stops/>
      </style:paragraph-properties>
      <style:text-properties fo:font-weight="bold" style:font-weight-asian="bold" style:font-size-complex="12pt" style:language-asian="ru" style:country-asian="RU"/>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tyle-complex="italic" style:font-size-complex="12pt" style:language-asian="ru" style:country-asian="RU"/>
    </style:style>
    <style:style style:name="T399" style:parent-style-name="DefaultParagraphFont" style:family="text">
      <style:text-properties style:font-style-complex="italic" style:font-size-complex="12pt" style:language-asian="ru" style:country-asian="RU"/>
    </style:style>
    <style:style style:name="T400" style:parent-style-name="DefaultParagraphFont" style:family="text">
      <style:text-properties style:font-style-complex="italic" style:font-size-complex="12pt" style:language-asian="ru" style:country-asian="RU"/>
    </style:style>
    <style:style style:name="T401" style:parent-style-name="DefaultParagraphFont" style:family="text">
      <style:text-properties style:font-size-complex="12pt" style:language-asian="ru" style:country-asian="RU"/>
    </style:style>
    <style:style style:name="P4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3" style:parent-style-name="DefaultParagraphFont" style:family="text">
      <style:text-properties style:font-style-complex="italic" style:font-size-complex="12pt" style:language-asian="ru" style:country-asian="RU"/>
    </style:style>
    <style:style style:name="T404" style:parent-style-name="DefaultParagraphFont" style:family="text">
      <style:text-properties style:font-style-complex="italic" style:font-size-complex="12pt" style:language-asian="ru" style:country-asian="RU"/>
    </style:style>
    <style:style style:name="T405" style:parent-style-name="DefaultParagraphFont" style:family="text">
      <style:text-properties style:font-style-complex="italic" style:font-size-complex="12pt" style:language-asian="ru" style:country-asian="RU"/>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tyle-complex="italic" style:font-size-complex="12pt" style:language-asian="ru" style:country-asian="RU"/>
    </style:style>
    <style:style style:name="T409" style:parent-style-name="DefaultParagraphFont" style:family="text">
      <style:text-properties style:font-style-complex="italic" style:font-size-complex="12pt" style:language-asian="ru" style:country-asian="RU"/>
    </style:style>
    <style:style style:name="T410" style:parent-style-name="DefaultParagraphFont" style:family="text">
      <style:text-properties style:font-style-complex="italic"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tyle-complex="italic" style:font-size-complex="12pt" style:language-asian="ru" style:country-asian="RU"/>
    </style:style>
    <style:style style:name="T420" style:parent-style-name="DefaultParagraphFont" style:family="text">
      <style:text-properties style:font-style-complex="italic" style:font-size-complex="12pt" style:language-asian="ru" style:country-asian="RU"/>
    </style:style>
    <style:style style:name="T421" style:parent-style-name="DefaultParagraphFont" style:family="text">
      <style:text-properties style:font-style-complex="italic"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tyle-complex="italic" style:font-size-complex="12pt" style:language-asian="ru" style:country-asian="RU"/>
    </style:style>
    <style:style style:name="T430" style:parent-style-name="DefaultParagraphFont" style:family="text">
      <style:text-properties style:font-style-complex="italic" style:font-size-complex="12pt" style:language-asian="ru" style:country-asian="RU"/>
    </style:style>
    <style:style style:name="T431" style:parent-style-name="DefaultParagraphFont" style:family="text">
      <style:text-properties style:font-style-complex="italic" style:font-size-complex="12pt" style:language-asian="ru" style:country-asian="RU"/>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tyle-complex="italic" style:font-size-complex="12pt" style:language-asian="ru" style:country-asian="RU"/>
    </style:style>
    <style:style style:name="T442" style:parent-style-name="DefaultParagraphFont" style:family="text">
      <style:text-properties style:font-style-complex="italic" style:font-size-complex="12pt" style:language-asian="ru" style:country-asian="RU"/>
    </style:style>
    <style:style style:name="T443" style:parent-style-name="DefaultParagraphFont" style:family="text">
      <style:text-properties style:font-style-complex="italic"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fo:font-style="italic" style:font-style-asian="italic"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fo:font-size="10pt" style:font-size-asian="10pt" style:language-asian="ru" style:country-asian="RU"/>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tyle-complex="italic" style:font-size-complex="12pt" style:language-asian="ru" style:country-asian="RU"/>
    </style:style>
    <style:style style:name="T450" style:parent-style-name="DefaultParagraphFont" style:family="text">
      <style:text-properties style:font-style-complex="italic" style:font-size-complex="12pt" style:language-asian="ru" style:country-asian="RU"/>
    </style:style>
    <style:style style:name="T451" style:parent-style-name="DefaultParagraphFont" style:family="text">
      <style:text-properties style:font-style-complex="italic" style:font-size-complex="12pt" style:language-asian="ru" style:country-asian="RU"/>
    </style:style>
    <style:style style:name="T452" style:parent-style-name="DefaultParagraphFont" style:family="text">
      <style:text-properties style:font-size-complex="12pt" style:language-asian="ru" style:country-asian="RU"/>
    </style:style>
    <style:style style:name="P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06in" fo:text-indent="0.4923in">
        <style:tab-stops>
          <style:tab-stop style:type="left" style:position="0.7875in"/>
        </style:tab-stops>
      </style:paragraph-properties>
    </style:style>
    <style:style style:name="T470" style:parent-style-name="DefaultParagraphFont" style:family="text">
      <style:text-properties style:font-style-complex="italic" style:font-size-complex="12pt" fo:language="en" fo:country="US" style:language-asian="ru" style:country-asian="RU"/>
    </style:style>
    <style:style style:name="T471" style:parent-style-name="DefaultParagraphFont" style:family="text">
      <style:text-properties style:font-style-complex="italic" style:font-size-complex="12pt" fo:language="en" fo:country="US" style:language-asian="ru" style:country-asian="RU"/>
    </style:style>
    <style:style style:name="T472" style:parent-style-name="DefaultParagraphFont" style:family="text">
      <style:text-properties style:font-style-complex="italic" style:font-size-complex="12pt" fo:language="en" fo:country="US" style:language-asian="ru" style:country-asian="RU"/>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margin-left="0.8409in" fo:margin-right="-0.0006in">
        <style:tab-stops>
          <style:tab-stop style:type="left" style:position="-0.0534in"/>
        </style:tab-stops>
      </style:paragraph-properties>
    </style:style>
    <style:style style:name="P476" style:parent-style-name="Normal" style:family="paragraph">
      <style:paragraph-properties fo:text-align="center">
        <style:tab-stops>
          <style:tab-stop style:type="left" style:position="0.197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ru" style:country-asian="RU"/>
    </style:style>
    <style:style style:name="P481" style:parent-style-name="Normal" style:family="paragraph">
      <style:text-properties fo:font-weight="bold" style:font-weight-asian="bold" style:font-size-complex="12pt" style:language-asian="ru" style:country-asian="RU"/>
    </style:style>
    <style:style style:name="P482"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tyle-complex="italic" style:font-size-complex="12pt" style:language-asian="ru" style:country-asian="RU"/>
    </style:style>
    <style:style style:name="T489" style:parent-style-name="DefaultParagraphFont" style:family="text">
      <style:text-properties style:font-style-complex="italic" style:font-size-complex="12pt" style:language-asian="ru" style:country-asian="RU"/>
    </style:style>
    <style:style style:name="T490" style:parent-style-name="DefaultParagraphFont" style:family="text">
      <style:text-properties style:font-style-complex="italic" style:font-size-complex="12pt" style:language-asian="ru" style:country-asian="RU"/>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ru" style:country-asian="RU"/>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tyle-complex="italic" style:font-size-complex="12pt" style:language-asian="ru" style:country-asian="RU"/>
    </style:style>
    <style:style style:name="T517" style:parent-style-name="DefaultParagraphFont" style:family="text">
      <style:text-properties style:font-style-complex="italic" style:font-size-complex="12pt" style:language-asian="ru" style:country-asian="RU"/>
    </style:style>
    <style:style style:name="T518" style:parent-style-name="DefaultParagraphFont" style:family="text">
      <style:text-properties style:font-style-complex="italic"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tyle-complex="italic" style:font-size-complex="12pt" style:language-asian="ru" style:country-asian="RU"/>
    </style:style>
    <style:style style:name="T524" style:parent-style-name="DefaultParagraphFont" style:family="text">
      <style:text-properties style:font-style-complex="italic" style:font-size-complex="12pt" style:language-asian="ru" style:country-asian="RU"/>
    </style:style>
    <style:style style:name="T525" style:parent-style-name="DefaultParagraphFont" style:family="text">
      <style:text-properties style:font-style-complex="italic" style:font-size-complex="12pt" style:language-asian="ru" style:country-asian="RU"/>
    </style:style>
    <style:style style:name="T526" style:parent-style-name="DefaultParagraphFont" style:family="text">
      <style:text-properties style:font-size-complex="12pt" style:language-asian="ru" style:country-asian="RU"/>
    </style:style>
    <style:style style:name="P52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font-style-complex="italic" style:font-size-complex="12pt" style:language-asian="ru" style:country-asian="RU"/>
    </style:style>
    <style:style style:name="T578" style:parent-style-name="DefaultParagraphFont" style:family="text">
      <style:text-properties style:font-style-complex="italic" style:font-size-complex="12pt" style:language-asian="ru" style:country-asian="RU"/>
    </style:style>
    <style:style style:name="T579" style:parent-style-name="DefaultParagraphFont" style:family="text">
      <style:text-properties style:font-style-complex="italic"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tyle-complex="italic" style:font-size-complex="12pt" style:language-asian="ru" style:country-asian="RU"/>
    </style:style>
    <style:style style:name="T584" style:parent-style-name="DefaultParagraphFont" style:family="text">
      <style:text-properties style:font-style-complex="italic" style:font-size-complex="12pt" style:language-asian="ru" style:country-asian="RU"/>
    </style:style>
    <style:style style:name="T585" style:parent-style-name="DefaultParagraphFont" style:family="text">
      <style:text-properties style:font-style-complex="italic"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tyle-complex="italic" style:font-size-complex="12pt" style:language-asian="ru" style:country-asian="RU"/>
    </style:style>
    <style:style style:name="T589" style:parent-style-name="DefaultParagraphFont" style:family="text">
      <style:text-properties style:font-style-complex="italic" style:font-size-complex="12pt" style:language-asian="ru" style:country-asian="RU"/>
    </style:style>
    <style:style style:name="T590" style:parent-style-name="DefaultParagraphFont" style:family="text">
      <style:text-properties style:font-style-complex="italic" style:font-size-complex="12pt" style:language-asian="ru" style:country-asian="RU"/>
    </style:style>
    <style:style style:name="T591" style:parent-style-name="DefaultParagraphFont" style:family="text">
      <style:text-properties style:font-size-complex="12pt" style:language-asian="ru" style:country-asian="RU"/>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tyle-complex="italic" style:font-size-complex="12pt" style:language-asian="ru" style:country-asian="RU"/>
    </style:style>
    <style:style style:name="T604" style:parent-style-name="DefaultParagraphFont" style:family="text">
      <style:text-properties style:font-style-complex="italic" style:font-size-complex="12pt" style:language-asian="ru" style:country-asian="RU"/>
    </style:style>
    <style:style style:name="T605" style:parent-style-name="DefaultParagraphFont" style:family="text">
      <style:text-properties style:font-style-complex="italic"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tyle-complex="italic" style:font-size-complex="12pt" style:language-asian="ru" style:country-asian="RU"/>
    </style:style>
    <style:style style:name="T615" style:parent-style-name="DefaultParagraphFont" style:family="text">
      <style:text-properties style:font-style-complex="italic" style:font-size-complex="12pt" style:language-asian="ru" style:country-asian="RU"/>
    </style:style>
    <style:style style:name="T616" style:parent-style-name="DefaultParagraphFont" style:family="text">
      <style:text-properties style:font-style-complex="italic" style:font-size-complex="12pt" style:language-asian="ru" style:country-asian="RU"/>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tyle-complex="italic" style:font-size-complex="12pt" style:language-asian="ru" style:country-asian="RU"/>
    </style:style>
    <style:style style:name="T620" style:parent-style-name="DefaultParagraphFont" style:family="text">
      <style:text-properties style:font-style-complex="italic" style:font-size-complex="12pt" style:language-asian="ru" style:country-asian="RU"/>
    </style:style>
    <style:style style:name="T621" style:parent-style-name="DefaultParagraphFont" style:family="text">
      <style:text-properties style:font-style-complex="italic" style:font-size-complex="12pt" style:language-asian="ru" style:country-asian="RU"/>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center" fo:margin-left="0.8409in">
        <style:tab-stops>
          <style:tab-stop style:type="left" style:position="-0.6437in"/>
        </style:tab-stops>
      </style:paragraph-properties>
    </style:style>
    <style:style style:name="P624" style:parent-style-name="Normal" style:family="paragraph">
      <style:paragraph-properties fo:text-align="center">
        <style:tab-stops>
          <style:tab-stop style:type="left" style:position="0.1972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ru" style:country-asian="RU"/>
    </style:style>
    <style:style style:name="P629" style:parent-style-name="Normal" style:family="paragraph">
      <style:paragraph-properties fo:text-align="center"/>
      <style:text-properties fo:font-weight="bold" style:font-weight-asian="bold" style:font-size-complex="12pt" style:language-asian="ru" style:country-asian="RU"/>
    </style:style>
    <style:style style:name="P63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1972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1972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ru" style:country-asian="RU"/>
    </style:style>
    <style:style style:name="P728" style:parent-style-name="Normal" style:family="paragraph">
      <style:paragraph-properties fo:text-align="justify" fo:text-indent="0.5in">
        <style:tab-stops>
          <style:tab-stop style:type="left" style:position="0.4923in"/>
        </style:tab-stops>
      </style:paragraph-properties>
    </style:style>
    <style:style style:name="T729" style:parent-style-name="DefaultParagraphFont" style:family="text">
      <style:text-properties style:font-size-complex="12pt" style:language-asian="ru" style:country-asian="RU"/>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ru" style:country-asian="RU"/>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ru" style:country-asian="RU"/>
    </style:style>
    <style:style style:name="P746"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ru" style:country-asian="RU"/>
    </style:style>
    <style:style style:name="P757" style:parent-style-name="Normal" style:family="paragraph">
      <style:paragraph-properties fo:text-align="justify" fo:text-indent="0.5in">
        <style:tab-stops>
          <style:tab-stop style:type="left" style:position="0.5375in"/>
          <style:tab-stop style:type="left" style:position="0.7875in"/>
        </style:tab-stops>
      </style:paragraph-properties>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ru" style:country-asian="RU"/>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P774"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1972in"/>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1972in"/>
          <style:tab-stop style:type="left" style:position="0.689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ru" style:country-asian="RU"/>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ru" style:country-asian="RU"/>
    </style:style>
    <style:style style:name="P8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language-asian="ru" style:country-asian="RU"/>
    </style:style>
    <style:style style:name="P8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ru" style:country-asian="RU"/>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ru" style:country-asian="RU"/>
    </style:style>
    <style:style style:name="P8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ru" style:country-asian="RU"/>
    </style:style>
    <style:style style:name="P844" style:parent-style-name="Normal" style:family="paragraph">
      <style:paragraph-properties fo:text-align="justify" fo:text-indent="0.5in">
        <style:tab-stops>
          <style:tab-stop style:type="left" style:position="0.9847in"/>
        </style:tab-stops>
      </style:paragraph-properties>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font-size-complex="12pt" style:language-asian="ru" style:country-asian="RU"/>
    </style:style>
    <style:style style:name="P8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53"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54"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55"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56"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57" style:parent-style-name="Normal" style:family="paragraph">
      <style:paragraph-properties fo:text-align="justify" fo:margin-left="0.8229in" fo:text-indent="0.1722in">
        <style:tab-stops/>
      </style:paragraph-properties>
    </style:style>
    <style:style style:name="T858" style:parent-style-name="DefaultParagraphFont" style:family="text">
      <style:text-properties style:font-size-complex="12pt" style:language-asian="ru" style:country-asian="RU"/>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63" style:parent-style-name="Normal" style:family="paragraph">
      <style:paragraph-properties fo:text-align="justify" fo:margin-left="0.8229in" fo:text-indent="0.1722in">
        <style:tab-stops>
          <style:tab-stop style:type="left" style:position="0.1618in"/>
        </style:tab-stops>
      </style:paragraph-properties>
    </style:style>
    <style:style style:name="T864" style:parent-style-name="DefaultParagraphFont" style:family="text">
      <style:text-properties style:font-size-complex="12pt" style:language-asian="ru" style:country-asian="RU"/>
    </style:style>
    <style:style style:name="P865" style:parent-style-name="Normal" style:family="paragraph">
      <style:paragraph-properties fo:text-align="justify" fo:text-indent="0.5in">
        <style:tab-stops>
          <style:tab-stop style:type="left" style:position="0.3937in"/>
          <style:tab-stop style:type="left" style:position="0.9847in"/>
        </style:tab-stops>
      </style:paragraph-properties>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font-size-complex="12pt" style:language-asian="ru" style:country-asian="RU"/>
    </style:style>
    <style:style style:name="P86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P873"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74"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75"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76"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77"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878" style:parent-style-name="Normal" style:family="paragraph">
      <style:paragraph-properties fo:text-align="justify" fo:margin-left="0.8229in" fo:text-indent="0.1722in">
        <style:tab-stops/>
      </style:paragraph-properties>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P884"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885"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886"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887" style:parent-style-name="Normal" style:family="paragraph">
      <style:paragraph-properties fo:text-align="justify" fo:margin-left="0.75in" fo:text-indent="0.2583in">
        <style:tab-stops>
          <style:tab-stop style:type="left" style:position="0.0375in"/>
        </style:tab-stops>
      </style:paragraph-properties>
      <style:text-properties style:font-size-complex="12pt" style:language-asian="ru" style:country-asian="RU"/>
    </style:style>
    <style:style style:name="P888"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889" style:parent-style-name="Normal" style:family="paragraph">
      <style:paragraph-properties fo:text-align="justify" fo:margin-left="0.4166in">
        <style:tab-stops>
          <style:tab-stop style:type="left" style:position="-0.2194in"/>
          <style:tab-stop style:type="left" style:position="-0.0229in"/>
          <style:tab-stop style:type="left" style:position="0.4694in"/>
        </style:tab-stops>
      </style:paragraph-properties>
    </style:style>
    <style:style style:name="P890" style:parent-style-name="Normal" style:family="paragraph">
      <style:paragraph-properties fo:text-align="center">
        <style:tab-stops>
          <style:tab-stop style:type="left" style:position="0.2958in"/>
        </style:tab-stops>
      </style:paragraph-properties>
    </style:style>
    <style:style style:name="T891" style:parent-style-name="DefaultParagraphFont" style:family="text">
      <style:text-properties fo:font-weight="bold" style:font-weight-asian="bold" style:font-size-complex="12pt" style:language-asian="ru" style:country-asian="RU"/>
    </style:style>
    <style:style style:name="T892" style:parent-style-name="DefaultParagraphFont" style:family="text">
      <style:text-properties fo:font-weight="bold" style:font-weight-asian="bold" style:font-size-complex="12pt" style:language-asian="ru" style:country-asian="RU"/>
    </style:style>
    <style:style style:name="P893" style:parent-style-name="Normal" style:family="paragraph">
      <style:paragraph-properties fo:text-align="center" fo:text-indent="0.043in">
        <style:tab-stops>
          <style:tab-stop style:type="left" style:position="0.2958in"/>
        </style:tab-stops>
      </style:paragraph-properties>
    </style:style>
    <style:style style:name="T894" style:parent-style-name="DefaultParagraphFont" style:family="text">
      <style:text-properties fo:font-weight="bold" style:font-weight-asian="bold" style:font-weight-complex="bold" style:font-size-complex="12pt" style:language-asian="ru" style:country-asian="RU"/>
    </style:style>
    <style:style style:name="P895" style:parent-style-name="Normal" style:family="paragraph">
      <style:paragraph-properties fo:text-align="justify" fo:margin-left="0.4166in">
        <style:tab-stops>
          <style:tab-stop style:type="left" style:position="-0.2194in"/>
          <style:tab-stop style:type="left" style:position="-0.0229in"/>
          <style:tab-stop style:type="left" style:position="0.4694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ru" style:country-asian="RU"/>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ru" style:country-asian="RU"/>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1916in" fo:margin-left="0.4923in" fo:margin-right="-0.0006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ru" style:country-asian="RU"/>
    </style:style>
    <style:style style:name="P925" style:parent-style-name="Normal" style:family="paragraph">
      <style:paragraph-properties fo:text-align="center" fo:margin-left="0.4166in" fo:margin-right="-0.0006in">
        <style:tab-stops>
          <style:tab-stop style:type="left" style:position="-0.1208in"/>
        </style:tab-stops>
      </style:paragraph-properties>
    </style:style>
    <style:style style:name="P926" style:parent-style-name="Normal" style:family="paragraph">
      <style:paragraph-properties fo:text-align="center">
        <style:tab-stops>
          <style:tab-stop style:type="left" style:position="0.2958in"/>
        </style:tab-stops>
      </style:paragraph-properties>
    </style:style>
    <style:style style:name="T927" style:parent-style-name="DefaultParagraphFont" style:family="text">
      <style:text-properties fo:font-weight="bold" style:font-weight-asian="bold" style:font-size-complex="12pt" style:language-asian="ru" style:country-asian="RU"/>
    </style:style>
    <style:style style:name="T928" style:parent-style-name="DefaultParagraphFont" style:family="text">
      <style:text-properties fo:font-weight="bold" style:font-weight-asian="bold" style:font-size-complex="12pt" style:language-asian="ru" style:country-asian="RU"/>
    </style:style>
    <style:style style:name="P929" style:parent-style-name="Normal" style:family="paragraph">
      <style:paragraph-properties fo:text-align="center">
        <style:tab-stops>
          <style:tab-stop style:type="left" style:position="0.2958in"/>
        </style:tab-stops>
      </style:paragraph-properties>
    </style:style>
    <style:style style:name="T930" style:parent-style-name="DefaultParagraphFont" style:family="text">
      <style:text-properties fo:font-weight="bold" style:font-weight-asian="bold" style:font-size-complex="12pt" style:language-asian="ru" style:country-asian="RU"/>
    </style:style>
    <style:style style:name="P931" style:parent-style-name="Normal" style:family="paragraph">
      <style:paragraph-properties fo:text-align="center" fo:margin-left="0.8229in">
        <style:tab-stops/>
      </style:paragraph-properties>
      <style:text-properties fo:font-weight="bold" style:font-weight-asian="bold" style:font-size-complex="12pt" style:language-asian="ru" style:country-asian="RU"/>
    </style:style>
    <style:style style:name="P9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P9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ru" style:country-asian="RU"/>
    </style:style>
    <style:style style:name="P945" style:parent-style-name="Normal" style:family="paragraph">
      <style:paragraph-properties fo:margin-left="4.3312in">
        <style:tab-stops/>
      </style:paragraph-properties>
    </style:style>
    <style:style style:name="P946" style:parent-style-name="Normal" style:master-page-name="MPF2" style:family="paragraph">
      <style:paragraph-properties fo:break-before="page" fo:text-indent="4.725in" style:page-number="1"/>
      <style:text-properties style:font-size-complex="12pt" style:language-asian="ru" style:country-asian="RU"/>
    </style:style>
    <style:style style:name="P953" style:parent-style-name="Normal" style:family="paragraph">
      <style:paragraph-properties fo:text-indent="4.725in"/>
      <style:text-properties style:font-size-complex="12pt" style:language-asian="ru" style:country-asian="RU"/>
    </style:style>
    <style:style style:name="P954" style:parent-style-name="Normal" style:family="paragraph">
      <style:paragraph-properties fo:text-align="center" fo:text-indent="0.5in"/>
      <style:text-properties style:font-size-complex="12pt" style:language-asian="ru" style:country-asian="RU"/>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ru" style:country-asian="RU"/>
    </style:style>
    <style:style style:name="P957" style:parent-style-name="Normal" style:family="paragraph">
      <style:paragraph-properties fo:text-align="center"/>
      <style:text-properties style:font-size-complex="12pt" style:language-asian="ru" style:country-asian="RU"/>
    </style:style>
    <style:style style:name="P958" style:parent-style-name="Normal" style:family="paragraph">
      <style:paragraph-properties fo:text-align="justify" fo:text-indent="0.3937in"/>
      <style:text-properties style:font-size-complex="12pt" style:language-asian="ru" style:country-asian="RU"/>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ru" style:country-asian="RU"/>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style:font-size-complex="12pt" style:language-asian="ru" style:country-asian="RU"/>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ru" style:country-asian="RU"/>
    </style:style>
    <style:style style:name="T976" style:parent-style-name="DefaultParagraphFont" style:family="text">
      <style:text-properties style:font-size-complex="12pt" style:language-asian="ru" style:country-asian="RU"/>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ru" style:country-asian="RU"/>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style:font-size-complex="12pt" style:language-asian="ru" style:country-asian="RU"/>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font-size-complex="12pt" style:language-asian="ru" style:country-asian="RU"/>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style:font-size-complex="12pt" style:language-asian="ru" style:country-asian="RU"/>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ru" style:country-asian="RU"/>
    </style:style>
    <style:style style:name="T1015" style:parent-style-name="DefaultParagraphFont" style:family="text">
      <style:text-properties style:font-size-complex="12pt" style:language-asian="ru" style:country-asian="RU"/>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ru" style:country-asian="RU"/>
    </style:style>
    <style:style style:name="P1018" style:parent-style-name="Normal" style:family="paragraph">
      <style:paragraph-properties fo:text-align="center" fo:margin-lef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1"/>
      <text:p text:style-name="P12">PANEVĖŽIO RAJONO SAVIVALDYBĖS ADMINISTRACIJOS</text:p>
      <text:p text:style-name="P13">DIREKTORIUS</text:p>
      <text:p text:style-name="P14"/>
      <text:p text:style-name="P15"><text:span text:style-name="T16">ĮSAKYMAS</text:span></text:p>
      <text:p text:style-name="P17"><text:span text:style-name="T18">DĖL PANEVĖŽIO RAJONO SAVIVALDYBĖS ADMINISTRACIJOS TURTO INVENTORIZACIJOS TAISYKLIŲ</text:span><text:span text:style-name="T19"><text:s/>PATVIRTINIMO</text:span></text:p>
      <text:p text:style-name="P20"/>
      <text:p text:style-name="P21">2022 m. spalio 28 d. Nr. A-758<text:s/></text:p>
      <text:p text:style-name="P22">Panevėžys</text:p>
      <text:p text:style-name="P23"/>
      <text:p text:style-name="P24"/>
      <text:p text:style-name="P25"><text:span text:style-name="T26">Vadovaudamasis Lietuvos Respublikos vietos savivaldos įstatymo 29 straipsnio 8 dalies 2 punktu, Lietuvos Respublikos finansinės apskaitos įstatymo 13 straipsnio 2 dalimi ir Lietuvos Respublikos Vyriausybės 2022 m. birželio 15 d. nutarimu Nr. 630 „Dėl Inventorizacijos taisyklių patvirtinimo“:</text:span></text:p>
      <text:p text:style-name="P27"><text:span text:style-name="T28">1</text:span><text:span text:style-name="T29">. T v i r t i n u Panevėžio rajono savivaldybės administracijos turto inventorizacijos taisykles (pridedama).</text:span></text:p>
      <text:p text:style-name="P30"><text:span text:style-name="T31">2</text:span><text:span text:style-name="T32">. P r i p a ž į s t u netekusiu galios Panevėžio rajono savivaldybės administracijos direktoriaus 2018 m. lapkričio 7 d. įsakymą Nr. A-475 „Dėl Inventorizacijos taisyklių patvirtinimo“.</text:span></text:p>
      <text:p text:style-name="P33"/>
      <text:p text:style-name="P34"/>
      <text:p text:style-name="P35"/>
      <text:p text:style-name="P36">Savivaldybės administracijos direktorius<text:tab/>Eugenijus Lunskis</text:p>
      <text:p text:style-name="P37"/>
      <text:soft-page-break/>
      <text:p text:style-name="P38">PATVIRTINTA</text:p>
      <text:p text:style-name="P45">Savivaldybės administracijos direktoriaus</text:p>
      <text:p text:style-name="P46">2022 m. spalio 28 d. įsakymu Nr. A-758</text:p>
      <text:p text:style-name="P47"/>
      <text:p text:style-name="P48"/>
      <text:p text:style-name="P49">PANEVĖŽIO RAJONO SAVIVALDYBĖS ADMINISTRACIJOS TURTO INVENTORIZACIJOS TAISYKLĖ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nevėžio rajono savivaldybės administracijos turto inventorizacijos taisyklės (toliau – taisyklės) reglamentuoja Panevėžio rajono savivaldybės (toliau – Savivaldybė)</text:span><text:span text:style-name="T60"><text:s/></text:span><text:span text:style-name="T61">administracijos turto ir įsipareigojimų patikrinimą ir faktiškai rastų jų likučių palyginimą su finansinės apskaitos<text:s/></text:span><text:span text:style-name="T62">registrų duomenimis</text:span><text:span text:style-name="T63">. <text:s/></text:span></text:p>
      <text:p text:style-name="P64"><text:span text:style-name="T65">2</text:span><text:span text:style-name="T66">. Taisyklės parengtos vadovaujantis Lietuvos Respublikos Vyriausybės 2022 m. birželio <text:s/>15 d. nutarimu Nr. 630 „Dėl Inventorizacijos taisyklių patvirtinimo“ ir Viešojo sektoriaus apskaitos ir finansinės atskaitomybės standartų (VSAFAS) 8-uoju standartu „Atsargos“, 12-uoju standartu „Ilgalaikis materialusis turtas“, 13-uoju standartu „Ilgalaikis nematerialusis turtas“, 14-uoju standartu „Jungimai ir investicijos į asocijuotuosius subjektus“, 15-uoju standartu „Konsoliduotųjų finansinių ataskaitų rinkinys ir investicijos į kontroliuojamus subjektus“, 16-uoju standartu</text:span><text:span text:style-name="T67"><text:s/>„Biologinis turtas“,<text:s/></text:span><text:span text:style-name="T68">17-uoju standartu „Finansinis turtas ir finansiniai įsipareigojimai“, 22-uoju standartu „Turto nuvertėjimas“.</text:span></text:p>
      <text:p text:style-name="P69"/>
      <text:p text:style-name="P70"><text:span text:style-name="T71">II</text:span><text:span text:style-name="T72"><text:s/>SKYRIUS</text:span></text:p>
      <text:p text:style-name="P73"><text:span text:style-name="T74">INVENTORIZACIJOS OBJEKTAS IR PERIODIŠKUMAS</text:span></text:p>
      <text:p text:style-name="P75"/>
      <text:p text:style-name="P76"><text:span text:style-name="T77">3</text:span><text:span text:style-name="T78">.<text:s/></text:span><text:span text:style-name="T79">Visas Savivaldybės administracijoje esantis ir (arba) jai priklausantis turtas ir įsipareigojimai privalo būti inventorizuoti tokiu periodiškumu:</text:span></text:p>
      <text:p text:style-name="P80"><text:span text:style-name="T81">3.1</text:span><text:span text:style-name="T82">. visą turtą ir įsipareigojimus – ne rečiau kaip kartą per<text:s/></text:span><text:span text:style-name="T83">ataskaitinius<text:s/></text:span><text:span text:style-name="T84">metus ir<text:s/></text:span><text:span text:style-name="T85">pagal ne ankstesnius kaip ataskaitinių metų spalio 31 dienos duomenis</text:span><text:span text:style-name="T86">;</text:span></text:p>
      <text:p text:style-name="P87"><text:span text:style-name="T88">3.2</text:span><text:span text:style-name="T89">.<text:s/></text:span><text:span text:style-name="T90">grynieji pinigai kasoje,<text:s/></text:span><text:span text:style-name="T91">nepanaudoti saugieji dokumentų blankai</text:span><text:span text:style-name="T92"><text:s/></text:span><text:span text:style-name="T93">– kiekvieno mėnesio paskutinę darbo dieną<text:s/></text:span><text:span text:style-name="T94">(pagal Lietuvos Respublikos saugiųjų dokumentų ir saugiųjų dokumentų blankų gamybos įstatymą saugiesiems dokumentams priskiriami Lietuvos Respublikoje Vyriausybės vertybinių popierių, banderolių, keleivinio transporto bilietų, oficialiųjų žymėjimo ženklų, dokumentų blankai).<text:s/></text:span><text:span text:style-name="T95">Jei kasoje nėra grynųjų pinigų ir nebuvo piniginių lėšų judėjimo, tą mėnesį pinigų kasoje inventorizacija neatliekama</text:span><text:span text:style-name="T96">;</text:span></text:p>
      <text:p text:style-name="P97"><text:span text:style-name="T98">3.3</text:span><text:span text:style-name="T99">.<text:s/></text:span><text:span text:style-name="T100">tarpusavio gautinas ir (ar) mokėtinas sumas bei atidėjinius – kartą per metus pagal ataskaitinių metų paskutinės dienos duomenis.</text:span></text:p>
      <text:p text:style-name="P101"><text:span text:style-name="T102">4</text:span><text:span text:style-name="T103">. Turtas ir įsipareigojimai inventorizuojami ir kitais atvejais:</text:span></text:p>
      <text:p text:style-name="P104"><text:span text:style-name="T105">4.1</text:span><text:span text:style-name="T106">.<text:s/></text:span><text:span text:style-name="T107">nedelsiant, kai priimamas sprendimas dėl Savivaldybės administracijos reorganizavimo ar pertvarkymo</text:span><text:span text:style-name="T108"><text:s/>(pagal sprendimo reorganizuoti arba pertvarkyti priėmimo dienos duomenis);</text:span></text:p>
      <text:p text:style-name="P109"><text:span text:style-name="T110">4.2</text:span><text:span text:style-name="T111">. keičiantis už turtą atsakingiems asmenims – turto dalis, perduodama vieno atsakingo asmens kitam atsakingam asmeniui (pagal perdavimo ir priėmimo dienos būklę),<text:s/></text:span><text:span text:style-name="T112">išskyrus atvejus, kai vadovas priima sprendimą perduodant turtą jo neinventorizuoti ir tai nurodo turto perdavimo patvirtinimo dokumente;</text:span></text:p>
      <text:p text:style-name="P113"><text:span text:style-name="T114">4.3</text:span><text:span text:style-name="T115">. nustačius plėšimo, vagystės, sukčiavimo, turto pasisavinimo ar iššvaistymo faktus (pagal<text:s/></text:span><text:span text:style-name="T116">fakto<text:s/></text:span><text:span text:style-name="T117">nustatymo dienos būklę), po gaisro arba stichinių nelaimių (pagal gaisro arba stichinės nelaimės pasibaigimo dienos būklę) – turto dalis, likusi po gaisro, stichinės nelaimės, plėšimo, vagystės, sukčiavimo, turto pasisavinimo ar iššvaistymo fakto nustatymo;</text:span></text:p>
      <text:p text:style-name="P118"><text:span text:style-name="T119">4.4</text:span><text:span text:style-name="T120">. kai Savivaldybės administracijos direktorius įsakymu paveda atlikti inventorizaciją ir dėl kitų priežasčių.</text:span></text:p>
      <text:p text:style-name="P121"><text:span text:style-name="T122">5</text:span><text:span text:style-name="T123">. Inventorizuojamas visas Savivaldybėje esantis ir (arba) jai priklausantis turtas.</text:span></text:p>
      <text:p text:style-name="P124"><text:span text:style-name="T125">6</text:span><text:span text:style-name="T126">.<text:s/></text:span><text:span text:style-name="T127">Turtas, kuris inventorizacijos metu bus ne Savivaldybės administracijoje, o laikinai kitoje vietoje dėl remonto ar panašios priežasties, turi būti inventorizuotas pagal turto perdavimo patvirtinimo dokumentus, inventorizacijos apraše nurodant turto buvimo vietą (konkretų adresą).</text:span></text:p>
      <text:p text:style-name="P128"><text:span text:style-name="T129">7</text:span><text:span text:style-name="T130">. Inventorizuojamas visas Savivaldybei nepriklausantis, bet<text:s/></text:span><text:span text:style-name="T131">jos valdomas, naudojamas ir disponuojamas turtas, priimtas saugoti, ir kitoks pagal sutartis gautas turtas ir (arba) jam priklausantis turtas<text:s/></text:span><text:span text:style-name="T132">(išsinuomotas, gautas pagal panaudos, licencines sutartis, bendras turtas pagal jungtinės veiklos (partnerystės) ir kitas sutartis), išskyrus Savivaldybės darbuotojo asmeninius daiktus, naudojamus<text:s/></text:span><text:span text:style-name="T133">Savivaldybės administracijos direktoriaus nustatyta tvarka.</text:span></text:p>
      <text:p text:style-name="P134"><text:span text:style-name="T135">8</text:span><text:span text:style-name="T136">.<text:s/></text:span><text:span text:style-name="T137">Taisyklėse vartojamos sąvokos:</text:span></text:p>
      <text:p text:style-name="P138"><text:span text:style-name="T139">8.1</text:span><text:span text:style-name="T140">.<text:s/></text:span><text:span text:style-name="T141">už turtą atsakingas asmuo</text:span><text:span text:style-name="T142"><text:s/>– viešojo sektoriaus subjekto vadovo</text:span><text:span text:style-name="T143"><text:s/>paskirtas asmuo, kuriam pavesta priimti, saugoti ir išmokėti grynuosius pinigus arba priimti, saugoti, naudoti, perdirbti, gaminti, perduoti, parduoti, grąžinti turtą;</text:span></text:p>
      <text:p text:style-name="P144"><text:span text:style-name="T145">8.2</text:span><text:span text:style-name="T146">.<text:s/></text:span><text:span text:style-name="T147">i</text:span><text:span text:style-name="T148">lgalaikio materialiojo ir nematerialiojo turto likvidacinė vertė</text:span><text:span text:style-name="T149"><text:s/>(toliau – likvidacinė vertė) – suma, kurią pasibaigus ilgalaikio materialiojo ir nematerialiojo turto naudingo tarnavimo laikui tikimasi gauti už jį, įvertinus būsimas likvidavimo ar perleidimo išlaidas;</text:span></text:p>
      <text:p text:style-name="P150"><text:span text:style-name="T151">8.3</text:span><text:span text:style-name="T152">.<text:s/></text:span><text:span text:style-name="T153">ilgalaikio materialiojo ir nematerialiojo turto naudingo tarnavimo laikas<text:s/></text:span><text:span text:style-name="T154">(toliau – naudingo tarnavimo laikas) – laikotarpis, kuriuo Savivaldybės veikloje naudojamas ilgalaikis materialusis ir nematerialusis turtas gali teikti naudos. Ilgalaikio materialiojo ir nematerialiojo turto naudingo tarnavimo laikas taip pat gali būti nustatomas pagal gaminių ir produkcijos vienetų, kuriuos tikimasi pagaminti (gauti) naudojant šį turtą, skaičių;</text:span></text:p>
      <text:p text:style-name="P155"><text:span text:style-name="T156">8.4</text:span><text:span text:style-name="T157">.<text:s/></text:span><text:span text:style-name="T158">kitos taisyklėse vartojamos sąvokos suprantamos taip,<text:s/></text:span><text:span text:style-name="T159">kaip jos apibrėžtos Lietuvos Respublikos finansinės apskaitos įstatyme, Lietuvos Respublikos viešojo sektoriaus atskaitomybės<text:s/></text:span><text:soft-page-break/><text:span text:style-name="T160">įstatyme, Lietuvos Respublikos dokumentų ir archyvų įstatyme,<text:s/></text:span><text:span text:style-name="T161">Lietuvos Respublikos Vyriausybės nutarimu patvirtintose Inventorizacijos taisyklėse ir VSAFAS.</text:span></text:p>
      <text:p text:style-name="P162"/>
      <text:p text:style-name="P163"><text:span text:style-name="T164">III</text:span><text:span text:style-name="T165"><text:s/>SKYRIUS</text:span></text:p>
      <text:p text:style-name="P166"><text:span text:style-name="T167">PASIRENGIMAS INVENTORIZACIJAI<text:s/></text:span></text:p>
      <text:p text:style-name="P168"/>
      <text:p text:style-name="P169"><text:span text:style-name="T170">9</text:span><text:span text:style-name="T171">. Inventorizacija atliekama šiais būdais:</text:span></text:p>
      <text:p text:style-name="P172"><text:span text:style-name="T173">9.1</text:span><text:span text:style-name="T174">. kai inventorizuojamas ilgalaikis materialusis turtas, biologinis turtas, atsargos, grynieji pinigai kasoje – fiziškai patikrinant inventorizuojamų objektų buvimą finansinės apskaitos registruose nurodytose vietose;</text:span></text:p>
      <text:p text:style-name="P175"><text:span text:style-name="T176">9.2</text:span><text:span text:style-name="T177">. kai inventorizuojami pinigai banko sąskaitose, – pagal jų išrašų duomenis apie sąskaitų likučius;</text:span></text:p>
      <text:p text:style-name="P178"><text:span text:style-name="T179">9.3</text:span><text:span text:style-name="T180">. kai inventorizuojamos iš ne viešojo sektoriaus subjektų gautinos sumos ir (ar) ne viešojo sektoriaus subjektams mokėtinos sumos, – pagal gautinų ir (ar) mokėtinų sumų likučių suderinimo aktus (toliau – suderinimo aktas);</text:span></text:p>
      <text:p text:style-name="P181"><text:span text:style-name="T182">9.4</text:span><text:span text:style-name="T183">. kai inventorizuojamos viešojo sektoriaus subjektų tarpusavio gautinos ir (ar) mokėtinos sumos, – informaciją apie ataskaitiniu laikotarpiu užregistruotas sumas pateikiant į Viešojo sektoriaus apskaitos ir ataskaitų konsolidavimo informacinę sistemą (toliau – VSAKI sistema) finansų ministro nustatyta tvarka ir joje suderinant sumas;</text:span></text:p>
      <text:p text:style-name="P184"><text:span text:style-name="T185">9.5</text:span><text:span text:style-name="T186">. kitais atvejais ir kai inventorizacijos dėl objektyvių priežasčių negalima atlikti Taisyklių 9.1–9.4 papunkčiuose nustatytais būdais arba VSAKI sistemoje lieka nesuderintų sumų, – pagal dokumentus, kuriais pagrindžiamas turtas ir įsipareigojimai.</text:span></text:p>
      <text:p text:style-name="P187"><text:span text:style-name="T188">10</text:span><text:span text:style-name="T189">.<text:s/></text:span><text:span text:style-name="T190">Inventorizacija atliekama turto buvimo vietoje arba nuotoliniu būdu.</text:span></text:p>
      <text:p text:style-name="P191"><text:span text:style-name="T192">11</text:span><text:span text:style-name="T193">.<text:s/></text:span><text:span text:style-name="T194">Inventorizacijai atlikti Savivaldybės administracijos direktoriaus (toliau – Administracijos direktorius) įsakymu sudaroma pagrindinė ir papildomos inventorizacijos komisijos pagal<text:s/></text:span><text:soft-page-break/><text:span text:style-name="T195">Savivaldybės administracijos (toliau – Administracija) padalinių administruojamą turtą. Pagrindinės inventorizacijos komisijos pirmininkas tiesiogiai atskaitingas Administracijos direktoriui.</text:span></text:p>
      <text:p text:style-name="P196"><text:span text:style-name="T197">12</text:span><text:span text:style-name="T198">. <text:s text:c="3"/>Įsakyme dėl inventorizacijos atlikimo nurodoma:</text:span></text:p>
      <text:p text:style-name="P199"><text:span text:style-name="T200">12.1</text:span><text:span text:style-name="T201">. inventorizacijos komisijos pirmininko ir narių vardai, pavardės, pareigos;</text:span></text:p>
      <text:p text:style-name="P202"><text:span text:style-name="T203">12.2</text:span><text:span text:style-name="T204">. inventorizacijos atlikimo pradžios ir pabaigos data;</text:span><text:span text:style-name="T205"><text:s/></text:span></text:p>
      <text:p text:style-name="P206"><text:span text:style-name="T207">12.3</text:span><text:span text:style-name="T208">. data, pagal kurios būklę pavedama atlikti inventorizaciją;</text:span></text:p>
      <text:p text:style-name="P209"><text:span text:style-name="T210">12.4</text:span><text:span text:style-name="T211">. pavedimai inventorizacijos komisijai:</text:span></text:p>
      <text:p text:style-name="P212"><text:span text:style-name="T213">12.5</text:span><text:span text:style-name="T214">.<text:s/></text:span><text:span text:style-name="T215">inventorizacijos faktą įforminti inventorizacijos aprašu (-ais);</text:span></text:p>
      <text:p text:style-name="P216"><text:span text:style-name="T217">12.6</text:span><text:span text:style-name="T218">.<text:s/></text:span><text:span text:style-name="T219">nustatyti, ar inventorizacijos datą turtas turi nuvertėjimo požymių;</text:span></text:p>
      <text:p text:style-name="P220"><text:span text:style-name="T221">13</text:span><text:span text:style-name="T222">. Jeigu inventorizacija atliekama šių taisyklių 4 punkte nurodytais atvejais, įsakyme nurodyta diena, pagal kurios būklę atliekama inventorizacija, turi sutapti su taisyklių 4 punkte nurodytu atitinkamu atveju.</text:span></text:p>
      <text:p text:style-name="P223"><text:span text:style-name="T224">14</text:span><text:span text:style-name="T225">.</text:span><text:span text:style-name="T226"><text:tab/></text:span><text:span text:style-name="T227">Pagrindinė ir papildomos inventorizacijos komisijos sudaromos iš atitinkamos kompetencijos Administracijos valstybės tarnautojų ar darbuotojų (toliau – darbuotojas). Jeigu reikiamos kompetencijos darbuotojų nėra, į inventorizacijos komisiją galima įtraukti ekspertus <text:s/>ne Administracijos darbuotojus.</text:span></text:p>
      <text:p text:style-name="P228"><text:span text:style-name="T229">15</text:span><text:span text:style-name="T230">.</text:span><text:span text:style-name="T231"><text:tab/></text:span><text:span text:style-name="T232">Inventorizacijos komisijai vadovauja Administracijos direktorius ar kitas Administracijos direktoriaus paskirtas darbuotojas. Administracijos f</text:span><text:span text:style-name="T233">inansinę<text:s/></text:span><text:span text:style-name="T234">apskaitą tvarkantis darbuotojas negali būti inventorizacijos komisijos pirmininku. Pagrindinės inventorizacijos komisijos pirmininkas supažindina inventorizacijos komisijos pirmininkus su šiomis taisyklėmis, o inventorizacijos komisijos pirmininkai supažindina inventorizacijos komisijų narius su inventorizacijos taisyklėmis ir reikalavimais.</text:span></text:p>
      <text:p text:style-name="P235"><text:span text:style-name="T236">16</text:span><text:span text:style-name="T237">.</text:span><text:span text:style-name="T238"><text:tab/></text:span><text:span text:style-name="T239">Už inventorizuojamą turtą atsakingi ir atskaitingi asmenys negali būti inventorizacijos komisijos nariais,<text:s/></text:span><text:span text:style-name="T240">išskyrus atvejus, kai kiti darbuotojai nėra kompetentingi atlikti inventorizacijos<text:s/></text:span><text:soft-page-break/><text:span text:style-name="T241">(neturi leidimų būti tam tikrose teritorijose, neturi teisės susipažinti su tam tikra informacija, būti greta ar dirbti su inventorizuojamu turtu ir kt.).</text:span></text:p>
      <text:p text:style-name="P242"><text:span text:style-name="T243">17</text:span><text:span text:style-name="T244">.</text:span><text:span text:style-name="T245"><text:tab/></text:span><text:span text:style-name="T246">Kai tikrinami ilgalaikio turto, biologinio turto, grynųjų pinigų, numeruotų ir saugiųjų dokumentų blankų ir atsargų likučiai, privalo dalyvauti atsakingas asmuo, išskyrus atvejus, kai šis asmuo negali dalyvauti dėl pateisinamų priežasčių. Jeigu atsakingas asmuo inventorizacijoje dalyvauti negali, turi dalyvauti jį pavaduojantis asmuo.<text:s/></text:span></text:p>
      <text:p text:style-name="P247"><text:span text:style-name="T248">18</text:span><text:span text:style-name="T249">.</text:span><text:span text:style-name="T250"><text:tab/></text:span><text:span text:style-name="T251">Kai inventorizacijos objektas yra ilgalaikis turtas, biologinis turtas, pinigai, numeruotų ir saugiųjų dokumentų blankai ir atsargos, prieš prasidedant inventorizacijai atsakingas asmuo raštu patvirtina, kad visi turto gavimo ir nurašymo arba išdavimo dokumentai perduoti Administracijos finansinę apskaitą tvarkančiam padaliniui, arba raštu informuoja inventorizacijos komisiją apie dalį neperduotų dokumentų. Visi Administracijos finansinę apskaitą tvarkančiam padaliniui neperduoti dokumentai turi būti pažymėti „iki inventorizacijos“, nurodyta jų gavimo data ir pasirašyti. Pagal dokumentus su įrašu „iki inventorizacijos“ finansinėje apskaitoje po inventorizacijos registruojamos ūkinės operacijos.</text:span></text:p>
      <text:p text:style-name="P252"><text:span text:style-name="T253">19</text:span><text:span text:style-name="T254">.</text:span><text:span text:style-name="T255"><text:tab/></text:span><text:span text:style-name="T256">Pagrindinė komisija sudaroma iš penkių asmenų, o papildomos komisijos – iš ne mažiau kaip trijų asmenų.</text:span></text:p>
      <text:p text:style-name="P257"><text:span text:style-name="T258">20</text:span><text:span text:style-name="T259">.</text:span><text:span text:style-name="T260"><text:tab/></text:span><text:span text:style-name="T261">Pagrindinė ir papildomos inventorizacijos komisijos turi teisę gauti atsakingų asmenų paaiškinimus dėl turto <text:s/>būklės.</text:span></text:p>
      <text:p text:style-name="P262"><text:span text:style-name="T263">21</text:span><text:span text:style-name="T264">.</text:span><text:span text:style-name="T265"><text:tab/></text:span><text:span text:style-name="T266">Pagrindinė inventorizacijos komisija turi teisę iki nustatytos datos iš papildomų komisijų gauti inventorizavimo aprašus ir papildomų inventorizacijos komisijų susirinkimų protokolus.</text:span></text:p>
      <text:p text:style-name="P267"><text:span text:style-name="T268">22</text:span><text:span text:style-name="T269">.</text:span><text:span text:style-name="T270"><text:tab/></text:span><text:span text:style-name="T271">Papildomos inventorizacijos komisijos privalo iki nurodytos datos atlikti inventorizaciją, rastą neapskaitytą turtą įkainoti rinkos kaina, užtikrinti, kad turto ir atsargų būklė būtų įvertinta teisingai, atsižvelgiant į jų nuvertėjimo požymius, pateiktus šių taisyklių priede, teikti paaiškinimus pagrindinei komisijai dėl turto būklės, peržiūrėti, koreguoti ir patvirtinti<text:s/></text:span><text:soft-page-break/><text:span text:style-name="T272">inventorizacijos aprašus. Apibendrintus inventorizacijos rezultatus nustatytais terminais kartu su inventorizacijos komisijos susirinkimo protokolais pateikti pagrindinei komisijai.</text:span></text:p>
      <text:p text:style-name="P273"><text:span text:style-name="T274">23</text:span><text:span text:style-name="T275">.</text:span><text:span text:style-name="T276"><text:tab/></text:span><text:span text:style-name="T277">Pagrindinė inventorizacijos komisija privalo koordinuoti papildomų komisijų darbą, peržiūrėti jų sprendimus, pritarti sprendimams arba teikti siūlymus tikslinti, užtikrinti, kad gauti inventorizavimo aprašai būtų užregistruoti inventorizavimo aprašų registracijos žurnale, iki nustatytos datos peržiūrėti inventorizavimo aprašus ir teikti Administracijos direktoriui tvirtinti, teikti paaiškinimus Administracijos direktoriui dėl turto būklės,<text:s/></text:span><text:span text:style-name="T278">rengti Administracijos direktoriaus įsakymų projektus dėl turto nurašymo ir pardavimo bei inventorizacijos rezultatų įvertinimo.</text:span></text:p>
      <text:p text:style-name="P279"><text:span text:style-name="T280">24</text:span><text:span text:style-name="T281">.</text:span><text:span text:style-name="T282"><text:tab/></text:span><text:span text:style-name="T283">Su Administracijos direktoriaus įsakymu dėl inventorizacijos komisijos sudarymo supažindinami visi į ją įtraukti už turtą atsakingi darbuotojai.</text:span></text:p>
      <text:p text:style-name="P284"><text:span text:style-name="T285">25</text:span><text:span text:style-name="T286">.</text:span><text:span text:style-name="T287"><text:tab/></text:span><text:span text:style-name="T288">Inventorizacija atliekama pagal įsakyme nurodytos dienos būklę.</text:span></text:p>
      <text:p text:style-name="P289"><text:span text:style-name="T290">26</text:span><text:span text:style-name="T291">.</text:span><text:span text:style-name="T292"><text:tab/></text:span><text:span text:style-name="T293">Administracijos finansinėje apskaitoje turi būti užregistruoti inventorizuojamo turto likučiai pagal įsakyme nurodytos inventorizacijos atlikimo dienos būklę.</text:span></text:p>
      <text:p text:style-name="P294"/>
      <text:p text:style-name="P295"><text:span text:style-name="T296">IV</text:span><text:span text:style-name="T297"><text:s/>SKYRIUS</text:span></text:p>
      <text:p text:style-name="P298"><text:span text:style-name="T299">ILGALAIKIO MATERIALIOJO TURTO IR BIOLOGINIO TURTO INVENTORIZACIJA</text:span></text:p>
      <text:p text:style-name="P300"/>
      <text:p text:style-name="P301"><text:span text:style-name="T302">27</text:span><text:span text:style-name="T303">.</text:span><text:span text:style-name="T304"><text:tab/></text:span><text:span text:style-name="T305">Administracijos finansinę apskaitą tvarkantis padalinys ilgalaikio materialiojo turto vienetui suteikia inventoriaus numerį, kuris Administracijoje neturi būti keičiamas per visą to turto naudojimo laiką. Inventoriaus numerį galima pakeisti tik tais atvejais, kai nustatoma, kad turtas buvo sunumeruotas klaidingai. Nuomojamam arba pagal panaudos sutartis gautam turtui nuomininkas, panaudos gavėjas palieka nuomotojo, panaudos davėjo, jungtinės veiklos administratoriaus ar kito turto valdytojo turtui priskirtą inventoriaus numerį.</text:span></text:p>
      <text:p text:style-name="P306"><text:span text:style-name="T307">28</text:span><text:span text:style-name="T308">.</text:span><text:span text:style-name="T309"><text:tab/></text:span><text:span text:style-name="T310">Kai inventorizacija atliekama nuotoliniu būdu, faktiškai turtą tikrinantis inventorizacijos komisijos narys informaciją apie rastą turtą ir galimą jo nuvertėjimą realiu laiku (nedarydamas garso ir vaizdo įrašo) garso ir vaizdo nuotolinio perdavimo priemonėmis perduoda nuotoliniu būdu <text:s text:c="11"/>kitam (-iems) inventorizacijoje dalyvaujančiam (-tiems) komisijos nariui (-iams).</text:span></text:p>
      <text:p text:style-name="P311"><text:span text:style-name="T312">29</text:span><text:span text:style-name="T313">.</text:span><text:span text:style-name="T314"><text:tab/></text:span><text:span text:style-name="T315">Inventorizacijos komisija, inventorizuodama ilgalaikį materialųjį turtą, turi įvertinti, ar yra požymių, kad turtas gali būti nuvertėjęs. Turto nuvertėjimo požymiai pateikti šių taisyklių 1 priede.</text:span></text:p>
      <text:p text:style-name="P316"><text:span text:style-name="T317">30</text:span><text:span text:style-name="T318">.</text:span><text:span text:style-name="T319"><text:tab/></text:span><text:span text:style-name="T320">Radusi į<text:s/></text:span><text:span text:style-name="T321">finansinę<text:s/></text:span><text:span text:style-name="T322">apskaitą neįtraukto<text:s/></text:span><text:span text:style-name="T323">ilgalaikio materialiojo arba biologinio<text:s/></text:span><text:span text:style-name="T324">turto, taip pat turto, kurį apibūdinančių duomenų nėra<text:s/></text:span><text:span text:style-name="T325">finansinėje<text:s/></text:span><text:span text:style-name="T326">apskaitoje, inventorizacijos komisija į<text:s/></text:span><text:span text:style-name="T327">inventorizacijos<text:s/></text:span><text:span text:style-name="T328">aprašą įrašo trūkstamus duomenis<text:s/></text:span><text:span text:style-name="T329">apie šį turtą ir teikia Administracijos direktoriui pasiūlymus dėl turto įvertinimo</text:span><text:span text:style-name="T330">.<text:s/></text:span><text:span text:style-name="T331">Rastas turtas vertinamas pagal atitinkamų finansų ministro tvirtinamų viešojo sektoriaus apskaitos ir finansinės atskaitomybės standartų, reglamentuojančių ilgalaikio materialiojo turto apskaitą ar biologinio turto apskaitą, nuostatas, taikomas neatlygintinai gautam turtui. Pasiūlymas dėl į finansinę apskaitą neįtraukto ilgalaikio materialiojo ir biologinio turto įvertinimo teikiamas ir tais atvejais, kai inventorizacijos komisija nustato turto nuvertėjimo požymių.<text:s/></text:span></text:p>
      <text:p text:style-name="P332"><text:span text:style-name="T333">31</text:span><text:span text:style-name="T334">.</text:span><text:span text:style-name="T335"><text:tab/></text:span><text:span text:style-name="T336">Rastą į finansinę apskaitą neįtrauktą turtą ir turtą, kurį apibūdinančių duomenų finansinėje apskaitoje nėra, taip pat nuvertėjimo požymių turintį turtą rinkos kaina įvertina inventorizacijos komisija. Jeigu inventorizacijos komisija negali nustatyti turto rinkos kainos, šį faktą nurodo inventorizacijos apraše ir šių taisyklių 92 punkte nustatyta tvarka surašo rasto, nuvertėjimo požymių turinčio turto aktą, teikia siūlymus Administracijos direktoriui dėl nepriklausomų turto vertintojų pasitelkimo.</text:span></text:p>
      <text:p text:style-name="P337"><text:span text:style-name="T338">32</text:span><text:span text:style-name="T339">.</text:span><text:span text:style-name="T340"><text:tab/></text:span><text:span text:style-name="T341">Atliekant biologinio turto inventorizaciją, atsižvelgiant į turto grupę, turtas suskaičiuojamas, pasveriamas, išmatuojamas arba naudojami kiti jo kiekio nustatymo būdai, atsižvelgiant į kiekvienos rūšies turto matavimo vienetą, laikymo vietą ir būdą.</text:span></text:p>
      <text:p text:style-name="P342"><text:span text:style-name="T343">33</text:span><text:span text:style-name="T344">.</text:span><text:span text:style-name="T345"><text:tab/></text:span><text:span text:style-name="T346">Inventorizuojant kelius sudaromas atskiras inventorizacijos aprašas, kuriame turi būti nurodytas kelio numeris, kelio pavadinimas ir kelio ilgis pagal Savivaldybės tarybos sprendimu patvirtinto Panevėžio rajono vietinės reikšmės kelių sąrašo duomenis.<text:s/></text:span></text:p>
      <text:p text:style-name="P347"><text:span text:style-name="T348">34</text:span><text:span text:style-name="T349">.</text:span><text:span text:style-name="T350"><text:tab/></text:span><text:span text:style-name="T351">Pastatai ir statiniai į aprašą įrašomi tokiu pavadinimu, kuris atitinka turto pagrindinę paskirtį. Kai pastatas atstatytas, rekonstruotas, išplėstas arba iš naujo įrengtas ir dėl to pasikeitusi pagrindinė jo paskirtis, į aprašą jis įrašomas paskirtį atitinkančiu pavadinimu. Kai atlikti pastatų ir statinių rekonstravimo darbai (pristatyti aukštai, naujos patalpos ir kita) arba atskiri pastatų įrenginiai nugriauti (išardytos kai kurios konstrukcinės dalys) ir apskaitoje neįrašyti, inventorizacijos komisija, remdamasi turimais atitinkamais dokumentais, turtą įvertina vadovaudamasi šių taisyklių 31 punkte nustatyta tvarka.</text:span></text:p>
      <text:p text:style-name="P352"><text:span text:style-name="T353">35</text:span><text:span text:style-name="T354">.</text:span><text:span text:style-name="T355"><text:tab/></text:span><text:span text:style-name="T356">Ataskaitiniais metais nebaigtų ilgalaikio materialiojo turto statybos darbų inventorizacijos apraše nurodoma atliktų darbų apimtis ir sudaromi atskiri inventorizacijos aprašai.</text:span></text:p>
      <text:p text:style-name="P357"><text:span text:style-name="T358">36</text:span><text:span text:style-name="T359">.</text:span><text:span text:style-name="T360"><text:tab/></text:span><text:span text:style-name="T361">Turtas, kuris inventorizacijos metu yra už Savivaldybės ribų (automobiliai, išsiųsti remontuoti įrenginiai ir kita), inventorizuojamas pagal turto perdavimo patvirtinimo dokumentus, inventorizacijos apraše nurodant turto buvimo vietą.</text:span></text:p>
      <text:p text:style-name="P362"><text:span text:style-name="T363">37</text:span><text:span text:style-name="T364">.</text:span><text:span text:style-name="T365"><text:tab/></text:span><text:span text:style-name="T366">Turtas, įsigytas finansinės nuomos (lizingo) būdu, inventorizuojamas sudarant atskirą inventorizacijos aprašą.</text:span></text:p>
      <text:p text:style-name="P367"><text:span text:style-name="T368">38</text:span><text:span text:style-name="T369">.</text:span><text:span text:style-name="T370"><text:tab/></text:span><text:span text:style-name="T371">Netinkamas naudoti ilgalaikis materialusis turtas įrašomas į atskirą inventorizacijos aprašą, nurodant objekto pavadinimą, inventoriaus numerį, įsigijimo savikainą, nusidėvėjimo sumą, netinkamumo naudoti priežastis.<text:s/></text:span></text:p>
      <text:p text:style-name="P372"><text:span text:style-name="T373">39</text:span><text:span text:style-name="T374">.</text:span><text:span text:style-name="T375"><text:tab/></text:span><text:span text:style-name="T376">Administracijos išsinuomoto, naudojamo pagal panaudos sutartis, laikinai saugomo ir kito subjekto buveinėje esančio ilgalaikio materialiojo turto inventorizacijos apraše nurodomas<text:s/></text:span><text:soft-page-break/><text:span text:style-name="T377">nuomos (panaudos, saugojimo) pabaigos laikas ir sudaromi atskiri inventorizacijos aprašai pagal kiekvieną turto, išskyrus valstybės ir savivaldybių turtą, savininką.</text:span></text:p>
      <text:p text:style-name="P378"><text:span text:style-name="T379">40</text:span><text:span text:style-name="T380">.</text:span><text:span text:style-name="T381"><text:tab/></text:span><text:span text:style-name="T382">Ilgalaikio materialiojo ir biologinio</text:span><text:span text:style-name="T383"><text:s/></text:span><text:span text:style-name="T384">turto, registruoto nebalansinėse sąskaitose, inventorizacija atliekama tokia pat tvarka.</text:span></text:p>
      <text:p text:style-name="P385"/>
      <text:p text:style-name="P386"><text:span text:style-name="T387">V</text:span><text:span text:style-name="T388"><text:s/>SKYRIUS</text:span></text:p>
      <text:p text:style-name="P389"><text:span text:style-name="T390">ATSARGŲ INVENTORIZACIJA</text:span></text:p>
      <text:p text:style-name="P391"/>
      <text:p text:style-name="P392"><text:span text:style-name="T393">41</text:span><text:span text:style-name="T394">.</text:span><text:span text:style-name="T395"><text:tab/></text:span><text:span text:style-name="T396">Atsargų inventorizacija gali būti atliekama nuotoliniu būdu.</text:span></text:p>
      <text:p text:style-name="P397"><text:span text:style-name="T398">42</text:span><text:span text:style-name="T399">.</text:span><text:span text:style-name="T400"><text:tab/></text:span><text:span text:style-name="T401">Tikrinant atsargų likučius natūra būtinai dalyvauja už turtą atsakingi asmenys, išskyrus tuos atvejus, kai už turtą atsakingiems asmenims dalyvauti neįmanoma (ligos, komandiruotės ir kitais atvejais). Tokiu atveju turi būti paskiriamas pavaduojantis asmuo.<text:s/></text:span></text:p>
      <text:p text:style-name="P402"><text:span text:style-name="T403">43</text:span><text:span text:style-name="T404">.</text:span><text:span text:style-name="T405"><text:tab/></text:span><text:span text:style-name="T406">Inventorizacijos komisija, prieš pradėdama darbą, turi patikrinti, ar veikia matavimo priemonės, ar atlikta jų patikra Lietuvos Respublikos metrologijos įstatyme nustatyta tvarka.</text:span></text:p>
      <text:p text:style-name="P407"><text:span text:style-name="T408">44</text:span><text:span text:style-name="T409">.</text:span><text:span text:style-name="T410"><text:tab/></text:span><text:span text:style-name="T411">Inventorizacijos metu esantis turtas suskaičiuojamas, pasveriamas, išmatuojamas arba naudojami kiti jo kiekio nustatymo būdai, priklausomai nuo kiekvienos rūšies turto matavimo vieneto, laikymo vietos ir būdo.</text:span></text:p>
      <text:p text:style-name="P412"><text:span text:style-name="T413">45</text:span><text:span text:style-name="T414">.</text:span><text:span text:style-name="T415"><text:tab/></text:span><text:span text:style-name="T416">Inventorizacijos komisija įvertina, ar yra požymių, kad atsargos gali būti nuvertėjusios.<text:s/></text:span><text:span text:style-name="T417">Inventorizacijos komisija Administracijos direktoriui teikia pasiūlymus dėl atsargų, turinčių nuvertėjimo požymių, įvertinimo.</text:span></text:p>
      <text:p text:style-name="P418"><text:span text:style-name="T419">46</text:span><text:span text:style-name="T420">.</text:span><text:span text:style-name="T421"><text:tab/></text:span><text:span text:style-name="T422">Įpakuotų atsargų, kurių pakuotės nepažeistos, kiekis gali būti nustatomas pagal jų etiketes, atrankos būdu patikrinus ne mažiau kaip 5 procentus šio turto. Jeigu atrankos būdu patikrinto turto kiekis neatitinka etiketėse nurodyto kiekio, visos įpakuotos atsargos pasveriamos (perskaičiuojamos).</text:span></text:p>
      <text:p text:style-name="P423"><text:span text:style-name="T424">47</text:span><text:span text:style-name="T425">.</text:span><text:span text:style-name="T426"><text:tab/></text:span><text:span text:style-name="T427">Supiltų į krūvas atsargų svoris arba apimtis nustatomi jas išmatuojant ir techniniais skaičiavimais. Svėrimo (matavimo) ir skaičiavimo aktai pridedami prie inventorizacijos aprašo.</text:span></text:p>
      <text:p text:style-name="P428"><text:span text:style-name="T429">48</text:span><text:span text:style-name="T430">.</text:span><text:span text:style-name="T431"><text:tab/></text:span><text:span text:style-name="T432">Prireikus inventorizacijos metu turtas gali būti priimamas ir išduodamas. Tai atliekama inventorizacijos komisijos<text:s/></text:span><text:span text:style-name="T433">ar faktiškai turtą tikrinančio inventorizacijos komisijos nario<text:s/></text:span><text:span text:style-name="T434">akivaizdoje, priimtas ir išduotas turtas įrašomas į atskirus inventorizacijos aprašus.</text:span></text:p>
      <text:p text:style-name="P435"><text:span text:style-name="T436">49</text:span><text:span text:style-name="T437">.</text:span><text:span text:style-name="T438"><text:tab/></text:span><text:span text:style-name="T439">Radusi į finansinę apskaitą neįtrauktų atsargų inventorizacijos komisija į inventorizacijos aprašą įrašo trūkstamus duomenis apie šį turtą ir Administracijos direktoriui teikia pasiūlymus dėl turto įvertinimo. Rastas turtas vertinamas pagal finansų ministro tvirtinamo viešojo sektoriaus apskaitos ir finansinės atskaitomybės standarto, reglamentuojančio atsargų apskaitą, nuostatas, taikomas neatlygintinai gautoms atsargoms. Pasiūlymas dėl atsargų įvertinimo teikiamas ir tais atvejais, kai inventorizacijos komisija nustato jų nuvertėjimo požymių. Tokios atsargos vertinamos atitinkamai pagal minėtą standartą.</text:span></text:p>
      <text:p text:style-name="P440"><text:span text:style-name="T441">50</text:span><text:span text:style-name="T442">.</text:span><text:span text:style-name="T443"><text:tab/></text:span><text:span text:style-name="T444">Inventorizuojant nepanaudotus numeruotus dokumentų blankus ir saugiuosius dokumentų blankus</text:span><text:span text:style-name="T445">,</text:span><text:span text:style-name="T446"><text:s/>tikrinamas jų kiekis pagal rūšis. Inventorizacijos aprašuose nurodomi jų pavadinimai, serijos, numeriai, sudaromi atskiri sugadintų blankų inventorizacijos aprašai, nurodomi jų pavadinimai, serijos, numeriai</text:span><text:span text:style-name="T447">.</text:span></text:p>
      <text:p text:style-name="P448"><text:span text:style-name="T449">51</text:span><text:span text:style-name="T450">.</text:span><text:span text:style-name="T451"><text:tab/></text:span><text:span text:style-name="T452">Kelyje ir pas trečiuosius asmenis esančios atsargos inventorizuojamos tikrinant jų išsiuntimo dokumentus. Inventorizacijos aprašuose įrašomi šie kiekvieno atsargų vieneto duomenys: pavadinimas (pagal dokumentą), kiekis ir vertė (apskaitos duomenimis), išsiuntimo data, taip pat dokumentų, kuriais remiantis šios atsargos įtrauktos į atitinkamas sąskaitas, sąrašas ir numeriai.</text:span></text:p>
      <text:p text:style-name="P453"><text:span text:style-name="T454">52</text:span><text:span text:style-name="T455">.</text:span><text:span text:style-name="T456"><text:tab/></text:span><text:span text:style-name="T457">Inventorizacijos apraše nurodomos ne Administracijos buveinėje laikomos prekės ir medžiagos, taip pat atsargos, kurios priklauso Administracijai pagal jungtinės veiklos (partnerystės) sutartį, nurodomi atsargų, prekių ir medžiagų pavadinimai, kiekis, rūšis, vertė<text:s/></text:span><text:soft-page-break/><text:span text:style-name="T458">(finansinės apskaitos duomenimis), priėmimo saugoti (perdirbti, parduoti) dokumentai, saugojimo (perdirbimo) vieta, dokumentų numeriai ir datos.</text:span></text:p>
      <text:p text:style-name="P459"><text:span text:style-name="T460">53</text:span><text:span text:style-name="T461">.</text:span><text:span text:style-name="T462"><text:tab/></text:span><text:span text:style-name="T463">Gavusi iš kitų subjektų, kurie Administracijos turtą saugo (perdirba) arba administruoja pagal jungtinės veiklos (partnerystės) sutartį, inventorizacijos aprašus arba jų kopijas, arba iš fizinių asmenų ar kitų juridinių asmenų – inventorizacijos aprašus arba kitus turto buvimo faktą ir būklę patvirtinančius dokumentus, inventorizacijos komisija faktinius turto likučius, nurodytus gautame inventorizacijos apraše, jo kopijoje arba kitame turto buvimo faktą ir būklę patvirtinančiame dokumente, palygina su savo finansinės apskaitos duomenimis.</text:span></text:p>
      <text:p text:style-name="P464"><text:span text:style-name="T465">54</text:span><text:span text:style-name="T466">.</text:span><text:span text:style-name="T467"><text:tab/></text:span><text:span text:style-name="T468">Administracijos išsinuomotų, naudojamų pagal panaudos sutartis, laikinai saugomų ir kitų subjekto buveinėje esančių atsargų inventorizacijos apraše nurodomas nuomos (panaudos, saugojimo) pabaigos laikas ir sudaromi atskiri inventorizacijos aprašai pagal kiekvieną turto, išskyrus valstybės ir savivaldybių turtą, savininką.</text:span></text:p>
      <text:p text:style-name="P469"><text:span text:style-name="T470">55</text:span><text:span text:style-name="T471">.</text:span><text:span text:style-name="T472"><text:tab/></text:span><text:span text:style-name="T473"><text:s/></text:span><text:span text:style-name="T474">Atsargų, registruotų nebalansinėse sąskaitose, inventorizacija atliekama tokia pat tvarka.</text:span></text:p>
      <text:p text:style-name="P475"/>
      <text:p text:style-name="P476"><text:span text:style-name="T477">VI</text:span><text:span text:style-name="T478"><text:s/>SKYRIUS</text:span></text:p>
      <text:p text:style-name="P479"><text:span text:style-name="T480">NEMATERIALIOJO TURTO, FINANSINIO TURTO IR FINANSINIŲ ĮSIPAREIGOJIMŲ INVENTORIZACIJA</text:span></text:p>
      <text:p text:style-name="P481"/>
      <text:p text:style-name="P482"><text:span text:style-name="T483">56</text:span><text:span text:style-name="T484">.</text:span><text:span text:style-name="T485"><text:tab/></text:span><text:span text:style-name="T486">Inventorizuojant nematerialųjį turtą, tikrinami faktiniai jo įsigijimo dokumentai ir turimos sutartys, patikrinama, ar nematerialusis turtas naudojamas, nustatomas naudojamo nematerialiojo turto faktinis kiekis, jo atitiktis turimiems įsigijimo dokumentams ir sutartims.</text:span></text:p>
      <text:p text:style-name="P487"><text:span text:style-name="T488">57</text:span><text:span text:style-name="T489">.</text:span><text:span text:style-name="T490"><text:tab/></text:span><text:span text:style-name="T491"><text:s/>Nematerialusis turtas inventorizuojamas ta pačia tvarka <text:s/>kaip ir ilgalaikis materialusis turtas.</text:span></text:p>
      <text:p text:style-name="P492"><text:span text:style-name="T493">58</text:span><text:span text:style-name="T494">.</text:span><text:span text:style-name="T495"><text:tab/></text:span><text:span text:style-name="T496">Radusi į apskaitą neįtraukto nematerialiojo turto (pvz., naudojamų programinių licencijų)<text:s/></text:span><text:span text:style-name="T497">taip pat turto, kurį apibūdinančių duomenų nėra finansinėje apskaitoje, inventorizacijos komisija į inventorizacijos aprašą<text:s/></text:span><text:span text:style-name="T498">įrašo šio turto<text:s/></text:span><text:span text:style-name="T499">trūkstamus<text:s/></text:span><text:span text:style-name="T500">duomenis ir techninius rodiklius bei buvimo vietą<text:s/></text:span><text:span text:style-name="T501">ir teikia Administracijos direktoriui pasiūlymus dėl turto įvertinimo. Rastas turtas vertinamas pagal finansų ministro tvirtinamo viešojo sektoriaus apskaitos ir finansinės atskaitomybės standarto, reglamentuojančio nematerialiojo turto apskaitą, nuostatas, taikomas neatlygintinai gautam turtui. Pasiūlymas dėl nematerialiojo ir finansinio turto įvertinimo Administracijos direktoriui teikiamas ir tais atvejais, kai inventorizacijos komisija nustato turto nuvertėjimo požymių.<text:s/></text:span></text:p>
      <text:p text:style-name="P502"><text:span text:style-name="T503">59</text:span><text:span text:style-name="T504">.</text:span><text:span text:style-name="T505"><text:tab/></text:span><text:span text:style-name="T506">Inventorizuojant investicijas į kitas įmones ir įstaigas, tikrinami investavimą patvirtinantys dokumentai,<text:s/></text:span><text:span text:style-name="T507">įskaitant finansavimo sutartis, valdomų įmonių ir įstaigų pateiktą informaciją apie per ataskaitinį laikotarpį gautų dotacijų turtui įsigyti sumas.</text:span></text:p>
      <text:p text:style-name="P508"><text:span text:style-name="T509">60</text:span><text:span text:style-name="T510">.</text:span><text:span text:style-name="T511"><text:tab/></text:span><text:span text:style-name="T512"><text:s/>Inventorizuojant finansinį turtą ir finansinius įsipareigojimus,<text:s/></text:span><text:span text:style-name="T513">kurių neįmanoma sutikrinti pagal suderinimo aktus,<text:s/></text:span><text:span text:style-name="T514">tikrinamos sutarčių sąlygos ir dokumentai, kuriais pagrindžiamas finansinio turto ir finansinių įsipareigojimų padidėjimas ir (arba) sumažėjimas.</text:span></text:p>
      <text:p text:style-name="P515"><text:span text:style-name="T516">61</text:span><text:span text:style-name="T517">.</text:span><text:span text:style-name="T518"><text:tab/></text:span><text:span text:style-name="T519"><text:s/>Inventorizuojant vertybinius popierius, tikrinami jų įsigijimo ir pardavimo dokumentai,<text:s/></text:span><text:span text:style-name="T520">faktinis kiekis, nominalioji, įsigijimo vertės</text:span><text:span text:style-name="T521"><text:s/>ir tai nurodoma vertybinių popierių inventorizacijos apraše.</text:span></text:p>
      <text:p text:style-name="P522"><text:span text:style-name="T523">62</text:span><text:span text:style-name="T524">.</text:span><text:span text:style-name="T525"><text:tab/></text:span><text:span text:style-name="T526"><text:s/>Inventorizuojamos gautinos ir mokėtinos sumos valstybės biudžetui, savivaldybės iždui, fondams, bankams, pirkėjams, tiekėjams, atskaitingiems asmenims, tarnautojams, darbuotojams.<text:s/></text:span></text:p>
      <text:p text:style-name="P527"><text:span text:style-name="T528">63</text:span><text:span text:style-name="T529">.</text:span><text:span text:style-name="T530"><text:tab/></text:span><text:span text:style-name="T531"><text:s/>Pinigų, esančių banko sąskaitose, inventorizacija atliekama sąskaitų likučius pagal finansinės apskaitos duomenis palyginant su finansų banko išrašų apie sąskaitų likučius duomenimis.<text:s/></text:span></text:p>
      <text:p text:style-name="P532"><text:span text:style-name="T533">64</text:span><text:span text:style-name="T534">.</text:span><text:span text:style-name="T535"><text:tab/></text:span><text:span text:style-name="T536"><text:s/>Grynieji pinigai kasoje (eurais ir užsienio valiuta) suskaičiuojami pagal jų nominaliąją vertę.<text:s/></text:span></text:p>
      <text:p text:style-name="P537"><text:span text:style-name="T538">65</text:span><text:span text:style-name="T539">.</text:span><text:span text:style-name="T540"><text:tab/></text:span><text:span text:style-name="T541"><text:s/>Pinigai kelyje inventorizuojami tikrinant jų išsiuntimo dokumentuose nurodytas sumas.</text:span></text:p>
      <text:p text:style-name="P542"><text:span text:style-name="T543">66</text:span><text:span text:style-name="T544">.</text:span><text:span text:style-name="T545"><text:tab/></text:span><text:span text:style-name="T546">Gautinos ir (ar) mokėtinos sumos gali būti inventorizuojamos jų nederinant, kai:</text:span></text:p>
      <text:p text:style-name="P547"><text:span text:style-name="T548">66.1</text:span><text:span text:style-name="T549">. jų derinimo sąnaudos viršytų inventorizuojamą gautinų ir (ar) mokėtinų sumų likutį;</text:span></text:p>
      <text:p text:style-name="P550"><text:span text:style-name="T551">66</text:span><text:span text:style-name="T552">.2</text:span><text:span text:style-name="T553">. sumos, gautinos iš fizinių ir juridinių asmenų ir (ar) sumos, mokėtinos fiziniams ir juridiniams asmenims, jeigu jiems periodiškai siunčiami priminimai apie neįvykdytus įsipareigojimus;</text:span></text:p>
      <text:p text:style-name="P554"><text:span text:style-name="T555">66</text:span><text:span text:style-name="T556">.3</text:span><text:span text:style-name="T557">. mokėtinos sumos (pavyzdžiui, sukauptos sąnaudos, sukauptos išmokos už atostogas) yra apskaičiuojamos;</text:span></text:p>
      <text:p text:style-name="P558"><text:span text:style-name="T559">66</text:span><text:span text:style-name="T560">.4</text:span><text:span text:style-name="T561">. sumos yra ateinančių laikotarpių sąnaudos.</text:span></text:p>
      <text:p text:style-name="P562"><text:span text:style-name="T563">67</text:span><text:span text:style-name="T564">.</text:span><text:span text:style-name="T565"><text:tab/></text:span><text:span text:style-name="T566">Jei gautinos ir (ar) mokėtinos sumos nebuvo derintos, išskyrus Taisyklių<text:s/></text:span><text:span text:style-name="T567">66</text:span><text:span text:style-name="T568">.1 ir<text:s/></text:span><text:span text:style-name="T569">66</text:span><text:span text:style-name="T570">.2 papunkčiuose nurodytas išimtis, tokių sumų likučių teisingumas turi būti sutikrinamas su jų pagrindimo dokumentais ir faktas apie tokį inventorizacijos būdą nurodomas inventorizacijos apraše. Sutikrinimo su gautinų ir (ar) mokėtinų sumų pagrindimo dokumentais procedūra apima atliktų skaičiavimų teisingumo tikrinimą, dokumentų, kurių pagrindu buvo užregistruotos gautina ir (ar) mokėtina sumos, tikrinimą.</text:span></text:p>
      <text:p text:style-name="P571"><text:span text:style-name="T572">68</text:span><text:span text:style-name="T573">.</text:span><text:span text:style-name="T574"><text:tab/></text:span><text:span text:style-name="T575">Gautinų sumų suderinimo iniciatoriai turi būti jų gavėjai.</text:span></text:p>
      <text:p text:style-name="P576"><text:span text:style-name="T577">69</text:span><text:span text:style-name="T578">.</text:span><text:span text:style-name="T579"><text:tab/></text:span><text:span text:style-name="T580">Inventorizuojant Savivaldybės gautinas ir mokėtinas sumas<text:s/></text:span><text:span text:style-name="T581">suderinimo akte nurodomas Administracijos ir suderinimo akto gavėjo pavadinimas, tam tikrą datą mokėtina ir (ar) gautina sumos, o jeigu tokia informacija kaupiama finansinės apskaitos informacinėje sistemoje, – ir jų atsiradimo priežastis (pavyzdžiui, už ką ar pagal kokią sutartį) ir data. Suderinimo akto gavėjas parašu patvirtina akte nurodytas sumas arba nurodo jų nesutapimo priežastis.<text:s/></text:span></text:p>
      <text:p text:style-name="P582"><text:span text:style-name="T583">70</text:span><text:span text:style-name="T584">.</text:span><text:span text:style-name="T585"><text:tab/></text:span><text:span text:style-name="T586">Gautinų ir mokėtinų sumų suderinimas yra privalomas su tais Savivaldybės kontrahentais, kurių skola didesnė nei 300 eurų. Jei skola yra mažesnė nei 300 eurų, skolos suderinamos pasirinktinai inventorizacijos komisijos sprendimu. Inventorizacijos komisija pasirenka gautinas ir mokėtinas sumas suderinimui, atsižvelgdama į jų likučio teisingo parodymo finansinėse ataskaitose riziką.</text:span></text:p>
      <text:p text:style-name="P587"><text:span text:style-name="T588">71</text:span><text:span text:style-name="T589">.</text:span><text:span text:style-name="T590"><text:tab/></text:span><text:span text:style-name="T591">Turi būti suderinta ne mažiau nei 80 procentų gautinų ir mokėtinų sumų vertės su ne mažiau nei 50 procentų apskaitoje nurodytų kontrahentų, turinčių ne nulinį likutį.</text:span></text:p>
      <text:p text:style-name="P592"><text:span text:style-name="T593">72</text:span><text:span text:style-name="T594">.</text:span><text:span text:style-name="T595"><text:tab/></text:span><text:span text:style-name="T596">Atsižvelgiant į suderinimo aktus, tikslinama mokėtina suma, įsipareigojimo suma ir jų atsiradimo data.</text:span></text:p>
      <text:p text:style-name="P597"><text:span text:style-name="T598">73</text:span><text:span text:style-name="T599">.</text:span><text:span text:style-name="T600"><text:tab/></text:span><text:span text:style-name="T601">Iš ne viešojo sektoriaus subjektų gautinų sumų ir ne viešojo sektoriaus subjektui mokėtinų sumų inventorizacija atliekama gautinų ir (ar) mokėtinų sumų suderinimo aktų duomenis sutikrinant su finansinėje apskaitoje užregistruotais gautinų ir (ar) mokėtinų sumų likučiais, o viešojo sektoriaus subjektų tarpusavio gautinų ir (ar) mokėtinų sumų inventorizacija atliekama VSAKI sistemos duomenis apie gautinas ir mokėtinas sumas sutikrinant su finansinėje apskaitoje užregistruotais gautinų ir (ar) mokėtinų sumų likučiais.</text:span></text:p>
      <text:p text:style-name="P602"><text:span text:style-name="T603">74</text:span><text:span text:style-name="T604">.</text:span><text:span text:style-name="T605"><text:tab/></text:span><text:span text:style-name="T606">Gautinų ir mokėtinų sumų inventorizacijos apraše turi būti nurodytas kreditoriaus arba skolininko pavadinimas<text:s/></text:span><text:span text:style-name="T607">arba vardas (-ai) ir pavardė (-ės),<text:s/></text:span><text:span text:style-name="T608">gautina arba mokėtina suma,</text:span><text:span text:style-name="T609"><text:s/>jos atsiradimo data,<text:s/></text:span><text:span text:style-name="T610">tarpusavio suderinimo akto data</text:span><text:span text:style-name="T611"><text:s/>ir nurodoma, ar sumos buvo suderintos VSAKI sistemoje (nurodant bendras suderintas sumas), suderintos pagal dokumentus (nurodant pažymas, ataskaitas ar kitus konkrečius dokumentus) ar inventorizuojamos patikrinant apskaitoje užregistruoto likučio sumą (įvertinant sumų likutį ataskaitinio laikotarpio pradžioje, jo pokytį per ataskaitinį laikotarpį dėl konkrečiam asmeniui ar subjektui priskaičiuotų ir sumokėtų sumų ir (ar) iš konkretaus asmens ar subjekto gautų sumų pagal dokumentus, išskaičiuojant sumų likutį ataskaitinio laikotarpio pabaigoje ir jį palyginant su apskaitos duomenimis).<text:s/></text:span><text:span text:style-name="T612">Tuo atveju, jei iki inventorizacijos pabaigos skola nebuvo suderinta, inventorizacijos apraše pažymima nesuderintos skolos suma ir nurodomos priežastys. Taip pat pažymimos ir nederintos skolos arba tos skolos, kurių kontrahentai neatsiliepė į prašymą suderinti skolą.</text:span></text:p>
      <text:p text:style-name="P613"><text:span text:style-name="T614">75</text:span><text:span text:style-name="T615">.</text:span><text:span text:style-name="T616"><text:tab/></text:span><text:span text:style-name="T617">Administracijos išsinuomoto, naudojamo pagal panaudos sutartis, laikinai saugomo ir kito subjekte esančio nematerialiojo turto inventorizacijos apraše nurodomas nuomos (panaudos, saugojimo) pabaigos laikas ir sudaromi atskiri inventorizacijos aprašai pagal kiekvieną turto, išskyrus valstybės ir savivaldybių turtą, savininką.</text:span></text:p>
      <text:p text:style-name="P618"><text:span text:style-name="T619">76</text:span><text:span text:style-name="T620">.</text:span><text:span text:style-name="T621"><text:tab/></text:span><text:span text:style-name="T622">Gautinų, mokėtinų, pervestinų sumų, ilgalaikių ir trumpalaikių įsipareigojimų žiniaraščiai (sąrašai) prilyginami inventorizavimo aprašams.</text:span></text:p>
      <text:p text:style-name="P623"/>
      <text:p text:style-name="P624"><text:span text:style-name="T625">VII</text:span><text:span text:style-name="T626"><text:s/>SKYRIUS<text:s/></text:span></text:p>
      <text:p text:style-name="P627"><text:span text:style-name="T628">INVENTORIZACIJOS ĮFORMINIMAS</text:span></text:p>
      <text:p text:style-name="P629"/>
      <text:p text:style-name="P630"><text:span text:style-name="T631">77</text:span><text:span text:style-name="T632">. Inventorizacijai įforminti sudaromi inventorizacijos aprašai<text:s/></text:span><text:span text:style-name="T633">arba, jeigu reikia, kiti apskaitos registrai</text:span><text:span text:style-name="T634">. Inventorizacijos aprašai gali būti rengiami raštu popieriuje arba finansinės apskaitos informacinėje sistemoje. Parengti inventorizacijos apraš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text:span></text:p>
      <text:p text:style-name="P635"><text:span text:style-name="T636">78</text:span><text:span text:style-name="T637">.</text:span><text:span text:style-name="T638"><text:tab/>Atskiras inventorizacijos aprašas (-ai) sudaromas (-i) pagal kiekvieną šį inventorizacijos objekto požymį ar su juo susijusias aplinkybes:</text:span></text:p>
      <text:p text:style-name="P639"><text:span text:style-name="T640">78.1</text:span><text:span text:style-name="T641">.</text:span><text:span text:style-name="T642"><text:tab/>turto buvimo vietą;</text:span></text:p>
      <text:p text:style-name="P643"><text:span text:style-name="T644">78.2</text:span><text:span text:style-name="T645">.</text:span><text:span text:style-name="T646"><text:tab/>turto judėjimą inventorizacijos metu (per inventorizaciją gautą, išduotą turtą);</text:span></text:p>
      <text:p text:style-name="P647"><text:span text:style-name="T648">78.3</text:span><text:span text:style-name="T649">.</text:span><text:span text:style-name="T650"><text:tab/>turto ir įsipareigojimų grupavimą į sąskaitas (balansines ir nebalansines);</text:span></text:p>
      <text:p text:style-name="P651"><text:span text:style-name="T652">78.4</text:span><text:span text:style-name="T653">.</text:span><text:span text:style-name="T654"><text:tab/>sutartis (nuomos, panaudos, pasaugos, jungtinės veiklos (partnerystės) ir kt.) ir turto savininką, kai turtas nėra Administracijos nuosavybė arba nėra Administracijos valdomas patikėjimo teise, – sutarties sudarymo faktą;</text:span></text:p>
      <text:p text:style-name="P655"><text:span text:style-name="T656">78.5</text:span><text:span text:style-name="T657">.</text:span><text:span text:style-name="T658"><text:tab/>inventorizacijos metu nustatomus netinkamo (negalimo) naudoti turto buvimo faktus;</text:span></text:p>
      <text:p text:style-name="P659"><text:span text:style-name="T660">78.6</text:span><text:span text:style-name="T661">.</text:span><text:span text:style-name="T662"><text:tab/>ataskaitiniais metais nebaigtą statomą arba montuojamą ilgalaikį materialųjį turtą.<text:s/></text:span></text:p>
      <text:p text:style-name="P663"><text:span text:style-name="T664">79</text:span><text:span text:style-name="T665">. 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cijos aprašą arba kitą turto buvimo faktą ir būklę patvirtinantį dokumentą.</text:span></text:p>
      <text:p text:style-name="P666"><text:span text:style-name="T667">80</text:span><text:span text:style-name="T668">.</text:span><text:span text:style-name="T669"><text:tab/>Inventorizacijos apraše, atsižvelgiant į inventorizuojamą objektą, turi būti ši informacija ir (ar) duomenys:<text:s/></text:span></text:p>
      <text:p text:style-name="P670"><text:span text:style-name="T671">80.1</text:span><text:span text:style-name="T672">.</text:span><text:span text:style-name="T673"><text:tab/>subjekto pavadinimas;<text:s/></text:span></text:p>
      <text:p text:style-name="P674"><text:span text:style-name="T675">80.2</text:span><text:span text:style-name="T676">.</text:span><text:span text:style-name="T677"><text:tab/>dokumento pavadinimas;</text:span></text:p>
      <text:p text:style-name="P678"><text:span text:style-name="T679">80.3</text:span><text:span text:style-name="T680">.</text:span><text:span text:style-name="T681"><text:tab/>inventorizacijos atlikimo pradžios ir pabaigos datos;<text:s/></text:span></text:p>
      <text:p text:style-name="P682"><text:span text:style-name="T683">80.4</text:span><text:span text:style-name="T684">.</text:span><text:span text:style-name="T685"><text:tab/>inventorizuojamo ilgalaikio materialiojo turto inventoriaus numeris;</text:span></text:p>
      <text:p text:style-name="P686"><text:span text:style-name="T687">80.5</text:span><text:span text:style-name="T688">.</text:span><text:span text:style-name="T689"><text:tab/>inventorizuojamo turto ir įsipareigojimų, inventorizuojamų objektų pavadinimai, kurie turi atitikti finansinėje apskaitoje užregistruoto turto ir įsipareigojimų vienetų pavadinimus;<text:s/></text:span></text:p>
      <text:p text:style-name="P690"><text:span text:style-name="T691">80.6</text:span><text:span text:style-name="T692">.</text:span><text:span text:style-name="T693"><text:tab/>inventorizuojamo turto matavimo rodikliai (kai taikoma);<text:s/></text:span></text:p>
      <text:p text:style-name="P694"><text:span text:style-name="T695">80.7</text:span><text:span text:style-name="T696">.</text:span><text:span text:style-name="T697"><text:tab/>inventorizuojamo turto kiekis ir (arba) vertė, kai aktualu, nurodant nominaliąją vertę ir įsigijimo savikainą;</text:span></text:p>
      <text:p text:style-name="P698"><text:span text:style-name="T699">80.8</text:span><text:span text:style-name="T700">.</text:span><text:span text:style-name="T701"><text:tab/>inventorizuojamų įsipareigojimų suma ir turto vienetų skaičius ir suma;</text:span></text:p>
      <text:p text:style-name="P702"><text:span text:style-name="T703">80.9</text:span><text:span text:style-name="T704">.</text:span><text:span text:style-name="T705"><text:tab/>inventorizuojamo turto nuvertėjimo požymiai;</text:span></text:p>
      <text:p text:style-name="P706"><text:span text:style-name="T707">80.10</text:span><text:span text:style-name="T708">.</text:span><text:span text:style-name="T709"><text:tab/>inventorizacijos komisijos narių, atsakingų asmenų vardai, pavardės, pareigų pavadinimai ir parašai.</text:span></text:p>
      <text:p text:style-name="P710"><text:span text:style-name="T711">81</text:span><text:span text:style-name="T712">. Inventorizacijos apraše gali būti nurodomi ir kiti papildomi rekvizitai, pvz.: trumpa techninė charakteristika, naudojimo pradžios metai ir mėnuo; ilgalaikio nematerialiojo turto – trumpa charakteristika; vertybinių popierių – nominalioji ir įsigijimo vertė; mokėtinų ir gautinų sumų atsiradimo data.<text:s/></text:span></text:p>
      <text:p text:style-name="P713"><text:span text:style-name="T714">82</text:span><text:span text:style-name="T715">. Inventorizacijos apraše,<text:s/></text:span><text:span text:style-name="T716">kuriame inventorizacijos objektas yra ilgalaikis turtas, biologinis turtas, pinigai, numeruotų ir saugiųjų dokumentų blankai ir atsargos, turi būti informacija,<text:s/></text:span><text:span text:style-name="T717">kad visi<text:s/></text:span><text:span text:style-name="T718">inventorizacijos objekto<text:s/></text:span><text:span text:style-name="T719">gavimo ir nurašymo arba išdavimo dokumentai atiduoti finansinę apskaitą tvarkančiam<text:s/></text:span><text:span text:style-name="T720">padaliniui</text:span><text:span text:style-name="T721"><text:s/></text:span><text:span text:style-name="T722">ir gautas turtas įtrauktas į finansinę apskaitą</text:span><text:span text:style-name="T723">, o perduotas turtas nurašytas arba išduotas, taip pat nurodomi paskutinių<text:s/></text:span><text:span text:style-name="T724">tokio turto<text:s/></text:span><text:span text:style-name="T725">gavimo, nurašymo arba išdavimo dokumentų numeriai ir datos.<text:s/></text:span><text:span text:style-name="T726">Atsakingas asmuo inventorizacijos apraše turi savo parašu patvirtinti (arba atsisakyti pasirašyti) tokį teiginį:<text:s/></text:span><text:span text:style-name="T727">„Visą šiame inventorizacijos apraše išvardytą turtą komisija man dalyvaujant patikrino ir įrašė į aprašą, todėl inventorizacijos komisijai pretenzijų neturiu“.<text:s/></text:span></text:p>
      <text:p text:style-name="P728"><text:span text:style-name="T729">83</text:span><text:span text:style-name="T730">. Jeigu atsakingas (-i) asmuo (-enys) turi pretenzijų,<text:s/></text:span><text:span text:style-name="T731">inventorizacijos<text:s/></text:span><text:span text:style-name="T732">komisija turi perskaičiuoti (persverti, išmatuoti ir pan.) inventorizuojamą turtą. Jeigu ir po kartotinio patikrinimo atsakingas (-i) <text:s/>asmuo (-enys) atsisako<text:s/></text:span><text:span text:style-name="T733">patvirtinti<text:s/></text:span><text:span text:style-name="T734">inventorizacijos aprašą, tai įrašoma inventorizacijos apraše. Šiuo atveju atsakingas (-i) asmuo (-enys) turi<text:s/></text:span><text:span text:style-name="T735">ne vėliau kaip per 2 darbo dienas po inventorizacijos atlikimo pabaigos inventorizacijos komisijai pateikti rašytinį<text:s/></text:span><text:span text:style-name="T736">atsisakymo<text:s/></text:span><text:span text:style-name="T737">patvirtinti inventorizacijos aprašą<text:s/></text:span><text:span text:style-name="T738">paaiškinimą, kuris pridedamas prie inventorizacijos aprašo.</text:span></text:p>
      <text:p text:style-name="P739"><text:span text:style-name="T740">84</text:span><text:span text:style-name="T741">. Jeigu už turtą atsakingi asmenys keičiasi, kai perduodamas ir priimamas turtas, inventorizacijos apraše turtą perduodantis asmuo<text:s/></text:span><text:span text:style-name="T742">patvirtina</text:span><text:span text:style-name="T743">, kad jį perdavė, o priimantis<text:s/></text:span><text:span text:style-name="T744">asmuo –</text:span><text:span text:style-name="T745"><text:s/>kad priėmė.</text:span></text:p>
      <text:p text:style-name="P746"><text:span text:style-name="T747">85</text:span><text:span text:style-name="T748">. Inventorizacijos apraše nurodoma netinkamo (negalimo) naudoti turto netinkamumo naudoti priežastis.</text:span></text:p>
      <text:p text:style-name="P749"><text:span text:style-name="T750">86</text:span><text:span text:style-name="T751">. Inventorizacijos apraše gali būti nurodomos inventorizacijos komisijos pastabos dėl turto tolesnio naudojimo.</text:span></text:p>
      <text:p text:style-name="P752"><text:span text:style-name="T753">87</text:span><text:span text:style-name="T754">. Inventorizuojant Savivaldybei priklausantį turtą, parengiamas inventorizacijos aprašas, kurį kiekvieną pasirašo papildomos inventorizacijos komisijos nariai ir už inventorizuojamą turtą atsakingi asmenys. Inventorizacijos baigimo dieną inventorizacijos aprašas perduodamas finansinę apskaitą tvarkančiam p</text:span><text:span text:style-name="T755">adaliniui</text:span><text:span text:style-name="T756">.</text:span></text:p>
      <text:p text:style-name="P757"><text:span text:style-name="T758">88</text:span><text:span text:style-name="T759">.</text:span><text:span text:style-name="T760"><text:tab/>Inventorizuojant Savivaldybei<text:s/></text:span><text:span text:style-name="T761">nuosavybės teise<text:s/></text:span><text:span text:style-name="T762">nepriklausantį turtą (pasiskolintą, išsinuomotą, naudojamą pagal panaudos sutartis, administruojamą bendrą turtą pagal jungtinės veiklos (partnerystės) sutartį, gautą perdirbti arba parduoti),<text:s/></text:span><text:span text:style-name="T763">išskyrus valstybės turtą,<text:s/></text:span><text:span text:style-name="T764">pagal kiekvieną turto savininką parengiamas<text:s/></text:span><text:span text:style-name="T765">inventorizacijos aprašas</text:span><text:span text:style-name="T766">, kurį pasirašo visi inventorizacijos komisijos nariai ir už turtą atsakingi asmenys. I</text:span><text:span text:style-name="T767">nventorizacijos<text:s/></text:span><text:span text:style-name="T768">aprašas inventorizacijos baigimo dieną perduodamas finansinę apskaitą tvarkančiam<text:s/></text:span><text:span text:style-name="T769">padaliniui</text:span><text:span text:style-name="T770"><text:s/>ir perduodamas (išsiunčiamas) to turto savininkui.</text:span></text:p>
      <text:p text:style-name="P771"><text:span text:style-name="T772">89</text:span><text:span text:style-name="T773">. Visas patikrintas ir suskaičiuotas turtas nurodomas inventorizacijos aprašuose.</text:span></text:p>
      <text:p text:style-name="P774"><text:span text:style-name="T775">90</text:span><text:span text:style-name="T776">. Taisyklių 91 punkto nuostatos netaikomos, kai inventorizacijos aprašai saugomi dokumentų valdymo informacinėje sistemoje ir kai užtikrinama, kad laikomasi bent vieno iš šių reikalavimų:</text:span></text:p>
      <text:p text:style-name="P777"><text:span text:style-name="T778">90.1</text:span><text:span text:style-name="T779">. inventorizacijos apraše arba kitame turto ir įsipareigojimų sąraše įrašas yra nekeičiamas ir identifikuojamas jį arba, kai įrašas atliekamas automatiškai, su juo susijusį įrašą padaręs ir (arba) patvirtinęs asmuo įrašo padarymo datą;</text:span></text:p>
      <text:p text:style-name="P780"><text:span text:style-name="T781">90.2</text:span><text:span text:style-name="T782">. inventorizacijos apraše arba kitame turto ir įsipareigojimų sąraše pakeitus arba pašalinus įrašą, identifikuojamas pakeitimą padaręs ir (arba) patvirtinęs asmuo, įrašo pakeitimo arba pašalinimo padarymo data ir išsaugoma prieš įrašo pakeitimą arba pašalinimą buvusi informacija.<text:s/></text:span></text:p>
      <text:p text:style-name="P783"><text:span text:style-name="T784">91</text:span><text:span text:style-name="T785">. Jei taisyklių 90 punkte nurodytų reikalavimų negalima užtikrinti ir rengiami bei saugomi popieriniai inventorizacijos aprašai:</text:span></text:p>
      <text:p text:style-name="P786"><text:span text:style-name="T787">91.1</text:span><text:span text:style-name="T788">. kiekvieno inventorizacijos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cijos aprašo paskutinio lapo pabaigoje skaitmenimis ir žodžiais įrašomas paskutinio įrašo eilės numeris, faktiškai rasto turto kiekis (susumavus visuose, įskaitant paskutinį, inventorizacijos aprašo lapuose nurodytą turto kiekį) ir (arba) faktiškai rasto turto verčių suma;</text:span></text:p>
      <text:p text:style-name="P789"><text:span text:style-name="T790">91.2</text:span><text:span text:style-name="T791">. klaidas inventorizacijos aprašuose galima taisyti tik inventorizacijos metu. Pataisymai turi būti paaiškinti ir parašais patvirtinti tų pačių asmenų, kurie tuos aprašus sudarė ir pasirašė, nurodant „taisymu tikėti“. Taisymai daromi perbraukiant norimą taisyti žodį ar skaičių ir šalia jo parašant teisingą žodį ar skaičių.</text:span></text:p>
      <text:p text:style-name="P792"><text:span text:style-name="T793">92</text:span><text:span text:style-name="T794">.<text:s/></text:span><text:span text:style-name="T795">Inventorizacijos aprašo pastabų lauke gali būti nurodomas rastas turto gedimas, turto netinkamumo naudoti priežastys, kiti su turto būkle ir verte susiję pasikeitimai. Inventorizacijos komisijai inventorizacijos metu nustačius turtą, atitinkantį bent vieną iš šių taisyklių priede paminėtų turto nuvertėjimo požymių, turi būti surašomas aktas, kuriame nurodomas turto pavadinimas, inventorinis numeris, kiekis, apskaitinė vertė ir visi nuvertėjimo požymiai.</text:span></text:p>
      <text:p text:style-name="P796"><text:span text:style-name="T797">93</text:span><text:span text:style-name="T798">.<text:s/></text:span><text:span text:style-name="T799">Jei inventorizacijos metu buvo gauti su inventorizuojamu turtu susiję dokumentai (pavyzdžiui, atsakingų asmenų pasiaiškinimai, skaičiavimo formos), tokie dokumentai turi būti prisegami prie inventorizacijos aprašo.</text:span></text:p>
      <text:p text:style-name="P800"><text:span text:style-name="T801">94</text:span><text:span text:style-name="T802">. F</text:span><text:span text:style-name="T803">aktiniai<text:s/></text:span><text:span text:style-name="T804">inventorizuotų objektų<text:s/></text:span><text:span text:style-name="T805">duomenys palyginami su finansinės apskaitos duomenimis<text:s/></text:span><text:span text:style-name="T806">pagal jų būklę inventorizacijos pradžios dieną. Radus<text:s/></text:span><text:span text:style-name="T807">inventorizuotų objektų<text:s/></text:span><text:span text:style-name="T808">trūkumą arba perteklių, tokie duomenys<text:s/></text:span><text:span text:style-name="T809">nurodomi inventorizacijos apraše</text:span><text:span text:style-name="T810">.</text:span></text:p>
      <text:p text:style-name="P811"><text:span text:style-name="T812">95</text:span><text:span text:style-name="T813">. Inventorizacijos komisija turi pareikalauti iš už turtą atsakingų darbuotojų ar tarnautojų rašytinių paaiškinimų dėl visų trūkumų ir pertekliaus, taip pat nuostolių, susijusių su gautinų ir (ar) mokėtinų sumų ieškinio senaties terminų praleidimu. Už turtą atsakingi asmenys turi pateikti paaiškinimus per inventorizacijos komisijos nustatytą terminą</text:span><text:span text:style-name="T814">, kuris negali būti trumpesnis kaip <text:s text:c="11"/>5 darbo dienos ir ilgesnis kaip 10 darbo dienų</text:span><text:span text:style-name="T815">.</text:span></text:p>
      <text:p text:style-name="P816"><text:span text:style-name="T817">96</text:span><text:span text:style-name="T818">. Jeigu inventorizacijos komisija, r</text:span><text:span text:style-name="T819">emdamasi pateiktais paaiškinimais ir inventorizacijos aprašais<text:s/></text:span><text:span text:style-name="T820">arba gautinų ir (ar) mokėtinų sumų derinimo VSAKI sistemoje duomenimis</text:span><text:span text:style-name="T821">, nustato aptiktų turto ir įsipareigojimų<text:s/></text:span><text:span text:style-name="T822">neatitikimų</text:span><text:span text:style-name="T823">, trūkumų, nuostolių ir gedimo, taip pat pertekliaus priežastis, ji Administracijos direktoriui rekomenduoja panaikinti inventorizacijos ir finansinės apskaitos duomenų<text:s/></text:span><text:span text:style-name="T824">neatitikimus<text:s/></text:span><text:span text:style-name="T825">ir jam pateikia pasiūlymus dėl<text:s/></text:span><text:span text:style-name="T826">neatitikimų<text:s/></text:span><text:span text:style-name="T827">panaikinimo.</text:span></text:p>
      <text:p text:style-name="P828"><text:span text:style-name="T829">97</text:span><text:span text:style-name="T830">.</text:span><text:span text:style-name="T831"><text:tab/>Administracijos direktorius per 5 darbo dienas nuo inventorizacijos pabaigos priima sprendimus dėl inventorizacijos metu rasto turto vertės nustatymo ir nuvertinimo, atsižvelgdamas į Taisyklių 30</text:span><text:span text:style-name="T832">, 49 ir 58<text:s/></text:span><text:span text:style-name="T833">punktuose nurodytus inventorizacijos komisijos pasiūlymus dėl turto įvertinimo, ir per 10 darbo dienų nuo inventorizacijos pabaigos priima sprendimus dėl inventorizacijos rezultatų registravimo finansinėje apskaitoje.</text:span></text:p>
      <text:p text:style-name="P834"><text:span text:style-name="T835">98</text:span><text:span text:style-name="T836">. Administracijos direktoriui priėmus sprendimus dėl inventorizacijos metu rasto turto vertės nustatymo, sprendimai ne vėliau kaip per 5 darbo dienas po sprendimo priėmimo dienos ir ne vėliau kaip likus 10 darbo dienų iki finansinių ataskaitų sudarymo dienos perduodami finansinę apskaitą tvarkančiam padaliniui.</text:span></text:p>
      <text:p text:style-name="P837"><text:span text:style-name="T838">99</text:span><text:span text:style-name="T839">. Remiantis Administracijos direktoriaus sprendimu (atskiru tarnybiniu raštu, įsakymu), inventorizacijos rezultatai nedelsiant registruojami atitinkamose<text:s/></text:span><text:span text:style-name="T840">finansinėse<text:s/></text:span><text:span text:style-name="T841">sąskaitose</text:span><text:span text:style-name="T842"><text:s/>finansinėje apskaitoje</text:span><text:span text:style-name="T843">, bet ne vėliau kaip iki finansinių ataskaitų sudarymo dienos.</text:span></text:p>
      <text:p text:style-name="P844"><text:span text:style-name="T845">100</text:span><text:span text:style-name="T846">.</text:span><text:span text:style-name="T847"><text:tab/>Nustatytas turto perteklius užpajamuojamas:</text:span></text:p>
      <text:p text:style-name="P848"><text:span text:style-name="T849">100.1</text:span><text:span text:style-name="T850">.</text:span><text:span text:style-name="T851"><text:tab/><text:s/>Jei nustatyta, kad turtas buvo neteisingai nurašytas:</text:span></text:p>
      <text:p text:style-name="P852">D 1XXXXX1, D 20XXXX1 Turto sąskaita įsigijimo savikaina</text:p>
      <text:p text:style-name="P853">K 1XXXXX4 <text:s/>Ilgalaikio turto sukauptas nusidėvėjimas</text:p>
      <text:p text:style-name="P854">K 1XXXXX3 <text:s/>Ilgalaikio turto nuvertėjimas, jei buvo priskaitytas</text:p>
      <text:p text:style-name="P855">K 8XXXXXX <text:s/>Pripažintos sąnaudos</text:p>
      <text:p text:style-name="P856">D 70XXXXX <text:s text:c="2"/>Mažinamos priskaitytos finansavimo pajamos</text:p>
      <text:p text:style-name="P857"><text:span text:style-name="T858">K 42XXXX2 <text:s text:c="2"/>Mažinamos panaudotos finansavimo sumos.</text:span></text:p>
      <text:p text:style-name="P859"><text:span text:style-name="T860">100.2</text:span><text:span text:style-name="T861">. Kai turtas nebuvo apskaitytas:</text:span></text:p>
      <text:p text:style-name="P862">D 1XXXXX1, 20XXXX1 Turto įsigijimo savikaina</text:p>
      <text:p text:style-name="P863"><text:span text:style-name="T864">K 42XXXX1 Gautos finansavimo sumos. <text:s text:c="3"/></text:span></text:p>
      <text:p text:style-name="P865"><text:span text:style-name="T866">101</text:span><text:span text:style-name="T867">.</text:span><text:span text:style-name="T868"><text:tab/>Nustatytas turto trūkumas:</text:span></text:p>
      <text:p text:style-name="P869"><text:span text:style-name="T870">101.1</text:span><text:span text:style-name="T871">.</text:span><text:span text:style-name="T872"><text:tab/>Jei numatoma trūkumų sumas išieškoti iš kaltininkų:</text:span></text:p>
      <text:p text:style-name="P873">D 2293001 Išieškotinos sumos už padarytą žalą</text:p>
      <text:p text:style-name="P874">D 1XXXXX4 Ilgalaikio turto sukauptas nusidėvėjimas</text:p>
      <text:p text:style-name="P875">D 1XXXXX3 Ilgalaikio turto nuvertėjimas</text:p>
      <text:p text:style-name="P876">K 1XXXXX1 Ilgalaikio turto įsigijimo savikaina</text:p>
      <text:p text:style-name="P877">D 20XXXX3 Atsargų nuvertėjimas</text:p>
      <text:p text:style-name="P878"><text:span text:style-name="T879">K 20XXXX1 Atsargų įsigijimo savikaina.</text:span></text:p>
      <text:p text:style-name="P880"><text:span text:style-name="T881">101.2</text:span><text:span text:style-name="T882">.</text:span><text:span text:style-name="T883"><text:tab/>Kai trūkumų išieškoti negalima:</text:span></text:p>
      <text:p text:style-name="P884">D 87XXXXX <text:s/>Registruojamos nurašymo sąnaudos</text:p>
      <text:p text:style-name="P885">K 2293001 Išieškotinos sumos už padarytą žalą</text:p>
      <text:p text:style-name="P886">Antrinis įrašas, kai pripažįstamos finansavimo sumos</text:p>
      <text:p text:style-name="P887">D 42XXXX2 Panaudotos finansavimo sumos</text:p>
      <text:p text:style-name="P888">K 70XXXXX <text:s/>Finansavimo pajamos</text:p>
      <text:p text:style-name="P889"/>
      <text:p text:style-name="P890"><text:span text:style-name="T891">VIII</text:span><text:span text:style-name="T892"><text:s/>SKYRIUS</text:span></text:p>
      <text:p text:style-name="P893"><text:span text:style-name="T894">ATSAKOMYBĖ UŽ INVENTORIZACIJOS ATLIKIMĄ, REZULTATŲ REGISTRAVIMĄ IR INVENTORIZACIJOS DOKUMENTŲ SAUGOJIMĄ</text:span></text:p>
      <text:p text:style-name="P895"/>
      <text:p text:style-name="P896"><text:span text:style-name="T897">102</text:span><text:span text:style-name="T898">.</text:span><text:span text:style-name="T899"><text:tab/>Administracijos direktorius<text:s/></text:span><text:span text:style-name="T900">atsakingas<text:s/></text:span><text:span text:style-name="T901">už inventorizacijos organizavimą ir atlikimą laiku,<text:s/></text:span><text:span text:style-name="T902">inventorizacijos<text:s/></text:span><text:span text:style-name="T903">duomenų išsaugojimą, nustatytų trūkumų išieškojimą,</text:span><text:span text:style-name="T904"><text:s/>sprendimų dėl turto vertės nustatymo ir nuvertinimo priėmimą, sprendimų dėl inventorizacijos rezultatų įtraukimo į finansinę apskaitą priėmimą ir jų pateikimą finansinę apskaitą tvarkančiam padaliniui.</text:span></text:p>
      <text:p text:style-name="P905"><text:span text:style-name="T906">103</text:span><text:span text:style-name="T907">.</text:span><text:span text:style-name="T908"><text:tab/>Administracijos direktoriaus įsakymu sudarytos <text:s/>inventorizacijos komisijos pirmininkas (ai) atsako už komisijų darbo organizavimą, inventorizacijos atlikimą įsakyme nurodytais terminais, duomenų inventorizacijos apraše teisingumą ir pateikimą šiose taisyklėse nustatyta tvarka ir terminais.</text:span><text:span text:style-name="T909"><text:tab/></text:span></text:p>
      <text:p text:style-name="P910"><text:span text:style-name="T911">104</text:span><text:span text:style-name="T912">.</text:span><text:span text:style-name="T913"><text:tab/>Administracijos padalinių, tvarkančių Administracijos ir iždo finansinę apskaitą, vadovai<text:s/></text:span><text:span text:style-name="T914">užtikrina<text:s/></text:span><text:span text:style-name="T915">inventorizacijos rezultatų, turto pertekliaus ir neišieškotų trūkumų registravimą finansinėje apskaitoje.<text:s/></text:span></text:p>
      <text:p text:style-name="P916"><text:span text:style-name="T917">105</text:span><text:span text:style-name="T918">. Inventorizacijos dokumentai (inventorizacijos aprašai su visais aktais ir skaičiavimais, sutikrinimo žiniaraščiai, inventorizacijos komisijos ir Administracijos direktoriaus sprendimai dėl inventorizacijos rezultatų<text:s/></text:span><text:span text:style-name="T919">registravimo finansinėje<text:s/></text:span><text:span text:style-name="T920">apskaitoje) saugomi<text:s/></text:span><text:span text:style-name="T921">vadovaujantis<text:s/></text:span><text:span text:style-name="T922">Lietuvos Respublikos dokumentų ir archyvų<text:s/></text:span><text:span text:style-name="T923">įstatymu ir jo įgyvendinamaisiais teisės aktais.</text:span></text:p>
      <text:p text:style-name="P924"/>
      <text:p text:style-name="P925"/>
      <text:p text:style-name="P926"><text:span text:style-name="T927">IX</text:span><text:span text:style-name="T928"><text:s/>SKYRIUS</text:span></text:p>
      <text:p text:style-name="P929"><text:span text:style-name="T930">BAIGIAMOSIOS NUOSTATOS</text:span></text:p>
      <text:p text:style-name="P931"/>
      <text:p text:style-name="P932"><text:span text:style-name="T933">106</text:span><text:span text:style-name="T934">. Taisyklės privalomos visiems Savivaldybės darbuotojams, kurių funkcijos susijusios su turto valdymu, apskaita, apsauga ir inventorizacijos atlikimu.</text:span></text:p>
      <text:p text:style-name="P935"><text:span text:style-name="T936">107</text:span><text:span text:style-name="T937">. Darbuotojai, pažeidę šių taisyklių reikalavimus, atsako teisės aktų nustatyta tvarka.<text:s/></text:span></text:p>
      <text:p text:style-name="P938"><text:span text:style-name="T939">108</text:span><text:span text:style-name="T940">.<text:s/></text:span><text:span text:style-name="T941">Taisyklėse nurodyti asmens duomenys tvarkomi inventorizacijos atlikimo įformini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942"/>
      <text:p text:style-name="P943"><text:span text:style-name="T944">_______________________</text:span></text:p>
      <text:p text:style-name="P945"/>
      <text:p text:style-name="P946">Inventorizacijos taisyklių<text:s/></text:p>
      <text:p text:style-name="P953">priedas</text:p>
      <text:p text:style-name="P954"/>
      <text:p text:style-name="P955"><text:span text:style-name="T956">PAGRINDINIAI TURTO NUVERTĖJIMO POŽYMIAI</text:span></text:p>
      <text:p text:style-name="P957">(nurodyti 22-ajame VSAFAS „Turto nuvertėjimas“)</text:p>
      <text:p text:style-name="P958"/>
      <text:p text:style-name="P959"><text:span text:style-name="T960">1</text:span><text:span text:style-name="T961">. Turto išoriniai nuvertėjimo požymiai:</text:span></text:p>
      <text:p text:style-name="P962"><text:span text:style-name="T963">1.1</text:span><text:span text:style-name="T964">. reikšmingai sumažėjusi turto teikiamų paslaugų ar juo gaminamų produktų paklausa;</text:span></text:p>
      <text:p text:style-name="P965"><text:span text:style-name="T966">1.2</text:span><text:span text:style-name="T967">. per ataskaitinį laikotarpį turto rinkos vertė sumažėjo reikšmingai daugiau, negu būtų sumažėjusi dėl įprastinio turto naudojimo per tą patį laikotarpį;</text:span></text:p>
      <text:p text:style-name="P968"><text:span text:style-name="T969">1.3</text:span><text:span text:style-name="T970">. per ataskaitinį laikotarpį viešojo sektoriaus subjekto veiklos technologinėje, teisinėje aplinkoje arba vyriausybės politikoje įvyko reikšmingų pokyčių, susijusių su viešojo sektoriaus subjekto turimo turto naudojimo apimtimi ir pobūdžiu, kurie daro neigiamą poveikį viešojo sektoriaus subjekto veiklos rezultatams.</text:span></text:p>
      <text:p text:style-name="P971"><text:span text:style-name="T972">2</text:span><text:span text:style-name="T973">. Turto vidiniai nuvertėjimo požymiai:</text:span></text:p>
      <text:p text:style-name="P974"><text:span text:style-name="T975">2.1</text:span><text:span text:style-name="T976">. yra įrodymų, kad turtas ar turto dalis yra sugadinta;</text:span></text:p>
      <text:p text:style-name="P977"><text:span text:style-name="T978">2.2</text:span><text:span text:style-name="T979">. viešojo sektoriaus subjektas turi turto, kuris dar nėra visiškai nudėvėtas (amortizuotas), tačiau jau nebenaudojamas veikloje;</text:span></text:p>
      <text:p text:style-name="P980"><text:span text:style-name="T981">2.3</text:span><text:span text:style-name="T982">. per ataskaitinį laikotarpį įvyko (arba jie yra tikėtini netolimoje ateityje) reikšmingų ilgalaikių pokyčių, susijusių su turto naudojimo apimtimi ir pobūdžiu, tokių kaip turto galimybių neišnaudojimas (prastovos); planuojama nutraukti ar restruktūrizuoti veiklą, kurią vykdant naudojamas šis turtas; planuojama perleisti turtą anksčiau, negu iki tol tikėtasi, ir panašūs pokyčiai, darantys neigiamą poveikį viešojo sektoriaus subjekto veiklos rezultatams;</text:span></text:p>
      <text:p text:style-name="P983"><text:span text:style-name="T984">2.4</text:span><text:span text:style-name="T985">. viešojo sektoriaus subjektas turi nebaigtų statyti objektų, kurių nežadama užbaigti arba kuriuos užbaigti būtų ekonomiškai nenaudinga;</text:span></text:p>
      <text:p text:style-name="P986"><text:span text:style-name="T987">2.5</text:span><text:span text:style-name="T988">. iš turto nuomos gaunamos pajamos nepadengia to turto nusidėvėjimo (amortizacijos) ir kitų to turto eksploatavimo išlaidų;</text:span></text:p>
      <text:p text:style-name="P989"><text:span text:style-name="T990">2.6</text:span><text:span text:style-name="T991">. turtui eksploatuoti ir prižiūrėti reikia daugiau išlaidų, nei buvo numatyta iš pradžių;</text:span></text:p>
      <text:p text:style-name="P992"><text:span text:style-name="T993">2.7</text:span><text:span text:style-name="T994">. pinigų srautai iš įplaukų duodančio turto naudojant jį uždirbamos pajamos yra reikšmingai mažesni, nei buvo numatyta;</text:span></text:p>
      <text:p text:style-name="P995"><text:span text:style-name="T996">2.8</text:span><text:span text:style-name="T997">. yra informacijos iš viešojo sektoriaus subjekto darbuotojų, valstybės tarnautojų ar padalinių, parodančios, kad turto naudojimo vertė yra žymiai mažesnė, nei tikėtasi. Tai galėtų būti pranešimai apie nenaudojamą turtą ir panašiai.</text:span></text:p>
      <text:p text:style-name="P998"><text:span text:style-name="T999">3</text:span><text:span text:style-name="T1000">. Išankstinių apmokėjimų nuvertėjimas yra vertinamas tik tuomet, jeigu yra požymių, kad paslaugos arba prekės, už kurias buvo sumokėta, arba jų dalis nebus gauta dėl šių priežasčių:</text:span></text:p>
      <text:p text:style-name="P1001"><text:span text:style-name="T1002">3.1</text:span><text:span text:style-name="T1003">. skolininkas laiku nepatiekė prekių ar nesuteikė paslaugų, už kurias buvo iš anksto sumokėta, ir praleistas terminas kelia pagrįstų abejonių, kad už atliktus išankstinius apmokėjimus bus gautos prekės ar paslaugos;</text:span></text:p>
      <text:p text:style-name="P1004"><text:span text:style-name="T1005">3.2</text:span><text:span text:style-name="T1006">. viešojo sektoriaus subjekto atlikti išankstiniai apmokėjimai yra ginčijami ir yra tikimybė, kad ginčas bus išspręstas ne viešojo sektoriaus subjekto naudai;</text:span></text:p>
      <text:p text:style-name="P1007"><text:span text:style-name="T1008">3.3</text:span><text:span text:style-name="T1009">. tiekiantis prekes ar teikiantis paslaugas, už kurias buvo iš anksto sumokėta, subjektas bankrutavo arba yra pradėta jo bankroto procedūra;</text:span></text:p>
      <text:p text:style-name="P1010"><text:span text:style-name="T1011">3.4</text:span><text:span text:style-name="T1012">. pradėti priverstiniai teisiniai išankstinių apmokėjimo sumų arba prekių ar paslaugų, už kurias buvo iš anksto sumokėta, išieškojimo veiksmai;</text:span></text:p>
      <text:p text:style-name="P1013"><text:span text:style-name="T1014">3.5</text:span><text:span text:style-name="T1015">. kiti inventorizacijos komisijos nustatyti turto nuvertėjimo požymiai, kurie gali lemti, kad dalis prekių arba paslaugų nebus gautos.</text:span></text:p>
      <text:p text:style-name="P1016"><text:span text:style-name="T1017">_______________________</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1.1812in" fo:margin-bottom="0.7326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ru" style:country-asian="RU"/>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2.884in"/>
          <style:tab-stop style:type="right" style:position="5.768in"/>
        </style:tab-stops>
      </style:paragraph-properties>
    </style:style>
    <style:style style:name="T948" style:parent-style-name="DefaultParagraphFont" style:family="text">
      <style:text-properties fo:font-size="10pt" style:font-size-asian="10pt" style:language-asian="ru" style:country-asian="RU"/>
    </style:style>
    <style:style style:name="P9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2</text:page-number></text:span></text:p>
        <text:p text:style-name="P41"/>
      </style:header>
      <style:footer>
        <text:p text:style-name="P42"><text:s/></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47"><text:span text:style-name="T948"><text:page-number text:fixed="false">12</text:page-number></text:span></text:p>
        <text:p text:style-name="P949"/>
      </style:header>
      <style:footer>
        <text:p text:style-name="P950"><text:s/></text:p>
      </style:footer>
    </style:master-page>
    <style:master-page style:next-style-name="MP2" style:name="MPF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edmantiene</meta:initial-creator>
    <dc:creator>adlibuser</dc:creator>
    <meta:creation-date>2022-11-03T07:12:00Z</meta:creation-date>
    <dc:date>2022-11-03T07:12:00Z</dc:date>
    <meta:print-date>2022-10-31T13:11:00Z</meta:print-date>
    <meta:template xlink:href="Normal.dotm" xlink:type="simple"/>
    <meta:editing-cycles>2</meta:editing-cycles>
    <meta:editing-duration>PT0S</meta:editing-duration>
    <meta:document-statistic meta:page-count="14" meta:paragraph-count="381" meta:word-count="6343" meta:character-count="46183" meta:row-count="1546" meta:non-whitespace-character-count="40221"/>
  </office:meta>
</office:document-meta>
</file>