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423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2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423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7423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7423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7423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0986in" fo:text-indent="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9923in" fo:text-indent="-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9923in" fo:text-indent="-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9923in" fo:text-indent="-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9923in" fo:text-indent="-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7423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fo:line-height="115%"/>
    </style:style>
    <style:style style:name="P147" style:parent-style-name="Normal" style:family="paragraph">
      <style:paragraph-properties fo:line-height="115%"/>
    </style:style>
    <style:style style:name="P148" style:parent-style-name="Normal" style:family="paragraph">
      <style:paragraph-properties fo:line-height="115%"/>
    </style:style>
    <style:style style:name="P149" style:parent-style-name="Normal" style:family="paragraph">
      <style:paragraph-properties fo:line-height="115%"/>
    </style:style>
    <style:style style:name="P150" style:parent-style-name="Normal" style:family="paragraph">
      <style:paragraph-properties fo:line-height="115%"/>
    </style:style>
    <style:style style:name="P15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PROJEKTO „KAUNO ALEKSOTO INOVACIJŲ PRAMONĖS PARKAS</text:span><text:span text:style-name="T15">“ PRIPAŽINIMO VALSTYBEI SVARBIU PROJEKTU</text:span></text:p>
      <text:p text:style-name="P16"/>
      <text:p text:style-name="P17">2020 m. lapkričio 25 d.<text:s/>Nr. 1325</text:p>
      <text:p text:style-name="P18">Vilnius</text:p>
      <text:p text:style-name="P19"/>
      <text:p text:style-name="P20"><text:span text:style-name="T21">Įgyvendindama Projektų pripažinimo valstybei svarbiais projektais tvarkos aprašo, patvirtinto Lietuvos Respublikos Vyriausybės 2008 m. vasario 13 d. nutarimu Nr. 136 „Dėl Projektų pripažinimo valstybei svarbiais projektais tvarkos aprašo patvirtinimo“, 4 punktą, Lietuvos Respublikos Vyriausybė</text:span><text:span text:style-name="T22"><text:s/>nutari</text:span><text:span text:style-name="T23">a:<text:s/></text:span></text:p>
      <text:p text:style-name="P24"><text:span text:style-name="T25">1</text:span><text:span text:style-name="T26">.</text:span><text:span text:style-name="T27"><text:tab/></text:span><text:span text:style-name="T28">Pripažinti projektą „Kauno Aleksoto inovacijų pramonės parkas“ (toliau – Projektas), įgyvendinamą Kauno mieste, valstybei svarbiu projektu.</text:span></text:p>
      <text:p text:style-name="P29"><text:span text:style-name="T30">2</text:span><text:span text:style-name="T31">.</text:span><text:span text:style-name="T32"><text:tab/></text:span><text:span text:style-name="T33">Projekto tikslas – pritraukti aukštos pridėtinės vertės gamybos investicijų, sudaryti sąlygas plėtoti mokslinius tyrimus ir eksperimentinę plėtrą, inovacijas, prisidėti prie spartesnio ir inovatyvesnio šalies ekonomikos vystymosi sukuriant infrastruktūrą investicijoms siekiant įgyvendinti 2021–2030 metų nacionaliniame pažangos plane, patvirtintame Lietuvos Respublikos Vyriausybės 2020 m. rugsėjo 9 d. nutarimu Nr. 998 „Dėl 2021–2030 metų nacionalinio pažangos plano patvirtinimo“, nustatytą 1 strateginį tikslą.</text:span></text:p>
      <text:p text:style-name="P34"><text:span text:style-name="T35">3</text:span><text:span text:style-name="T36">.</text:span><text:span text:style-name="T37"><text:tab/>Pritarti, kad Kauno miesto savivaldybės administracija (toliau – Projekto vykdytojas) kartu su pramonės parko operatoriumi, atrinktu vadovaujantis Lietuvos Respublikos investicijų įstatymo 9¹ straipsnio 8 dalimi, pasitelkę Projekto partnerius (investuotojus), šio nutarimo 8 punkte nurodyta sutartimi įsipareigotų iki 2046 metų įgyvendinti Projektą Europos Sąjungos struktūrinių fondų, valstybės biudžeto ir privačiomis lėšomis tokiu mastu:</text:span></text:p>
      <text:p text:style-name="P38"><text:span text:style-name="T39">3.1</text:span><text:span text:style-name="T40">.</text:span><text:span text:style-name="T41"><text:tab/><text:s/>Pritraukta privačių kapitalo investicijų vertė – ne mažiau kaip 90 milijonų eurų.</text:span></text:p>
      <text:p text:style-name="P42"><text:span text:style-name="T43">3.2</text:span><text:span text:style-name="T44">.</text:span><text:span text:style-name="T45"><text:tab/><text:s/>Sukurta ne mažiau kaip 1100 naujų ilgalaikių darbo vietų.</text:span></text:p>
      <text:p text:style-name="P46"><text:span text:style-name="T47">3.3</text:span><text:span text:style-name="T48">.</text:span><text:span text:style-name="T49"><text:tab/><text:s/>Užtikrinta, kad naujų ilgalaikių darbo vietų vidutinis darbo užmokestis būtų ne mažiau kaip 1,2 (vieną ir dvi dešimtąsias) karto didesnis, palyginti su Kauno miesto savivaldybės, kurioje įgyvendinamas projektas, vidutiniu darbo užmokesčiu.</text:span></text:p>
      <text:p text:style-name="P50"><text:span text:style-name="T51">3.4</text:span><text:span text:style-name="T52">.</text:span><text:span text:style-name="T53"><text:tab/><text:s/>Sukurta ne mažiau kaip 142 naujos ilgalaikės tyrėjų darbo vietos.</text:span></text:p>
      <text:p text:style-name="P54"><text:span text:style-name="T55">3.5</text:span><text:span text:style-name="T56">.</text:span><text:span text:style-name="T57"><text:tab/><text:s/>Įkurti 3 mokslo ir studijų institucijų filialai.<text:s/></text:span></text:p>
      <text:p text:style-name="P58"><text:span text:style-name="T59">3.6</text:span><text:span text:style-name="T60">.</text:span><text:span text:style-name="T61"><text:tab/><text:s/>Įrengtas ir įveiklintas 1 verslo inkubatorius.</text:span></text:p>
      <text:p text:style-name="P62"><text:span text:style-name="T63">4</text:span><text:span text:style-name="T64">.</text:span><text:span text:style-name="T65"><text:tab/>Projektas vykdomas trimis etapais:</text:span></text:p>
      <text:p text:style-name="P66"><text:span text:style-name="T67">4.1</text:span><text:span text:style-name="T68">.</text:span><text:span text:style-name="T69"><text:tab/><text:s/>Pirmas etapas vykdomas iki 2031 metų, jo metu pasiekiami šie rezultatai:</text:span></text:p>
      <text:p text:style-name="P70"><text:span text:style-name="T71">4.1.1</text:span><text:span text:style-name="T72">.</text:span><text:span text:style-name="T73"><text:tab/>Pritraukta privačių kapitalo investicijų vertė – ne mažiau kaip 31 milijonas eurų.</text:span></text:p>
      <text:p text:style-name="P74"><text:span text:style-name="T75">4.1.2</text:span><text:span text:style-name="T76">.</text:span><text:span text:style-name="T77"><text:tab/>Sukurta ne mažiau kaip 707 naujos ilgalaikės darbo vietos.</text:span></text:p>
      <text:p text:style-name="P78"><text:span text:style-name="T79">4.1.3</text:span><text:span text:style-name="T80">.</text:span><text:span text:style-name="T81"><text:tab/>Sukurta ne mažiau kaip 47 naujos ilgalaikės tyrėjų darbo vietos.</text:span></text:p>
      <text:p text:style-name="P82"><text:span text:style-name="T83">4.1.4</text:span><text:span text:style-name="T84">.</text:span><text:span text:style-name="T85"><text:tab/>Įkurtas 1 mokslo ir studijų institucijos filialas.</text:span></text:p>
      <text:p text:style-name="P86"><text:span text:style-name="T87">4.1.5</text:span><text:span text:style-name="T88">.</text:span><text:span text:style-name="T89"><text:tab/>Įrengtas ir įveiklintas 1 verslo inkubatorius.</text:span></text:p>
      <text:p text:style-name="P90"><text:span text:style-name="T91">4.2</text:span><text:span text:style-name="T92">. Antras etapas vykdomas iki 2041 metų, jo metu pasiekiami šie rezultatai:</text:span></text:p>
      <text:p text:style-name="P93"><text:span text:style-name="T94">4.2.1</text:span><text:span text:style-name="T95">. Pritraukta privačių kapitalo investicijų vertė – ne mažiau kaip 31 milijonas eurų.</text:span></text:p>
      <text:p text:style-name="P96"><text:span text:style-name="T97">4.2.2</text:span><text:span text:style-name="T98">. Sukurta ne mažiau kaip 207 naujos ilgalaikės darbo vietos.</text:span></text:p>
      <text:p text:style-name="P99"><text:span text:style-name="T100">4.2.3</text:span><text:span text:style-name="T101">. Sukurta ne mažiau kaip 50 naujų ilgalaikių tyrėjų darbo vietų.</text:span></text:p>
      <text:p text:style-name="P102"><text:span text:style-name="T103">4.2.4</text:span><text:span text:style-name="T104">. Įkurtas 1 mokslo ir studijų institucijos filialas.</text:span></text:p>
      <text:p text:style-name="P105"><text:span text:style-name="T106">4.3</text:span><text:span text:style-name="T107">. Trečias etapas vykdomas iki 2046 metų, jo metu pasiekiami šie rezultatai:</text:span></text:p>
      <text:p text:style-name="P108"><text:span text:style-name="T109">4.3.1</text:span><text:span text:style-name="T110">. Pritraukta privačių kapitalo investicijų vertė – ne mažiau kaip 28 milijonai eurų.</text:span></text:p>
      <text:p text:style-name="P111"><text:span text:style-name="T112">4.3.2</text:span><text:span text:style-name="T113">. Sukurta ne mažiau kaip 186 naujos ilgalaikės darbo vietos.</text:span></text:p>
      <text:p text:style-name="P114"><text:span text:style-name="T115">4.3.3</text:span><text:span text:style-name="T116">. Sukurta ne mažiau kaip 45 naujos ilgalaikės tyrėjų darbo vietos.</text:span></text:p>
      <text:p text:style-name="P117"><text:span text:style-name="T118">4.3.4</text:span><text:span text:style-name="T119">. Įkurtas 1 mokslo ir studijų institucijos filialas.</text:span></text:p>
      <text:p text:style-name="P120"><text:span text:style-name="T121">5</text:span><text:span text:style-name="T122">.</text:span><text:span text:style-name="T123"><text:tab/>Nustatyti, kad šio nutarimo 3 punkte nurodyti įsipareigojimai bus įgyvendinami Projekto<text:s/></text:span></text:p>
      <text:p text:style-name="P124"><text:span text:style-name="T125">vykdytojui pagal Projekto vykdytojo nustatytus nediskriminacinius, objektyvius kriterijus pasitelkus Projekto partnerius (investuotojus), su kuriais įsipareigojimų sutartis pasirašys Projekto vykdytojas arba pramonės parko operatorius.</text:span></text:p>
      <text:p text:style-name="P126"><text:span text:style-name="T127">6</text:span><text:span text:style-name="T128">.</text:span><text:span text:style-name="T129"><text:tab/>Pramonės parko teritorijoje esantys valstybinės žemės sklypai (jų dalys), reikalingi Projektui įgyvendinti, pramonės parko operatoriui išnuomojami be aukciono, vadovaujantis Lietuvos Respublikos žemės įstatymo 9 straipsnio 6 dalies 3 punktu.</text:span></text:p>
      <text:p text:style-name="P130"><text:span text:style-name="T131">7</text:span><text:span text:style-name="T132">.</text:span><text:span text:style-name="T133"><text:tab/>Projekto įgyvendinimo metu numatomos taikyti įstatymais ir kitais teisės aktais nustatytos konkrečios lengvatos taikomos tiek, kiek jos suderinamos su Europos Sąjungos teisės aktais, kuriais reguliuojamas valstybės pagalbos teikimas.<text:s/></text:span></text:p>
      <text:p text:style-name="P134"><text:span text:style-name="T135">8</text:span><text:span text:style-name="T136">.</text:span><text:span text:style-name="T137"><text:tab/>Įgalioti Lietuvos Respublikos ekonomikos ir inovacijų ministeriją valstybės vardu sudaryti (prireikus pakeisti) sutartį su Projekto vykdytoju dėl šio nutarimo 3 punkte ir 4.1, 4.2 ir 4.3 papunkčiuose nustatytų įsipareigojimų vykdymo nustatytu laiku ir mastu ir patvirtinti su Kauno miesto savivaldybės taryba suderintą pramonės parko plėtros planą.</text:span></text:p>
      <text:p text:style-name="P138"><text:span text:style-name="T139">9</text:span><text:span text:style-name="T140">.</text:span><text:span text:style-name="T141"><text:tab/>Nutarime vartojamos sąvokos suprantamos taip, kaip jos apibrėžiamos Investicijų įstatyme, Lietuvos Respublikos smulkiojo ir vidutinio verslo įstatyme, Lietuvos Respublikos technologijų ir inovacijų įstatyme, Lietuvos Respublikos mokslo ir studijų įstatyme.</text:span></text:p>
      <text:p text:style-name="P142"/>
      <text:p text:style-name="P143"/>
      <text:p text:style-name="P144"/>
      <text:p text:style-name="P145"/>
      <text:p text:style-name="P146">Laikinai einantis Ministro Pirmininko pareigas<text:tab/><text:tab/><text:tab/>Saulius Skvernelis<text:tab/><text:tab/><text:s text:c="5"/></text:p>
      <text:p text:style-name="P147"/>
      <text:p text:style-name="P148"/>
      <text:p text:style-name="P149">Laikinai einantis ekonomikos ir inovacijų<text:s/><text:tab/><text:tab/><text:tab/><text:tab/>Rimantas Sinkevičius</text:p>
      <text:p text:style-name="P150">ministo pareigas<text:tab/><text:tab/><text:s text:c="7"/><text:tab/><text:s/><text:tab/><text:tab/></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30T07:43:00Z</meta:creation-date>
    <dc:date>2020-11-30T07:43:00Z</dc:date>
    <meta:print-date>2020-10-19T10:53:00Z</meta:print-date>
    <meta:template xlink:href="Normal.dotm" xlink:type="simple"/>
    <meta:editing-cycles>2</meta:editing-cycles>
    <meta:editing-duration>PT0S</meta:editing-duration>
    <meta:user-defined meta:name="ContentTypeId">0x010100E8518B4F9C4A1D4EB0A00AD99D181E93</meta:user-defined>
    <meta:document-statistic meta:page-count="2" meta:paragraph-count="50" meta:word-count="661" meta:character-count="5040" meta:row-count="119" meta:non-whitespace-character-count="4429"/>
  </office:meta>
</office:document-meta>
</file>