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><text:span text:style-name="T2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3"/>
      <text:p text:style-name="P4">Kretingos rajono savivaldybės MERAS</text:p>
      <text:p text:style-name="P5"/>
      <text:p text:style-name="P6">POTVARKIS</text:p>
      <text:p text:style-name="P7"><text:span text:style-name="T8">DĖL<text:s/></text:span><text:span text:style-name="T9">NEFORMALIOJO VAIKŲ ŠVIETIMO LĖŠŲ VIENAM MOKINIUI PER MĖNESĮ DYDŽIO KRETINGOS RAJONO SAVIVALDYBĖJE NUSTATYMO</text:span></text:p>
      <text:p text:style-name="P10"/>
      <text:p text:style-name="P11"><text:span text:style-name="T12">2024 m. sausio 9 d. Nr.<text:s/></text:span><text:span text:style-name="T13">V3-11</text:span></text:p>
      <text:p text:style-name="P14">Kretinga</text:p>
      <text:p text:style-name="P15"/>
      <text:p text:style-name="P16"/>
      <text:p text:style-name="P17"><text:span text:style-name="T18">Vadovaudamasi</text:span><text:span text:style-name="T19"><text:s/></text:span><text:span text:style-name="T20">Neformaliojo vaikų švietimo programų finansavimo ir administravimo tvarkos aprašo, patvirtinto Lietuvos Respublikos švietimo, mokslo ir sporto ministro 2022 m. sausio 10 d. įsakymu Nr. V-46 „Dėl neformaliojo vaikų švietimo programų finansavimo ir administravimo tvarkos aprašo patvirtinimo“ (toliau – Aprašas), 3.1 papunkčiu:</text:span></text:p>
      <text:p text:style-name="P21"><text:span text:style-name="T22">1</text:span><text:span text:style-name="T23">.</text:span><text:span text:style-name="T24"><text:tab/></text:span><text:span text:style-name="T25">Nustatau<text:s/></text:span><text:span text:style-name="T26">neformaliojo vaikų švietimo lėšų vienam mokiniui per mėnesį dydį (toliau – NVŠ krepšelis) Kretingos rajono savivaldybėje:</text:span></text:p>
      <text:p text:style-name="P27"><text:span text:style-name="T28">1.1</text:span><text:span text:style-name="T29">.</text:span><text:span text:style-name="T30"><text:tab/>programoje, atitinkančioje bent vieną Aprašo 12.1 papunktyje nurodytą nacionalinį neformaliojo vaikų švietimo programos prioritetą, – 25 Eur (dvidešimt penki eurai);</text:span></text:p>
      <text:p text:style-name="P31"><text:span text:style-name="T32">1.2</text:span><text:span text:style-name="T33">.</text:span><text:span text:style-name="T34"><text:tab/></text:span><text:span text:style-name="T35">programoje, atitinkančioje bent vieną savivaldybės vykdomosios institucijos ar jos įgalioto savivaldybės administracijos direktoriaus nustatytą savivaldybės lygmens NVŠ programų finansavimo prioritetą, – 20 Eur (dvidešimt eurų);</text:span></text:p>
      <text:p text:style-name="P36"><text:span text:style-name="T37">1.3</text:span><text:span text:style-name="T38">.</text:span><text:span text:style-name="T39"><text:tab/>programoje, neatitinkančioje nė vieno Aprašo 12.1 papunktyje nurodyto nacionalinio neformaliojo vaikų švietimo programos prioriteto, taip pat neatitinkančioje nė vieno<text:s/></text:span><text:soft-page-break/><text:span text:style-name="T40">savivaldybės vykdomosios institucijos ar jos įgalioto savivaldybės administracijos direktoriaus nustatyto savivaldybės lygmens NVŠ programų finansavimo prioriteto, – 15 Eur (penkiolika eurų);</text:span></text:p>
      <text:p text:style-name="P41"><text:span text:style-name="T42">1.4</text:span><text:span text:style-name="T43">.</text:span><text:span text:style-name="T44"><text:tab/>programoje, atitinkančioje Aprašo 14 punkte nurodytus reikalavimus, – du NVŠ krepšeliai.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netekusiu galios Kretingos rajono savivaldybės mero 2023 m. lapkričio 16 d. potvarkį Nr. V3-505 „Dėl neformaliojo vaikų švietimo lėšų vienam mokiniui per mėnesį dydžio Kretingos rajono savivaldybėje nustatymo“.</text:span></text:p>
      <text:p text:style-name="P51"><text:span text:style-name="T52">3</text:span><text:span text:style-name="T53">.</text:span><text:span text:style-name="T54"><text:tab/>Teisės aktą skelbti Teisės aktų registre.</text:span></text:p>
      <text:p text:style-name="P55"/>
      <text:p text:style-name="P56"/>
      <text:p text:style-name="P57"/>
      <text:p text:style-name="P58">Vicemerė,<text:s/></text:p>
      <text:p text:style-name="P59">pavaduojanti savivaldybės merą<text:tab/>Vilija Venckutė-Palait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Ramoškienė</meta:initial-creator>
    <dc:creator>adlibuser</dc:creator>
    <meta:creation-date>2024-01-09T06:37:00Z</meta:creation-date>
    <dc:date>2024-01-09T06:37:00Z</dc:date>
    <meta:template xlink:href="Normal.dotm" xlink:type="simple"/>
    <meta:editing-cycles>2</meta:editing-cycles>
    <meta:editing-duration>PT0S</meta:editing-duration>
    <meta:document-statistic meta:page-count="2" meta:paragraph-count="18" meta:word-count="230" meta:character-count="1901" meta:row-count="51" meta:non-whitespace-character-count="1689"/>
  </office:meta>
</office:document-meta>
</file>