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background-color="#FFFFFF"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background-color="#FFFFFF"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background-color="#FFFFFF"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602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background-color="#FFFFFF"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fo:language="en" fo:country="GB"/>
    </style:style>
    <style:style style:name="T105" style:parent-style-name="DefaultParagraphFont" style:family="text">
      <style:text-properties style:font-size-complex="12pt" fo:background-color="#FFFFFF" fo:language="en" fo:country="GB"/>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fo:language="en" fo:country="GB"/>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fo:language="en" fo:country="GB"/>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fo:language="en" fo:country="GB"/>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fo:language="en" fo:country="GB"/>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fo:language="en" fo:country="GB"/>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fo:language="en" fo:country="GB"/>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fo:background-color="#FFFFFF" fo:language="en" fo:country="GB"/>
    </style:style>
    <style:style style:name="T171" style:parent-style-name="DefaultParagraphFont" style:family="text">
      <style:text-properties style:font-size-complex="12pt" fo:background-color="#FFFFFF"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fo:language="en" fo:country="GB"/>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fo:background-color="#FFFFFF" fo:language="en" fo:country="GB"/>
    </style:style>
    <style:style style:name="T176" style:parent-style-name="DefaultParagraphFont" style:family="text">
      <style:text-properties style:font-size-complex="12pt" fo:background-color="#FFFFFF"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fo:language="en" fo:country="GB"/>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fo:background-color="#FFFFFF" fo:language="en" fo:country="GB"/>
    </style:style>
    <style:style style:name="T181" style:parent-style-name="DefaultParagraphFont" style:family="text">
      <style:text-properties style:font-size-complex="12pt" fo:background-color="#FFFFFF" fo:language="en" fo:country="GB"/>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fo:language="en" fo:country="GB"/>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fo:background-color="#FFFFFF" fo:language="en" fo:country="GB"/>
    </style:style>
    <style:style style:name="T186" style:parent-style-name="DefaultParagraphFont" style:family="text">
      <style:text-properties style:font-size-complex="12pt" fo:background-color="#FFFFFF"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fo:language="en" fo:country="GB"/>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fo:background-color="#FFFFFF" fo:language="en" fo:country="GB"/>
    </style:style>
    <style:style style:name="T191" style:parent-style-name="DefaultParagraphFont" style:family="text">
      <style:text-properties style:font-size-complex="12pt" fo:background-color="#FFFFFF"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fo:language="en" fo:country="GB"/>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fo:background-color="#FFFFFF" fo:language="en" fo:country="GB"/>
    </style:style>
    <style:style style:name="T196" style:parent-style-name="DefaultParagraphFont" style:family="text">
      <style:text-properties style:font-size-complex="12pt" fo:background-color="#FFFFFF"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fo:language="en" fo:country="GB"/>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fo:background-color="#FFFFFF" fo:language="en" fo:country="GB"/>
    </style:style>
    <style:style style:name="T201" style:parent-style-name="DefaultParagraphFont" style:family="text">
      <style:text-properties style:font-size-complex="12pt" fo:background-color="#FFFFFF"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fo:language="en" fo:country="GB"/>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fo:background-color="#FFFFFF" fo:language="en" fo:country="GB"/>
    </style:style>
    <style:style style:name="T206" style:parent-style-name="DefaultParagraphFont" style:family="text">
      <style:text-properties style:font-size-complex="12pt" fo:background-color="#FFFFFF"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fo:language="en" fo:country="GB"/>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fo:background-color="#FFFFFF" fo:language="en" fo:country="GB"/>
    </style:style>
    <style:style style:name="T211" style:parent-style-name="DefaultParagraphFont" style:family="text">
      <style:text-properties style:font-size-complex="12pt" fo:background-color="#FFFFFF"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fo:language="en" fo:country="GB"/>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fo:background-color="#FFFFFF" fo:language="en" fo:country="GB"/>
    </style:style>
    <style:style style:name="T216" style:parent-style-name="DefaultParagraphFont" style:family="text">
      <style:text-properties style:font-size-complex="12pt" fo:background-color="#FFFFFF"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fo:language="en" fo:country="GB"/>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fo:background-color="#FFFFFF" fo:language="en" fo:country="GB"/>
    </style:style>
    <style:style style:name="T221" style:parent-style-name="DefaultParagraphFont" style:family="text">
      <style:text-properties style:font-size-complex="12pt" fo:background-color="#FFFFFF" fo:language="en" fo:country="GB"/>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fo:language="en" fo:country="GB"/>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fo:background-color="#FFFFFF" fo:language="en" fo:country="GB"/>
    </style:style>
    <style:style style:name="T226" style:parent-style-name="DefaultParagraphFont" style:family="text">
      <style:text-properties style:font-size-complex="12pt" fo:background-color="#FFFFFF" fo:language="en" fo:country="GB"/>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fo:language="en" fo:country="GB"/>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fo:background-color="#FFFFFF" fo:language="en" fo:country="GB"/>
    </style:style>
    <style:style style:name="T231" style:parent-style-name="DefaultParagraphFont" style:family="text">
      <style:text-properties style:font-size-complex="12pt" fo:background-color="#FFFFFF"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background-color="#FFFFFF" fo:language="en" fo:country="GB"/>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fo:language="en" fo:country="GB"/>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fo:language="en" fo:country="GB"/>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ize-complex="12pt" fo:background-color="#FFFFFF" fo:language="en" fo:country="GB"/>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fo:language="en" fo:country="GB"/>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fo:background-color="#FFFFFF" fo:language="en" fo:country="GB"/>
    </style:style>
    <style:style style:name="T248" style:parent-style-name="DefaultParagraphFont" style:family="text">
      <style:text-properties style:font-size-complex="12pt" fo:background-color="#FFFFFF" fo:language="en" fo:country="GB"/>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fo:language="en" fo:country="GB"/>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fo:background-color="#FFFFFF" fo:language="en" fo:country="GB"/>
    </style:style>
    <style:style style:name="T253" style:parent-style-name="DefaultParagraphFont" style:family="text">
      <style:text-properties style:font-size-complex="12pt" fo:background-color="#FFFFFF" fo:language="en" fo:country="GB"/>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fo:language="en" fo:country="GB"/>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fo:language="en" fo:country="GB"/>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fo:background-color="#FFFFFF" fo:language="en" fo:country="GB"/>
    </style:style>
    <style:style style:name="T260" style:parent-style-name="DefaultParagraphFont" style:family="text">
      <style:text-properties style:font-size-complex="12pt" fo:background-color="#FFFFFF" fo:language="en" fo:country="GB"/>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fo:language="en" fo:country="GB"/>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fo:background-color="#FFFFFF" fo:language="en" fo:country="GB"/>
    </style:style>
    <style:style style:name="T265" style:parent-style-name="DefaultParagraphFont" style:family="text">
      <style:text-properties style:font-size-complex="12pt" fo:background-color="#FFFFFF"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fo:language="en" fo:country="GB"/>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indent="0.5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P274" style:parent-style-name="Normal" style:family="paragraph">
      <style:paragraph-properties fo:text-indent="0.5in"/>
      <style:text-properties style:font-size-complex="12pt" fo:language="en" fo:country="GB"/>
    </style:style>
    <style:style style:name="P275" style:parent-style-name="Normal" style:family="paragraph">
      <style:paragraph-properties fo:text-indent="0.5in"/>
      <style:text-properties style:font-size-complex="12pt" fo:language="en" fo:country="GB"/>
    </style:style>
    <style:style style:name="P276" style:parent-style-name="Normal" style:family="paragraph">
      <style:paragraph-properties>
        <style:tab-stops>
          <style:tab-stop style:type="left" style:position="5.3159in"/>
        </style:tab-stops>
      </style:paragraph-properties>
      <style:text-properties style:font-size-complex="12pt" fo:language="en" fo:country="GB"/>
    </style:style>
    <style:style style:name="P2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4 m. liepos 16 d. <text:s text:c="2"/>Nr. 30-1842/24</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19 </text:span><text:span text:style-name="T26">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7">daugiabučius namus, kuriuose draudžiama rūkyti, paskelbimo, informacinių ženklų apie draudimą rūkyti įrengimo tvarkos aprašo patvirtinimo“, 3, 6, 8 ir 10 punktais:</text:span></text:p>
      <text:p text:style-name="P28"><text:span text:style-name="T29">1</text:span><text:span text:style-name="T30">.</text:span><text:span text:style-name="T31"><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2"><text:span text:style-name="T33">1.1</text:span><text:span text:style-name="T34">. išdėstau 1.69 papunktį taip:</text:span></text:p>
      <text:p text:style-name="P35"><text:span text:style-name="T36">„</text:span><text:span text:style-name="T37">1.69</text:span><text:span text:style-name="T38">. Apkasų g. 27 pagal 2021 m. sausio 11 d. asmens prieštaravimą (Savivaldybėje registruota 2021 m. sausio 11 d., registracijos Nr.<text:s/></text:span><text:span text:style-name="T39">A50-857/21) ir<text:s/></text:span><text:span text:style-name="T40">2024 m. liepos 1 d. asmens prieštaravimą (Savivaldybėje registruota 2024 m. liepos 1 d., registracijos Nr.</text:span><text:span text:style-name="T41"><text:s/>E920-174/24(2.3.4.32E-VŠT);</text:span><text:span text:style-name="T42">“</text:span></text:p>
      <text:p text:style-name="P43"><text:span text:style-name="T44">1.2</text:span><text:span text:style-name="T45">. išdėstau 1.87 papunktį taip:</text:span></text:p>
      <text:p text:style-name="P46"><text:span text:style-name="T47">„</text:span><text:span text:style-name="T48">1.87</text:span><text:span text:style-name="T49">. V. Nagevičiaus g. 4 pagal 2021 m. sausio 12 d. asmens prieštaravimą (Savivaldybėje registruota 2021 m. sausio 12 d., registracijos Nr.<text:s/></text:span><text:span text:style-name="T50">A50-1042/21) ir<text:s/></text:span><text:span text:style-name="T51">2024 m. liepos 6 d. asmens prieštaravimą (Savivaldybėje registruota 2024 m. liepos 6 d., registracijos Nr.</text:span><text:span text:style-name="T52"><text:s/>E920-182/24(2.3.4.32E-VŠT);</text:span><text:span text:style-name="T53">“</text:span></text:p>
      <text:p text:style-name="P54"><text:span text:style-name="T55">1.3</text:span><text:span text:style-name="T56">. išdėstau 1.467 papunktį taip:</text:span></text:p>
      <text:p text:style-name="P57"><text:span text:style-name="T58">„</text:span><text:span text:style-name="T59">1.467</text:span><text:span text:style-name="T60">. Vydūno g. 19 pagal 2021 m. vasario 8 d. asmens prieštaravimą (Savivaldybėje registruota 2021 m. vasario 8 d., registracijos Nr.<text:s/></text:span><text:span text:style-name="T61">E920-114/21(2.3.4.32E-ADV) ir<text:s/></text:span><text:span text:style-name="T62">2024 m. liepos 12 d. asmens prieštaravimą (Savivaldybėje registruota 2024 m. liepos 12 d., registracijos Nr.</text:span><text:span text:style-name="T63"><text:s/>E920-191/24(2.3.4.32E-VŠT);</text:span><text:span text:style-name="T64">“</text:span></text:p>
      <text:p text:style-name="P65"><text:span text:style-name="T66">1.4</text:span><text:span text:style-name="T67">. išdėstau 1.713 papunktį taip:</text:span></text:p>
      <text:p text:style-name="P68"><text:span text:style-name="T69">„</text:span><text:span text:style-name="T70">1.713</text:span><text:span text:style-name="T71">. I. Kanto al. 6 pagal 2021 m. kovo 31 d. asmens prieštaravimą (Savivaldybėje registruota 2021 m. kovo 31 d., registracijos Nr.<text:s/></text:span><text:span text:style-name="T72">A50-9718/21) ir<text:s/></text:span><text:span text:style-name="T73">2024 m. liepos 10 d. asmens prieštaravimą (Savivaldybėje registruota 2024 m. liepos 10 d., registracijos Nr.</text:span><text:span text:style-name="T74"><text:s text:c="2"/>A50-28302/24);</text:span><text:span text:style-name="T75">“</text:span></text:p>
      <text:p text:style-name="P76"><text:span text:style-name="T77">1.5</text:span><text:span text:style-name="T78">. išdėstau 1.884 papunktį taip:</text:span></text:p>
      <text:p text:style-name="P79"/>
      <text:p text:style-name="P80"><text:span text:style-name="T81">„</text:span><text:span text:style-name="T82">1.884</text:span><text:span text:style-name="T83">. A. J. Povilaičio g. 8 pagal 2021 m. gegužės 23 d. asmens prieštaravimą (Savivaldybėje registruota 2021 m. gegužės 23 d., registracijos Nr.</text:span><text:span text:style-name="T84"><text:s/>E920-521/21(2.3.4.32E-ADV) ir<text:s/></text:span><text:span text:style-name="T85">2024 m. liepos 15 d. asmens prieštaravimą (Savivaldybėje registruota 2024 m. liepos 15 d., registracijos Nr.</text:span><text:span text:style-name="T86"><text:s text:c="2"/>E920-194/24(2.3.4.32E-VŠT);</text:span><text:span text:style-name="T87">“</text:span></text:p>
      <text:p text:style-name="P88"><text:span text:style-name="T89">1.6</text:span><text:span text:style-name="T90">. išdėstau 1.1016 papunktį taip:</text:span></text:p>
      <text:p text:style-name="P91"><text:span text:style-name="T92">„</text:span><text:span text:style-name="T93">1.1016</text:span><text:span text:style-name="T94">. Šeškinės g. 61 pagal 2021 m. birželio 19 d. asmens prieštaravimą (Savivaldybėje registruota 2021 m. birželio 19 d., registracijos Nr.</text:span><text:span text:style-name="T95"><text:s/>E920-662/21(2.3.4.32E-ADV) ir<text:s/></text:span><text:span text:style-name="T96">2024 m. liepos 8 d. asmens prieštaravimą (Savivaldybėje registruota 2024 m. liepos 8 d., registracijos Nr.</text:span><text:span text:style-name="T97"><text:s/>A50-27957/24);</text:span><text:span text:style-name="T98">“</text:span></text:p>
      <text:p text:style-name="P99"><text:span text:style-name="T100">1.7</text:span><text:span text:style-name="T101">. išdėstau 1.1407 papunktį taip:</text:span></text:p>
      <text:p text:style-name="P102"><text:span text:style-name="T103">„</text:span><text:span text:style-name="T104">1.1407</text:span><text:span text:style-name="T105">. Justiniškių g. 72 pagal 2022 m. vasario 3 d. asmens prieštaravimą (Savivaldybėje registruota 2022 m. vasario 3 d., registracijos Nr. E920-7/22(2.3.4.32E-ADV) ir<text:s/></text:span><text:span text:style-name="T106">2024 m. liepos 9 d. asmens prieštaravimą (Savivaldybėje registruota 2024 m. liepos 9 d., registracijos Nr.</text:span><text:span text:style-name="T107"><text:s/>E920-187/24(2.3.4.32E-VŠT);</text:span><text:span text:style-name="T108">“</text:span><text:span text:style-name="T109"><text:s/></text:span></text:p>
      <text:p text:style-name="P110"><text:span text:style-name="T111">1.8</text:span><text:span text:style-name="T112">. išdėstau 1.1941 papunktį taip:</text:span></text:p>
      <text:p text:style-name="P113"><text:span text:style-name="T114">„</text:span><text:span text:style-name="T115">1.1941</text:span><text:span text:style-name="T116">. Smalinės g. 7 pagal 2023 m. rugpjūčio 16 d. asmens prieštaravimą (Savivaldybėje registruota 2023 m. rugpjūčio 16 d., registracijos Nr. <text:s/></text:span><text:span text:style-name="T117">E920-291/23(2.3.4.32E-ADV),<text:s/></text:span><text:span text:style-name="T118">2024 m. gegužės 31 d. asmens prieštaravimą (Savivaldybėje registruota 2024 m. gegužės 31 d., registracijos Nr.<text:s/></text:span><text:span text:style-name="T119">E920-128/24(2.3.4.32E-VŠT),<text:s/></text:span><text:span text:style-name="T120">2024 m. birželio 4 d. asmens prieštaravimą (Savivaldybėje registruota 2024 m. birželio 4 d., registracijos Nr.<text:s/></text:span><text:span text:style-name="T121">E920-146/24(2.3.4.32E-VŠT) ir<text:s/></text:span><text:span text:style-name="T122">2024 m. birželio 26 d. asmens prieštaravimą (Savivaldybėje registruota 2024 m. birželio 26 d., registracijos Nr.</text:span><text:span text:style-name="T123"><text:s/>E920-170/24(2.3.4.32E-VŠT)</text:span><text:span text:style-name="T124">;“</text:span></text:p>
      <text:p text:style-name="P125"><text:span text:style-name="T126">1.9</text:span><text:span text:style-name="T127">. išdėstau 1.2114 papunktį taip:</text:span></text:p>
      <text:p text:style-name="P128"><text:span text:style-name="T129">„</text:span><text:span text:style-name="T130">1.2114</text:span><text:span text:style-name="T131">. Virbeliškių g. 3 pagal<text:s/></text:span><text:span text:style-name="T132">2024 m. gegužės 25 d. asmens prieštaravimą (Savivaldybėje registruota 2024 m. gegužės 25 d., registracijos Nr.</text:span><text:span text:style-name="T133"><text:s/></text:span><text:span text:style-name="T134">E920-109/24(2.3.4.32E-VŠT) ir<text:s/></text:span><text:span text:style-name="T135">2024 m. liepos 9 d. asmens prieštaravimą (Savivaldybėje registruota 2024 m. liepos 9 d., registracijos Nr.</text:span><text:span text:style-name="T136"><text:s/>A50-28105/24)</text:span><text:span text:style-name="T137">;</text:span><text:span text:style-name="T138">“</text:span></text:p>
      <text:p text:style-name="P139"><text:span text:style-name="T140">1.10</text:span><text:span text:style-name="T141">. papildau 1.2164–1.2187 papunkčiais ir juos išdėstau taip:<text:s/></text:span></text:p>
      <text:p text:style-name="P142"><text:span text:style-name="T143">„</text:span><text:span text:style-name="T144">1.2164</text:span><text:span text:style-name="T145">. P. Žadeikos g. 13 pagal<text:s/></text:span><text:span text:style-name="T146">2024 m. birželio 25 d. asmens prieštaravimą (Savivaldybėje registruota 2024 m. birželio 25 d., registracijos Nr.<text:s/></text:span><text:span text:style-name="T147">E920-169/24(2.3.4.32E-VŠT);</text:span></text:p>
      <text:p text:style-name="P148"><text:span text:style-name="T149">1.2165</text:span><text:span text:style-name="T150">. Varpų g. 5 pagal<text:s/></text:span><text:span text:style-name="T151">2024 m. birželio 25 d. asmens prieštaravimą (Savivaldybėje registruota 2024 m. birželio 25 d., registracijos Nr.<text:s/></text:span><text:span text:style-name="T152">E920-168/24(2.3.4.32E-VŠT);</text:span></text:p>
      <text:p text:style-name="P153"><text:span text:style-name="T154">1.2166</text:span><text:span text:style-name="T155">. Dzūkų g. 10 A<text:s/></text:span><text:span text:style-name="T156">pagal<text:s/></text:span><text:span text:style-name="T157">2024 m. birželio 28 d. asmens prieštaravimą (Savivaldybėje registruota 2024 m. birželio 28 d., registracijos Nr.</text:span><text:span text:style-name="T158"><text:s/>E920-172/24(2.3.4.32E-VŠT);</text:span></text:p>
      <text:p text:style-name="P159"><text:span text:style-name="T160">1.2167</text:span><text:span text:style-name="T161">. A. Mickevičiaus g. 13 pagal<text:s/></text:span><text:span text:style-name="T162">2024 m. liepos 1 d. asmens prieštaravimą (Savivaldybėje registruota 2024 m. liepos 1 d., registracijos Nr.<text:s/></text:span><text:span text:style-name="T163"><text:s/>E920-173/24(2.3.4.32E-VŠT);</text:span></text:p>
      <text:p text:style-name="P164"><text:span text:style-name="T165">1.2168</text:span><text:span text:style-name="T166">. Kalvarijų g. 188 pagal<text:s/></text:span><text:span text:style-name="T167">2024 m. liepos 3 d. asmens prieštaravimą (Savivaldybėje registruota 2024 m. liepos 3 d., registracijos Nr.<text:s/></text:span><text:span text:style-name="T168"><text:s/>E920-176/24(2.3.4.32E-VŠT);</text:span></text:p>
      <text:p text:style-name="P169"><text:span text:style-name="T170">1.2169</text:span><text:span text:style-name="T171">. S. Žukausko g. 43 pagal<text:s/></text:span><text:span text:style-name="T172">2024 m. liepos 3 d. asmens prieštaravimą (Savivaldybėje registruota 2024 m. liepos 3 d., registracijos Nr.<text:s/></text:span><text:span text:style-name="T173">E920-178/24(2.3.4.32E-VŠT);</text:span></text:p>
      <text:p text:style-name="P174"><text:span text:style-name="T175">1.2170</text:span><text:span text:style-name="T176">. Buivydiškių g. 12 pagal<text:s/></text:span><text:span text:style-name="T177">2024 m. liepos 3 d. asmens prieštaravimą (Savivaldybėje registruota 2024 m. liepos 3 d., registracijos Nr.<text:s/></text:span><text:span text:style-name="T178">E920-177/24(2.3.4.32E-VŠT);</text:span></text:p>
      <text:p text:style-name="P179"><text:span text:style-name="T180">1.2171</text:span><text:span text:style-name="T181">. Laisvės pr. 37 pagal<text:s/></text:span><text:span text:style-name="T182">2024 m. liepos 4 d. asmens prieštaravimą (Savivaldybėje registruota 2024 m. liepos 4 d., registracijos Nr.</text:span><text:span text:style-name="T183"><text:s/>E920-179/24(2.3.4.32E-VŠT);</text:span></text:p>
      <text:p text:style-name="P184"><text:span text:style-name="T185">1.2172</text:span><text:span text:style-name="T186">. Vandentiekio g. 28 pagal<text:s/></text:span><text:span text:style-name="T187">2024 m. liepos 4 d. asmens prieštaravimą (Savivaldybėje registruota 2024 m. liepos 4 d., registracijos Nr.</text:span><text:span text:style-name="T188"><text:s/>E920-180/24(2.3.4.32E-VŠT);</text:span></text:p>
      <text:p text:style-name="P189"><text:span text:style-name="T190">1.2173</text:span><text:span text:style-name="T191">. S. Stanevičiaus g. 94 pagal<text:s/></text:span><text:span text:style-name="T192">2024 m. liepos 5 d. asmens prieštaravimą (Savivaldybėje registruota 2024 m. liepos 5 d., registracijos Nr.</text:span><text:span text:style-name="T193"><text:s/>E920-181/24(2.3.4.32E-VŠT);</text:span></text:p>
      <text:p text:style-name="P194"><text:span text:style-name="T195">1.2174</text:span><text:span text:style-name="T196">. Eišiškių pl. 45 pagal<text:s/></text:span><text:span text:style-name="T197">2024 m. liepos 7 d. asmens prieštaravimą (Savivaldybėje registruota 2024 m. liepos 7 d., registracijos Nr.</text:span><text:span text:style-name="T198"><text:s/>E920-183/24(2.3.4.32E-VŠT);</text:span></text:p>
      <text:p text:style-name="P199"><text:span text:style-name="T200">1.2175</text:span><text:span text:style-name="T201">. Kernavės g. 14 pagal<text:s/></text:span><text:span text:style-name="T202">2024 m. liepos 7 d. asmens prieštaravimą (Savivaldybėje registruota 2024 m. liepos 7 d., registracijos Nr.</text:span><text:span text:style-name="T203"><text:s/>E920-185/24(2.3.4.32E-VŠT);</text:span></text:p>
      <text:p text:style-name="P204"><text:span text:style-name="T205">1.2176</text:span><text:span text:style-name="T206">. Viršuliškių g. 67 pagal<text:s/></text:span><text:span text:style-name="T207">2024 m. liepos 7 d. asmens prieštaravimą (Savivaldybėje registruota 2024 m. liepos 7 d., registracijos Nr.</text:span><text:span text:style-name="T208"><text:s/>E920-184/24(2.3.4.32E-VŠT);</text:span></text:p>
      <text:p text:style-name="P209"><text:span text:style-name="T210">1.2177</text:span><text:span text:style-name="T211">. S. Stanevičiaus g. 82 pagal<text:s/></text:span><text:span text:style-name="T212">2024 m. liepos 8 d. asmens prieštaravimą (Savivaldybėje registruota 2024 m. liepos 8 d., registracijos Nr.<text:s/></text:span><text:span text:style-name="T213">E920-186/24(2.3.4.32E-VŠT);</text:span></text:p>
      <text:p text:style-name="P214"><text:span text:style-name="T215">1.2178</text:span><text:span text:style-name="T216">. Architektų g. 226 pagal<text:s/></text:span><text:span text:style-name="T217">2024 m. liepos 10 d. asmens prieštaravimą (Savivaldybėje registruota 2024 m. liepos 10 d., registracijos Nr.<text:s/></text:span><text:span text:style-name="T218">E920-188/24(2.3.4.32E-VŠT);</text:span></text:p>
      <text:p text:style-name="P219"><text:span text:style-name="T220">1.2179</text:span><text:span text:style-name="T221">. L. Giros g. 100 pagal<text:s/></text:span><text:span text:style-name="T222">2024 m. liepos 10 d. asmens prieštaravimą (Savivaldybėje registruota 2024 m. liepos 10 d., registracijos Nr.<text:s/></text:span><text:span text:style-name="T223">E920-189/24(2.3.4.32E-VŠT);</text:span></text:p>
      <text:p text:style-name="P224"><text:span text:style-name="T225">1.2180</text:span><text:span text:style-name="T226">. Trinapolio g. 11C pagal<text:s/></text:span><text:span text:style-name="T227">2024 m. liepos 13 d. asmens prieštaravimą (Savivaldybėje registruota 2024 m. liepos 13 d., registracijos Nr.<text:s/></text:span><text:span text:style-name="T228">E920-192/24(2.3.4.32E-VŠT);</text:span></text:p>
      <text:p text:style-name="P229"><text:span text:style-name="T230">1.2181</text:span><text:span text:style-name="T231">.<text:s/></text:span><text:span text:style-name="T232">Geležinio Vilko g. 17<text:s/></text:span><text:span text:style-name="T233">pagal<text:s/></text:span><text:span text:style-name="T234">2024 m. liepos 14 d. asmens prieštaravimą (Savivaldybėje registruota 2024 m. liepos 14 d., registracijos Nr.<text:s/></text:span><text:span text:style-name="T235">E920-193/24(2.3.4.32E-VŠT);</text:span></text:p>
      <text:p text:style-name="P236"><text:span text:style-name="T237">1.2182</text:span><text:span text:style-name="T238">. Viršuliškių g. 25 pagal<text:s/></text:span><text:span text:style-name="T239">2024 m. liepos 15 d. asmens prieštaravimą (Savivaldybėje registruota 2024 m. liepos 15 d., registracijos Nr.<text:s/></text:span><text:span text:style-name="T240">E920-195/24(2.3.4.32E-VŠT);</text:span></text:p>
      <text:p text:style-name="P241"><text:span text:style-name="T242">1.2183</text:span><text:span text:style-name="T243">. Vydūno g. 2 pagal<text:s/></text:span><text:span text:style-name="T244">2024 m. liepos 15 d. asmens prieštaravimą (Savivaldybėje registruota 2024 m. liepos 15 d., registracijos Nr.<text:s/></text:span><text:span text:style-name="T245">E920-201/24(2.3.4.32E-VŠT);</text:span></text:p>
      <text:p text:style-name="P246"><text:span text:style-name="T247">1.2184</text:span><text:span text:style-name="T248">. Gabijos g. 13 pagal</text:span><text:span text:style-name="T249"><text:s/>2024 m. liepos 15 d. asmens prieštaravimą (Savivaldybėje registruota 2024 m. liepos 15 d., registracijos Nr.</text:span><text:span text:style-name="T250"><text:s/>E920-200/24(2.3.4.32E-VŠT);</text:span></text:p>
      <text:p text:style-name="P251"><text:span text:style-name="T252">1.2185</text:span><text:span text:style-name="T253">.</text:span><text:span text:style-name="T254"><text:s/>Pelesos g. 45 pagal 2024 m. liepos 15 d. asmens prieštaravimą (Savivaldybėje registruota 2024 m. liepos 15 d., registracijos Nr.<text:s/></text:span><text:span text:style-name="T255">E920-199/24(2.3.4.32E-VŠT) ir<text:s/></text:span><text:span text:style-name="T256">2024 m. liepos 15 d. asmens prieštaravimą (Savivaldybėje registruota 2024 m. liepos 15 d., registracijos Nr.<text:s/></text:span><text:span text:style-name="T257">E920-198/24(2.3.4.32E-VŠT);</text:span></text:p>
      <text:p text:style-name="P258"><text:span text:style-name="T259">1.2186</text:span><text:span text:style-name="T260">. Tvankstos g. 20</text:span><text:span text:style-name="T261"><text:s/>pagal 2024 m. liepos 15 d. asmens prieštaravimą (Savivaldybėje registruota 2024 m. liepos 15 d., registracijos Nr.<text:s/></text:span><text:span text:style-name="T262">E920-197/24(2.3.4.32E-VŠT);</text:span></text:p>
      <text:p text:style-name="P263"><text:span text:style-name="T264">1.2187</text:span><text:span text:style-name="T265">.</text:span><text:span text:style-name="T266"><text:s/>Skroblų g. 5 pagal 2024 m. liepos 15 d. asmens prieštaravimą (Savivaldybėje registruota 2024 m. liepos 15 d., registracijos Nr.</text:span><text:span text:style-name="T267"><text:s/>E920-196/24(2.3.4.32E-VŠT)</text:span><text:span text:style-name="T268">.</text:span><text:span text:style-name="T269">“</text:span></text:p>
      <text:p text:style-name="P270"><text:span text:style-name="T271">2</text:span><text:span text:style-name="T272">. N u s t a t a u, <text:s/>kad šis įsakymas įsigalioja 2024 m. rugpjūčio 6 d.</text:span></text:p>
      <text:p text:style-name="P273"/>
      <text:p text:style-name="P274"/>
      <text:p text:style-name="P275"/>
      <text:p text:style-name="P276">Administracijos direktorius<text:tab/>Adomas Bužinskas</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16T15:21:00Z</meta:creation-date>
    <dc:date>2024-07-16T15: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5" meta:word-count="1168" meta:character-count="9280" meta:row-count="591" meta:non-whitespace-character-count="8287"/>
  </office:meta>
</office:document-meta>
</file>