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6 M. LAPKRIČIO 29 D. NUTARIMO NR. 03-167 „DĖL PRANEŠIMŲ APIE FINANSŲ RINKĄ REGULIUOJANČIŲ TEISĖS AKTŲ PAŽEIDIMUS PATEIKIMO IR JŲ TVARKYMO LIETUVOS BANKE TVARKOS APRAŠO PATVIRTINIMO“ PAKEITIMO</text:p>
      <text:p text:style-name="P14"/>
      <text:p text:style-name="P15">2019 m. balandžio 4 d. Nr. 03-77</text:p>
      <text:p text:style-name="P16">Vilnius</text:p>
      <text:p text:style-name="P17"/>
      <text:p text:style-name="P18"><text:span text:style-name="T19">Lietuvos banko valdyba n u t a r i a:</text:span></text:p>
      <text:p text:style-name="P20"><text:span text:style-name="T21">Pakeisti Lietuvos banko valdybos 2016 m. lapkričio 29 d. nutarimą Nr. 03-167 „Dėl Pranešimų apie finansų rinką reguliuojančių teisės aktų pažeidimus pateikimo ir jų tvarkymo Lietuvos banke tvarkos aprašo patvirtinimo“:</text:span></text:p>
      <text:p text:style-name="P22"><text:span text:style-name="T23">1</text:span><text:span text:style-name="T24">. Pakeisti preambulę ir ją išdėstyti taip:</text:span></text:p>
      <text:p text:style-name="P25"><text:span text:style-name="T26">„Vadovaudamasi Lietuvos Respublikos Lietuvos banko įstatymo 42 straipsnio 4 dalies 1 punktu, 43</text:span><text:span text:style-name="T27">7</text:span><text:span text:style-name="T28"><text:s/>straipsniu ir įgyvendindama 2015 m. gruodžio 17 d. Komisijos įgyvendinimo direktyvą (ES) 2015/2392 dėl Europos Parlamento ir Tarybos reglamento (ES) Nr. 596/2014 nuostatų dėl pranešimų apie faktinius arba galimus to reglamento pažeidimus teikimo kompetentingoms institucijoms (OL 2015 L 332, p. 126), Lietuvos banko<text:s/></text:span><text:span text:style-name="T29">valdyba n u t a r i a:“.</text:span></text:p>
      <text:p text:style-name="P30"><text:span text:style-name="T31">2</text:span><text:span text:style-name="T32">. Pakeisti nurodytu nutarimu patvirtintą Pranešimų apie finansų rinką reguliuojančių teisės aktų pažeidimus pateikimo ir jų tvarkymo Lietuvos banke tvarkos aprašą:</text:span></text:p>
      <text:p text:style-name="P33"><text:span text:style-name="T34">2.1</text:span><text:span text:style-name="T35">. papildyti 1</text:span><text:span text:style-name="T36">1</text:span><text:span text:style-name="T37"><text:s/>punktu:</text:span></text:p>
      <text:p text:style-name="P38"><text:span text:style-name="T39">„</text:span><text:span text:style-name="T40">1</text:span><text:span text:style-name="T41">1</text:span><text:span text:style-name="T42">. Pranešimo apie pažeidimą teikėjų teises ir pareigas, jų teisinės apsaugos pagrindus ir formas, šių asmenų apsaugos, skatinimo ir pagalbos jiems priemones taip pat reglamentuoja Lietuvos Respublikos pranešėjų apsaugos įstatymas (toliau – Pranešėjų apsaugos įstatymas).“;</text:span></text:p>
      <text:p text:style-name="P43"><text:span text:style-name="T44">2.2</text:span><text:span text:style-name="T45">. pakeisti 2 punktą ir jį išdėstyti taip:<text:s/></text:span></text:p>
      <text:p text:style-name="P46"><text:span text:style-name="T47">„</text:span><text:span text:style-name="T48">2</text:span><text:span text:style-name="T49">. Aprašas</text:span><text:span text:style-name="T50"><text:s/>taikomas pranešimams apie prižiūrimų finansų rinkos dalyvių ir kitų asmenų galimai padarytus arba ketinamus padaryti finansų rinką reguliuojančių teisės aktų pažeidimus, kuriais siekiama apsaugoti viešąjį interesą, o ne to, kad būtų išnagrinėtas ginčas, kitaip apginti pranešimą pateikusio arba kito asmens interesai.“;</text:span></text:p>
      <text:p text:style-name="P51"><text:span text:style-name="T52">2.3</text:span><text:span text:style-name="T53">. pakeisti 5.2 papunktį ir jį išdėstyti taip:</text:span></text:p>
      <text:p text:style-name="P54"><text:span text:style-name="T55">„</text:span><text:span text:style-name="T56">5.2</text:span><text:span text:style-name="T57">.<text:s/></text:span><text:span text:style-name="T58">finansų rinką reguliuojantys teisės aktai<text:s/></text:span><text:span text:style-name="T59">– Lietuvos Respublikos Lietuvos banko įstatymo 42 straipsnio 2 dalyje, išskyrus 42 straipsnio 2 dalies 8 punktą, nurodyti Lietuvos Respublikos įstatymai, juos įgyvendinantys Lietuvos banko teisės aktai,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2013 m. birželio 26 d. Europos Parlamento ir Tarybos reglamentas (ES) Nr. 575/2013 dėl prudencinių reikalavimų kredito įstaigoms ir investicinėms įmonėms ir kuriuo iš dalies keičiamas Reglamentas (ES) Nr. 648/2012 (OL 2013 L 176, p. 1), 2014 m. lapkričio 26 d. Europos Parlamento ir Tarybos reglamentas (ES) Nr. 1286/2014 dėl mažmeninių investicinių produktų paketų ir draudimo principu pagrįstų investicinių produktų (MIPP ir DIP) pagrindinės informacijos dokumentų,<text:s/></text:span><text:span text:style-name="T60">2014 m. gegužės 15 d. Europos Parlamento ir Tarybos reglamentas (ES) Nr. 600/2014 dėl finansinių priemonių rinkų, kuriuo iš dalies keičiamas Reglamentas (ES) Nr. 648/2012 (OL 2014 L 173, p. 84), 2014 m. liepos 23 d. Europos Parlamento ir Tarybos reglamentas (ES) Nr. 909/2014 dėl atsiskaitymo už vertybinius popierius gerinimo Europos Sąjungoje ir centrinių vertybinių popierių depozitoriumų, kuriuo iš dalies keičiamos direktyvos 98/26/EB ir 2014/65/ES<text:s/></text:span><text:soft-page-break/><text:span text:style-name="T61">bei Reglamentas (ES) Nr. 236/2012 (OL 2014 L 257, p. 1),<text:s/></text:span><text:span text:style-name="T62">2017 m. birželio 14 d.<text:s/></text:span><text:span text:style-name="T63">Europos Parlamento ir Tarybos reglamentas (ES) Nr. 2017/1129</text:span><text:span text:style-name="T64"><text:s/>dėl prospekto, kuris turi būti skelbiamas, kai vertybiniai popieriai siūlomi viešai arba įtraukiami į prekybos reguliuojamoje rinkoje sąrašą, ir kuriuo panaikinama Direktyva 2003/71/EB<text:s/></text:span><text:span text:style-name="T65">(OL 2017 L 168, p. 12),<text:s/></text:span><text:span text:style-name="T66">taip pat kiti finansų rinką reguliuojantys Europos Sąjungos teisės aktai;“</text:span></text:p>
      <text:p text:style-name="P67"><text:span text:style-name="T68">2.4</text:span><text:span text:style-name="T69">. pakeisti 8 punktą ir jį išdėstyti taip:</text:span></text:p>
      <text:p text:style-name="P70"><text:span text:style-name="T71">„</text:span><text:span text:style-name="T72">8</text:span><text:span text:style-name="T73">. Pagal Aprašą priimami ir tvarkomi Lietuvos Respublikos prokuratūros, vadovaujantis Pranešėjų apsaugos įstatymo 6 straipsnio 5 dalies nuostatomis, persiųsti pranešimai.“;</text:span></text:p>
      <text:p text:style-name="P74"><text:span text:style-name="T75">2.5</text:span><text:span text:style-name="T76">. pakeisti 15 punktą ir jį išdėstyti taip:</text:span></text:p>
      <text:p text:style-name="P77"><text:span text:style-name="T78">„</text:span><text:span text:style-name="T79">15</text:span><text:span text:style-name="T80">. Jeigu pranešimas apie pažeidimą Lietuvos bankui pateikiamas kitais nei Aprašo 10 punkte nurodytais būdais arba pranešimą Lietuvos bankui perduoda Aprašo 7 ar 8 punktuose nurodytos institucijos, toks pranešimas nepakeistas nedelsiant perduodamas paskirtiesiems tarnautojams.“;</text:span></text:p>
      <text:p text:style-name="P81"><text:span text:style-name="T82">2.6</text:span><text:span text:style-name="T83">. pakeisti 16 punktą ir jį išdėstyti taip:</text:span></text:p>
      <text:p text:style-name="P84"><text:span text:style-name="T85">„</text:span><text:span text:style-name="T86">16</text:span><text:span text:style-name="T87">. Paskirtiesiems tarnautojams gavus Aprašo 10 punkte nurodytais būdais pateiktą pranešimą arba gavus pranešimą pagal Aprašo 15 punktą:</text:span></text:p>
      <text:p text:style-name="P88"><text:span text:style-name="T89">16.1</text:span><text:span text:style-name="T90">. jeigu pranešimas, kuris gautas ne pagal Aprašo 8 punkto nuostatas, atitinka Pranešėjų apsaugos įstatymo 4 straipsnio 5 dalyje nustatytus reikalavimus arba jame pateikta informacija atitinka Pranešėjų apsaugos įstatyme nustatytus požymius, jis, vadovaujantis Pranešėjų apsaugos įstatymo 7 straipsnio nuostatomis, nedelsiant, bet ne vėliau kaip per 2 darbo dienas nuo pranešimo gavimo dienos, persiunčiamas Lietuvos Respublikos prokuratūrai ir apie tai pranešama pranešimą pateikusiam asmeniui;</text:span></text:p>
      <text:p text:style-name="P91"><text:span text:style-name="T92">16.2</text:span><text:span text:style-name="T93">. jeigu pranešimas gautas pagal Aprašo 8 punkto nuostatas arba pranešimas, kuriam netaikomos Aprašo 16.1 papunkčio nuostatos, atitinka Aprašo 2 punkto nuostatas, pranešimas užregistruojamas pranešimų apie pažeidimus registre, vadovaujantis Aprašo 27 punkto nuostatomis jis nuasmeninamas ir nuasmenintas perduodamas nagrinėti Lietuvos banko struktūriniam padaliniui ar tarnautojui arba, jeigu pranešimą apie pažeidimą nagrinėti kompetentingas ne Lietuvos bankas, o ECB arba kita Europos Sąjungos valstybės narės finansų rinkos priežiūros institucija, jis, kaip tai nustatyta BPM pagrindų reglamento 38 straipsnio 1 dalyje, nuasmenintas perduodamas nagrinėti ECB arba kitai Europos Sąjungos valstybės narės finansų rinkos priežiūros institucijai;</text:span></text:p>
      <text:p text:style-name="P94"><text:span text:style-name="T95">16.3</text:span><text:span text:style-name="T96">. jeigu pranešimas, kuriam netaikomos Aprašo 16.1 ar 16.2 papunkčių nuostatos, gali būti perduotas nagrinėti Aprašo 3 punkte nurodytų teisės aktų nustatyta tvarka, pranešimą pateikęs asmuo per 5 darbo dienas nuo pranešimo gavimo dienos informuojamas apie tai, kad pranešimas negali būti nagrinėjamas pagal Aprašo nuostatas, tačiau, gavus pranešimą pateikusio asmens rašytinį sutikimą, pranešimas Lietuvos banke bus perduotas nagrinėti Aprašo 3 punkte nurodytų teisės aktų nustatyta tvarka. Tokio sutikimo negavus per Lietuvos banko nustatytą terminą, pranešimas nenagrinėjamas, o raštu popieriuje pateiktas prašymas grąžinamas pranešimą pateikusiam asmeniui (Lietuvos bankas pasilieka kopiją);</text:span></text:p>
      <text:p text:style-name="P97"><text:span text:style-name="T98">16.4</text:span><text:span text:style-name="T99">. pranešimas, kuriam netaikomos Aprašo 16.1–16.3 papunkčių nuostatos, nenagrinėjamas, o raštu popieriuje pateiktas pranešimas grąžinamas asmeniui (Lietuvos bankas pasilieka kopiją).“;</text:span></text:p>
      <text:p text:style-name="P100"><text:span text:style-name="T101">2.7</text:span><text:span text:style-name="T102">. pakeisti 21 punktą ir jį išdėstyti taip:</text:span></text:p>
      <text:p text:style-name="P103"><text:span text:style-name="T104">„</text:span><text:span text:style-name="T105">21</text:span><text:span text:style-name="T106">. Lietuvos bankas per paskirtąjį tarnautoją ne vėliau kaip per 20 darbo dienų nuo pranešimo apie pažeidimą gavimo Lietuvos banke dienos, kiek to nedraudžia paslapčių apsaugą reguliuojantys teisės aktai, Aprašo 20 punkte nurodytu būdu informuoja pranešimo apie pažeidimą teikėją, kokių veiksmų imtasi arba numatoma imtis dėl pateikto pranešimo apie pažeidimą. Jeigu pranešimui apie pažeidimą išnagrinėti buvo organizuojamas tyrimas, apie jo rezultatus pranešimo apie pažeidimą teikėjas informuojamas Tyrimų nuostatų nustatyta tvarka ir terminais. Šiame punkte nurodyti pranešimai pranešimo apie pažeidimą teikėjui nesiunčiami Aprašo 18 punkte nurodytais atvejais. Jeigu pranešimas gautas pagal Aprašo 8 punkto nuostatas, apie pranešimo nagrinėjimo rezultatus informuojama ir Lietuvos Respublikos prokuratūra.“;</text:span></text:p>
      <text:p text:style-name="P107"><text:span text:style-name="T108">2.8</text:span><text:span text:style-name="T109">. papildyti 28.5 papunkčiu:</text:span></text:p>
      <text:p text:style-name="P110"><text:span text:style-name="T111">„</text:span><text:span text:style-name="T112">25.5</text:span><text:span text:style-name="T113">. pranešimas, vadovaujantis Pranešėjų apsaugos įstatymo 7 straipsnio nuostatomis, persiunčiamas Lietuvos Respublikos prokuratūrai.“;</text:span></text:p>
      <text:p text:style-name="P114"><text:span text:style-name="T115">2.9</text:span><text:span text:style-name="T116">. pakeisti 30 punktą ir jį išdėstyti taip:</text:span></text:p>
      <text:p text:style-name="P117"><text:span text:style-name="T118">„</text:span><text:span text:style-name="T119">30</text:span><text:span text:style-name="T120">. Lietuvos bankas teikia informaciją ir bendradarbiauja su Lietuvos Respublikos prokuratūra, kuri įgyvendina Pranešėjų apsaugos įstatyme nustatytas asmenų, pateikusių informaciją apie pažeidimus, apsaugos, skatinimo ir pagalbos jiems priemones, taip pat su kitomis institucijomis, kurios kontroliuoja darbo teisės normų vykdymą ir kurios galėtų dalyvauti užtikrinant darbuotojų, pranešančių apie finansų rinką reguliuojančių teisės aktų pažeidimą arba kaltinamų tokiu pažeidimu, apsaugą nuo su pranešimu apie pažeidimą susijusio keršto, diskriminavimo arba kitokio pobūdžio tiesioginio ar netiesioginio nesąžiningo elgesio.“;</text:span></text:p>
      <text:p text:style-name="P121"><text:span text:style-name="T122">2.10</text:span><text:span text:style-name="T123">. pakeisti 31 punktą ir jį išdėstyti taip:</text:span></text:p>
      <text:p text:style-name="P124"><text:span text:style-name="T125">„</text:span><text:span text:style-name="T126">31</text:span><text:span text:style-name="T127">. Lietuvos bankas pranešimo apie pažeidimą teikėjams pateikia reikalingą informaciją apie Aprašo 30 punkte nurodytas funkcijas atliekančias institucijas, apie kitus teisių gynimo būdus bei procedūras ir teikia su tokiomis institucijomis bendraujant jiems reikalingą pagalbą, įskaitant tai, kad, jeigu to reikia nagrinėjant darbo ginčą, išduoda dokumentą, patvirtinantį, kad Lietuvos bankui yra pateiktas pranešimas apie pažeidimą.“;</text:span></text:p>
      <text:p text:style-name="P128"><text:span text:style-name="T129">2.11</text:span><text:span text:style-name="T130">. pakeisti 34 punktą<text:s/></text:span><text:span text:style-name="T131">ir jį išdėstyti taip</text:span><text:span text:style-name="T132">:</text:span></text:p>
      <text:p text:style-name="P133"><text:span text:style-name="T134">„</text:span><text:span text:style-name="T135">34</text:span><text:span text:style-name="T136">. Vykdant Aprašo nuostatas, gauti pranešimo apie pažeidimą teikėjo, pranešamo asmens ir kitų fizinių asmenų asmens duomenys tvarkomi<text:s/></text:span><text:span text:style-name="T137">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38">Lietuvos Respublikos asmens duomenų teisinės apsaugos įstatymo, Aprašo ir kitų teisės aktų, reglamentuojančių asmens duomenų tvarkymą ir apsaugą Lietuvos banke, nustatyta tvarka.“</text:span></text:p>
      <text:p text:style-name="P139"/>
      <text:p text:style-name="P140"/>
      <text:p text:style-name="P141"/>
      <text:p text:style-name="P142"/>
      <text:p text:style-name="P143">Valdybos pirmininkas<text:tab/><text:tab/><text:tab/><text:tab/><text:tab/><text:tab/><text:tab/><text:tab/><text:tab/><text:tab/><text:tab/><text:tab/><text:tab/><text:tab/><text:tab/><text:tab/><text:tab/>Vitas Vasi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4-04T12:55:00Z</meta:creation-date>
    <dc:date>2019-04-04T12:55:00Z</dc:date>
    <meta:print-date>2019-03-12T11: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62" meta:word-count="1219" meta:character-count="9669" meta:row-count="243" meta:non-whitespace-character-count="8512"/>
  </office:meta>
</office:document-meta>
</file>