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-0.1972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-0.1972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210 STRAIPSNIO PAKEITIMO<text:s/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6</text:span><text:span text:style-name="T26"><text:s/>d. Nr.<text:s/></text:span><text:span text:style-name="T27">XIV-187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0</text:span><text:span text:style-name="T36"><text:s/>straipsnio pakeitimas<text:s/></text:span></text:p>
        <text:p text:style-name="P37"><text:span text:style-name="T38">Pakeisti 210 straipsnio 3 dalį ir ją išdėstyti taip:</text:span></text:p>
        <text:p text:style-name="P39"><text:span text:style-name="T40">„</text:span><text:span text:style-name="T41">3</text:span><text:span text:style-name="T42">. Darbuotojų dalyvavimą priimant sprendimus Europos bendrovėse, Europos kooperatinėse bendrovėse ir bendrovėse, po vienos valstybės</text:span><text:span text:style-name="T43"><text:s/>ribas peržengiančio ribotos atsakomybės bendrovių pertvarkymo, jungimosi ar skaidymo veiksiančiose ribotos atsakomybės bendrovėse nustato specialūs įstatymai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23 m. rugpjūčio 31</text:span><text:span text:style-name="T51"><text:s/>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19T06:20:00Z</meta:creation-date>
    <dc:date>2023-04-19T06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0" meta:character-count="716" meta:row-count="14" meta:non-whitespace-character-count="635"/>
  </office:meta>
</office:document-meta>
</file>