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4722in">
        <style:tab-stops>
          <style:tab-stop style:type="left" style:position="0.6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line-height="150%" fo:text-indent="0.4722in">
        <style:tab-stops>
          <style:tab-stop style:type="left" style:position="0.6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 fo:text-indent="0.4722in">
        <style:tab-stops>
          <style:tab-stop style:type="left" style:position="0.4722in"/>
          <style:tab-stop style:type="left" style:position="0.5909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PRITARIMO MOLĖTŲ RAJONO SAVIVALDYBĖS KONTROLĖS IR AUDITO TARNYBOS 2016 METŲ VEIKLOS ATASKAITAI<text:s/><text:line-break/></text:p>
      <text:p text:style-name="P9">2017 m. rugsėjo 28 d. Nr. B1-158</text:p>
      <text:p text:style-name="P10">Molėtai</text:p>
      <text:p text:style-name="P11"/>
      <text:p text:style-name="P12"/>
      <text:p text:style-name="P13"><text:span text:style-name="T14">Vadovaudamasi Lietuvos Respublikos vietos savivaldos įstatymo 16 straipsnio 2 dalies 8 punktu, Molėtų rajono savivaldybės tarybos reglamento, patvirtinto Molėtų rajono savivaldybės tarybos 2015 m. rugsėjo 24 d. sprendimu Nr. B1-215<text:s/></text:span><text:span text:style-name="T15">„Dėl Molėtų rajono savivaldybės tarybos veiklos reglamento patvirtinimo pakeitimo“, 209 punktu,</text:span></text:p>
      <text:p text:style-name="P16"><text:span text:style-name="T17">Molėtų rajono savivaldybės taryba  n u s p r e n d ž i a: <text:s/></text:span></text:p>
      <text:p text:style-name="P18"><text:span text:style-name="T19">Pritarti Molėtų rajono savivaldybės kontrolės ir audito tarnybos 2016 metų veiklos ataskaitai (pridedama)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ločkienė Asta</meta:initial-creator>
    <dc:creator>adlibuser</dc:creator>
    <meta:creation-date>2017-10-04T07:54:00Z</meta:creation-date>
    <dc:date>2017-10-04T07:5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727" meta:row-count="21" meta:non-whitespace-character-count="630"/>
  </office:meta>
</office:document-meta>
</file>