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fo:color="#00008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fo:text-indent="0.5in"/>
      <style:text-properties style:font-size-complex="12pt" fo:language="en" fo:country="GB"/>
    </style:style>
    <style:style style:name="P33" style:parent-style-name="Normal" style:family="paragraph">
      <style:paragraph-properties fo:text-indent="0.5in"/>
      <style:text-properties style:font-size-complex="12pt" fo:language="en" fo:country="GB"/>
    </style:style>
    <style:style style:name="P34" style:parent-style-name="Normal" style:family="paragraph">
      <style:paragraph-properties fo:text-indent="0.5in"/>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tab-stops>
          <style:tab-stop style:type="left" style:position="5.5125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4.0361in">
        <style:tab-stops/>
      </style:paragraph-properties>
      <style:text-properties style:font-size-complex="12pt"/>
    </style:style>
    <style:style style:name="P45" style:parent-style-name="Normal" style:family="paragraph">
      <style:paragraph-properties fo:margin-left="4.0361in">
        <style:tab-stops/>
      </style:paragraph-properties>
      <style:text-properties style:font-size-complex="12pt"/>
    </style:style>
    <style:style style:name="P46" style:parent-style-name="Normal" style:family="paragraph">
      <style:paragraph-properties fo:margin-left="4.0361in">
        <style:tab-stops/>
      </style:paragraph-properties>
      <style:text-properties style:font-size-complex="12pt"/>
    </style:style>
    <style:style style:name="P47" style:parent-style-name="Normal" style:family="paragraph">
      <style:paragraph-properties fo:margin-left="4.0361in">
        <style:tab-stops/>
      </style:paragraph-properties>
      <style:text-properties style:font-size-complex="12pt"/>
    </style:style>
    <style:style style:name="P48" style:parent-style-name="Normal" style:family="paragraph">
      <style:paragraph-properties>
        <style:tab-stops>
          <style:tab-stop style:type="left" style:position="0.5909in"/>
        </style:tab-stops>
      </style:paragraph-properties>
      <style:text-properties style:font-size-complex="12pt"/>
    </style:style>
    <style:style style:name="P49" style:parent-style-name="Normal" style:family="paragraph">
      <style:paragraph-properties>
        <style:tab-stops>
          <style:tab-stop style:type="left" style:position="0.59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5909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5.5125in"/>
        </style:tab-stops>
      </style:paragraph-properties>
      <style:text-properties style:font-size-complex="12pt" fo:language="en" fo:country="GB"/>
    </style:style>
    <style:style style:name="P2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ext:span text:style-name="T10">MERAS</text:span></text:p>
      <text:p text:style-name="P11"/>
      <text:p text:style-name="P12"/>
      <text:p text:style-name="P13">POTVARKIS</text:p>
      <text:p text:style-name="P14">DĖL VILNIAUS MIESTO SAVIVALDYBĖS ADMINISTRACIJOS VIEŠOSIOS TVARKOS GRUPĖS IŠDUODAMŲ LEIDIMŲ ORGANIZUOTI RENGINĮ IŠDAVIMO TVARKOS APRAŠO PATVIRTINIMO</text:p>
      <text:p text:style-name="P15"/>
      <text:p text:style-name="P16">2023 m. rugsėjo 29 d. Nr. 955-990/23</text:p>
      <text:p text:style-name="P17">Vilnius</text:p>
      <text:p text:style-name="P18"/>
      <text:p text:style-name="P19"/>
      <text:p text:style-name="P20"><text:span text:style-name="T21"> </text:span><text:span text:style-name="T22">Vadovaudamasi Vilniaus miesto savivaldybės tarybos 2011 m. lapkričio 23 d. sprendimo Nr. 1-326 „Dėl Tvarkymo ir švaros taisyklių tvirtinimo“ 4.7 papunkčiu</text:span><text:span text:style-name="T23">:</text:span></text:p>
      <text:p text:style-name="P24"><text:span text:style-name="T25">1</text:span><text:span text:style-name="T26">.</text:span><text:span text:style-name="T27"><text:tab/>T v i r t i n u <text:s/>Vilniaus miesto savivaldybės administracijos Viešosios tvarkos grupės išduodamų leidimų organizuoti renginį išdavimo tvarkos aprašą (pridedama).</text:span></text:p>
      <text:p text:style-name="P28"><text:span text:style-name="T29">2</text:span><text:span text:style-name="T30">. N u s t a t a u, kad šis potvarkis įsigalioja 2023 m. spalio 1 d.</text:span></text:p>
      <text:p text:style-name="P31"/>
      <text:p text:style-name="P32"/>
      <text:p text:style-name="P33"/>
      <text:p text:style-name="P34"/>
      <text:p text:style-name="P35"><text:span text:style-name="T36">Vicemerė, pavaduojanti merą</text:span><text:span text:style-name="T37"><text:tab/>Simona Bieliūnė</text:span></text:p>
      <text:p text:style-name="P38"/>
      <text:p text:style-name="P39"/>
      <text:soft-page-break/>
      <text:p text:style-name="P40">PATVIRTINTA</text:p>
      <text:p text:style-name="P45">Vilniaus miesto savivaldybės mero<text:s/></text:p>
      <text:p text:style-name="P46">2023 m. rugsėjo 29 d.<text:s/></text:p>
      <text:p text:style-name="P47">potvarkiu Nr. 955-990/23</text:p>
      <text:p text:style-name="P48"/>
      <text:p text:style-name="P49"/>
      <text:p text:style-name="P50"><text:span text:style-name="T51">Vilniaus miesto savivaldybės ADMINISTRACIJOS VIEŠOSIOS TVARKOS GRUPĖS išduodamŲ leidimŲ organizuoti renginį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Vilniaus miesto savivaldybės administracijos Viešosios tvarkos grupės išduodamų leidimų organizuoti renginį išdavimo tvarkos aprašas (toliau – aprašas) reglamentuoja leidimų organizuoti renginį viešosiose Vilniaus miesto savivaldybės (toliau – Savivaldybė) teritorijos vietose išdavimo tvarką.</text:span></text:p>
      <text:p text:style-name="P62"><text:span text:style-name="T63">2</text:span><text:span text:style-name="T64">.</text:span><text:span text:style-name="T65"><text:tab/>Vilniaus miesto savivaldybės administracijos Viešosios tvarkos grupės (toliau – Viešosios tvarkos grupė) išduoda leidimus organizuoti renginį Savivaldybės tarybos 2011 m. lapkričio 23 d. sprendimu Nr. 1-326 „Dėl Tvarkymo ir švaros taisyklių tvirtinimo“ patvirtintų Tvarkymo ir švaros taisyklių (toliau – Tvarkymo ir švaros taisyklės) 25 punkto nustatytais atvejais, kai netrikdant transporto priemonių eismo organizuojamas komercinis renginys.</text:span></text:p>
      <text:p text:style-name="P66"><text:span text:style-name="T67">3</text:span><text:span text:style-name="T68">.</text:span><text:span text:style-name="T69"><text:tab/>Viešosios tvarkos grupė išduodama leidimus organizuoti renginį vadovaujasi Tvarkymo ir švaros taisyklėmis, kitais teisės aktais ir šiuo aprašu.<text:s/></text:span></text:p>
      <text:p text:style-name="P70"><text:span text:style-name="T71">4</text:span><text:span text:style-name="T72">.</text:span><text:span text:style-name="T73"><text:tab/>Viešosios tvarkos grupės patarėjas, o jo nesant – <text:s/>Viešosios tvarkos grupės vyresnysis patarėjas pasirašo leidimus organizuoti renginį.<text:s/></text:span></text:p>
      <text:p text:style-name="P74"><text:span text:style-name="T75">5</text:span><text:span text:style-name="T76">.</text:span><text:span text:style-name="T77"><text:tab/>Asmuo, norintis gauti leidimą organizuoti renginį, tinkamai užpildytą ir pasirašytą Savivaldybės mero patvirtintos formos prašymą leisti organizuoti renginį privalo pateikti registruoti Savivaldybės administracijai arba naudodamasis Savivaldybės elektroninių paslaugų teikimo sistema.</text:span></text:p>
      <text:p text:style-name="P78"><text:span text:style-name="T79">6</text:span><text:span text:style-name="T80">.</text:span><text:span text:style-name="T81"><text:tab/>Leidimai organizuoti renginius išduodami ne vėliau kaip per 20 darbo dienų nuo prašymo ir dokumentų, kurių reikia leidimui išduoti, gavimo dienos. Jeigu buvo pateikti ne visi dokumentai, terminas skaičiuojamas nuo visų dokumentų gavimo dienos.</text:span></text:p>
      <text:p text:style-name="P82"><text:span text:style-name="T83">7</text:span><text:span text:style-name="T84">.</text:span><text:span text:style-name="T85"><text:tab/>Leidimai organizuoti renginius registruojami dokumentų valdymo sistemoje „@vilys“.</text:span></text:p>
      <text:p text:style-name="P86"><text:span text:style-name="T87">8</text:span><text:span text:style-name="T88">.</text:span><text:span text:style-name="T89"><text:tab/>Leidimą gavęs asmuo negali savo vardu įgalioti kitų asmenų verstis leidime nurodyta veikla ar pagal sutartį perduoti jiems šios teisės.</text:span></text:p>
      <text:p text:style-name="P90"><text:span text:style-name="T91">9</text:span><text:span text:style-name="T92">.</text:span><text:span text:style-name="T93"><text:tab/>Už komercinio renginio organizavimą imama Savivaldybės tarybos 2017 m. birželio 14 d. sprendimu Nr. 1-1017 „Dėl Vietinės rinkliavos už leidimo organizuoti komercinius renginius Savivaldybei priklausančiose ar valdytojo teise valdomose viešojo naudojimo teritorijose išdavimą nuostatų tvirtinimo“ nustatyta vietinė rinkliava.</text:span></text:p>
      <text:p text:style-name="P94"/>
      <text:p text:style-name="P95"><text:span text:style-name="T96">II</text:span><text:span text:style-name="T97">.<text:s/></text:span><text:span text:style-name="T98">PRAŠYMŲ NAGRINĖJIMAS</text:span></text:p>
      <text:p text:style-name="P99"/>
      <text:p text:style-name="P100"><text:span text:style-name="T101">10</text:span><text:span text:style-name="T102">.</text:span><text:span text:style-name="T103"><text:tab/>Viešosios tvarkos grupė nagrinėja renginių organizatorių prašymus leisti organizuoti renginius viešosiose vietose.<text:s/></text:span></text:p>
      <text:p text:style-name="P104"><text:span text:style-name="T105">11</text:span><text:span text:style-name="T106">.</text:span><text:span text:style-name="T107"><text:tab/>Viešosios tvarkos grupė, nagrinėdama prašymą, visų pirma nusprendžia dėl renginio laiko ir vietos tinkamumo. Pirmenybė teikiama miesto ar valstybinės reikšmės organizuojamiems renginiams.</text:span></text:p>
      <text:p text:style-name="P108"><text:span text:style-name="T109">12</text:span><text:span text:style-name="T110">.</text:span><text:span text:style-name="T111"><text:tab/>Viešosios tvarkos grupė, išnagrinėjusi prašymą ir kitus dokumentus, gali:</text:span></text:p>
      <text:p text:style-name="P112"><text:span text:style-name="T113">12.1</text:span><text:span text:style-name="T114">.</text:span><text:span text:style-name="T115"><text:tab/>pritarti renginio organizavimui;</text:span></text:p>
      <text:p text:style-name="P116"><text:span text:style-name="T117">12.2</text:span><text:span text:style-name="T118">.</text:span><text:span text:style-name="T119"><text:tab/>pritarti renginio organizavimui, įpareigoti renginio organizatorius atlikti papildomus veiksmus, pateikti papildomus dokumentus ar informaciją apie organizuojamą renginį ir nustatyti terminą, per kurį būtina pašalinti visus trūkumus;</text:span></text:p>
      <text:p text:style-name="P120"><text:span text:style-name="T121">12.3</text:span><text:span text:style-name="T122">.</text:span><text:span text:style-name="T123"><text:tab/></text:span><text:span text:style-name="T124"><text:tab/>nepritarti renginio organizavimui:</text:span></text:p>
      <text:p text:style-name="P125"><text:span text:style-name="T126">12.3.1</text:span><text:span text:style-name="T127">.</text:span><text:span text:style-name="T128"><text:tab/>jei renginio metu gali būti pažeistas valstybės, visuomenės ar kelių eismo dalyvių saugumas, viešoji tvarka, žmonių sveikata ar dorovė, kitų asmenų teisės ar laisvės, propaguojamas ar skatinamas nusikalstamas, nežmoniškas elgesys, palaikomas ar pateisinamas smurtas ar kita neteisėta veika;</text:span></text:p>
      <text:p text:style-name="P129"><text:span text:style-name="T130">12.3.2</text:span><text:span text:style-name="T131">.</text:span><text:span text:style-name="T132"><text:tab/>jei organizatorius neįvykdo visų Tvarkymo ir švaros taisyklių ar Viešosios tvarkos grupės keliamų reikalavimų;</text:span></text:p>
      <text:p text:style-name="P133"><text:span text:style-name="T134">12.3.3</text:span><text:span text:style-name="T135">.</text:span><text:span text:style-name="T136"><text:tab/>jei renginio organizatorius yra pažeidęs Tvarkymo ir švaros taisykles ir (ar) kitus su renginių organizavimu susijusius Lietuvos Respublikos įstatymus ir jų įgyvendinamuosius teisės aktus ir nuo pažeidimo užfiksavimo nepraėjo dveji metai;</text:span></text:p>
      <text:p text:style-name="P137"><text:span text:style-name="T138">12.3.4</text:span><text:span text:style-name="T139">.</text:span><text:span text:style-name="T140"><text:tab/>jei renginio organizatorius nesilaiko Tvarkymo ir švaros taisyklėse nurodyto prašymo pateikimo termino;</text:span></text:p>
      <text:p text:style-name="P141"><text:span text:style-name="T142">12.3.5</text:span><text:span text:style-name="T143">.</text:span><text:span text:style-name="T144"><text:tab/>jei prašyme nurodytoje vietoje ir nurodytu laiku kitam renginio organizatoriui yra išduotas leidimas organizuoti renginį ar gautas pranešimas apie organizuojamą renginį ir keli renginiai toje pačioje vietoje tuo pačiu laiku negalimi;</text:span></text:p>
      <text:p text:style-name="P145"><text:span text:style-name="T146">12.3.6</text:span><text:span text:style-name="T147">.</text:span><text:span text:style-name="T148"><text:tab/><text:s/>jei renginio metu gali būti padaryta žala renginio teritorijoje ir jos prieigose esančioms dangoms ir (ar) statiniams (vejai, keliui, grindiniui ir kt.);</text:span></text:p>
      <text:p text:style-name="P149"><text:span text:style-name="T150">12.3.7</text:span><text:span text:style-name="T151">.</text:span><text:span text:style-name="T152"><text:tab/>jei renginiui pagal pobūdį pasirinkta netinkama vieta, atsižvelgiant į renginio vietos infrastruktūrą, kultūrinę svarbą ir (ar) reikšmę visuomenei, ir (ar) šalia renginio teritorijos esančių gyventojų ir (ar) verslo subjektų interesus.</text:span></text:p>
      <text:p text:style-name="P153"><text:span text:style-name="T154">13</text:span><text:span text:style-name="T155">.</text:span><text:span text:style-name="T156"><text:tab/>Jei nėra šiame apraše ar kituose teisės aktuose nustatytų draudimų, apribojimų ar kitų pagrindų, dėl kurių renginys negali būti organizuojamas, Viešosios tvarkos grupė išduoda Savivaldybės mero patirtintos formos leidimą organizuoti renginį.<text:s/></text:span></text:p>
      <text:p text:style-name="P157"><text:span text:style-name="T158">14</text:span><text:span text:style-name="T159">.</text:span><text:span text:style-name="T160"><text:tab/>Jei yra šiame apraše ar kituose teisės aktuose nustatyti draudimai, apribojimai ar kiti pagrindai, dėl kurių renginys negali būti organizuojamas, Viešosios tvarkos grupė išsiunčia renginio organizatoriui atsakymą.</text:span></text:p>
      <text:p text:style-name="P161"><text:span text:style-name="T162">15</text:span><text:span text:style-name="T163">.</text:span><text:span text:style-name="T164"><text:tab/>Viešosios tvarkos grupė turi teisę prašyti renginio organizatorių papildyti ar patikslinti prašymą.</text:span></text:p>
      <text:p text:style-name="P165"><text:span text:style-name="T166">16</text:span><text:span text:style-name="T167">.</text:span><text:span text:style-name="T168"><text:tab/>Atsižvelgdama į renginio pobūdį, Viešosios tvarkos grupė į leidimą organizuoti renginį įrašo šiuos įpareigojimus:</text:span></text:p>
      <text:p text:style-name="P169"><text:span text:style-name="T170">16.1</text:span><text:span text:style-name="T171">.</text:span><text:span text:style-name="T172"><text:tab/>teritorijos renginio metu ir po jo sutvarkymas, šiukšlių dėžių pastatymas;</text:span></text:p>
      <text:p text:style-name="P173"><text:span text:style-name="T174">16.2</text:span><text:span text:style-name="T175">.</text:span><text:span text:style-name="T176"><text:tab/>biotualetų pastatymas;</text:span></text:p>
      <text:p text:style-name="P177"><text:span text:style-name="T178">16.3</text:span><text:span text:style-name="T179">.</text:span><text:span text:style-name="T180"><text:tab/>saugos tarnybos reikalingumas;</text:span></text:p>
      <text:p text:style-name="P181"><text:span text:style-name="T182">16.4</text:span><text:span text:style-name="T183">.</text:span><text:span text:style-name="T184"><text:tab/>greitosios medicinos pagalbos darbuotojų ir (ar) priešgaisrinių gelbėjimo pajėgų budėjimas renginio metu;</text:span></text:p>
      <text:p text:style-name="P185"><text:span text:style-name="T186">16.5</text:span><text:span text:style-name="T187">.</text:span><text:span text:style-name="T188"><text:tab/>leidimo prekiauti ir (ar) teikti paslaugas gavimas;</text:span></text:p>
      <text:p text:style-name="P189"><text:span text:style-name="T190">16.6</text:span><text:span text:style-name="T191">.</text:span><text:span text:style-name="T192"><text:tab/>vietinė rinkliava už komercinio renginio organizavimą.</text:span></text:p>
      <text:p text:style-name="P193"><text:span text:style-name="T194">17</text:span><text:span text:style-name="T195">. Į leidimą organizuoti renginį surašomi ir kiti Tvarkymo ir švaros taisyklėse ir kituose teisės aktuose numatyti įpareigojimai, kurie turi būti įvykdyti tam, kad būtų užtikrintas teisės aktų reikalavimų laikymasis, garantuotas renginio dalyvių, žiūrovų ir kitų asmenų saugumas, teisės ir laisvės.</text:span></text:p>
      <text:p text:style-name="P196"><text:span text:style-name="T197">18</text:span><text:span text:style-name="T198">. Renginių organizatoriai, negavę leidimo organizuoti renginį, turi teisę apskųsti tokį sprendimą Lietuvos Respublikos įstatymų nustatyta tvarka.</text:span></text:p>
      <text:p text:style-name="P199"><text:span text:style-name="T200">____________________</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9T12:39:00Z</meta:creation-date>
    <dc:date>2023-09-29T12:39:00Z</dc:date>
    <meta:template xlink:href="Normal.dotm" xlink:type="simple"/>
    <meta:editing-cycles>2</meta:editing-cycles>
    <meta:editing-duration>PT0S</meta:editing-duration>
    <meta:document-statistic meta:page-count="3" meta:paragraph-count="43" meta:word-count="798" meta:character-count="6890" meta:row-count="170" meta:non-whitespace-character-count="6135"/>
  </office:meta>
</office:document-meta>
</file>