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TURTO INVESTAVIMO IR AKCINĖS BENDROVĖS LIETUVOS RADIJO IR TELEVIZIJOS CENTRO ĮSTATINIO KAPITALO DIDINIMO</text:span></text:p>
      <text:p text:style-name="P17"/>
      <text:p text:style-name="P18">2016 m. spalio 26 d. Nr. 1075</text:p>
      <text:p text:style-name="P19">Vilnius</text:p>
      <text:p text:style-name="P20"/>
      <text:p text:style-name="P21"/>
      <text:p text:style-name="P22"><text:span text:style-name="T23">Vadovaudamasi Lietuvos Respublikos valstybės ir savivaldybių turto valdymo, naudojimo ir disponavimo juo įstatymo 22 straipsnio 1 dalies 2 punktu ir 2 dalies 2, 5, 7 ir 8 punktais, Lietuvos Respublikos akcinių bendrovių įstatymo 20 straipsnio 1 dalies 16 punktu,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text:span><text:span text:style-name="T24"><text:s/>nutari</text:span><text:span text:style-name="T25">a:</text:span></text:p>
      <text:p text:style-name="P26"><text:span text:style-name="T27">1</text:span><text:span text:style-name="T28">. Nustatyti, kad valstybei nuosavybės teise priklausantis finansinis turtas (pinigai) – 224 360,24 euro (du šimtai dvidešimt keturi tūkstančiai trys šimtai šešiasdešimt eurų dvidešimt keturi centai) – kaip papildomas įnašas perduodamas pagal Lietuvos Respublikos Vyriausybės 2013 m. vasario 13 d. nutarimą Nr. 144 „Dėl 2013 metų Lietuvos Respublikos valstybės biudžeto patvirtintų asignavimų paskirstymo pagal programas“ ir Lietuvos Respublikos Vyriausybės<text:s/></text:span><text:span text:style-name="T29">2014 m. vasario 12 d. nutarimą Nr. 137 „Dėl 2014 metų Lietuvos Respublikos valstybės biudžeto patvirtintų asignavimų paskirstymo pagal programas“</text:span><text:span text:style-name="T30"><text:s/>iš Lietuvos Respublikos susisiekimo ministerijos administruojamos programos „Transporto ir ryšių politikos įgyvendinimas“ akcinei bendrovei Lietuvos radijo ir televizijos centrui projektui „Ekstremalių situacijų radijo ir TV pranešimų (ESRTVP) sistema“ įgyvendinti.</text:span></text:p>
      <text:p text:style-name="P31"><text:span text:style-name="T32">2</text:span><text:span text:style-name="T33">. Sutikti, kad Lietuvos Respublikos susisiekimo ministerija, akcinės bendrovės Lietuvos radijo ir televizijos centro valstybei nuosavybės teise priklausančių akcijų valdytoja, priimtų sprendimą padidinti šios akcinės bendrovės įstatinį kapitalą papildomais 224 360,24 euro (du šimtai dvidešimt keturi tūkstančiai trys šimtai šešiasdešimt eurų dvidešimt keturi centai) įnašais, išleidžiant 773 656 paprastąsias vardines akcijas, kurių kiekviena – 0,29 euro (dvidešimt devyni centai) nominalios vertės, o bendra nominali vertė – 224 360,24 euro (du šimtai dvidešimt keturi tūkstančiai trys šimtai šešiasdešimt eurų<text:s/></text:span><text:soft-page-break/><text:span text:style-name="T34">dvidešimt keturi centai). Akcijų emisijos kaina lygi jų nominaliai vertei. Visos išleistos naujos akcijos perduodamos valstybei.</text:span></text:p>
      <text:p text:style-name="P35"/>
      <text:p text:style-name="P36"/>
      <text:p text:style-name="P37"/>
      <text:p text:style-name="P38">Ministras Pirmininkas<text:tab/>Algirdas Butkevičius</text:p>
      <text:p text:style-name="P39"/>
      <text:p text:style-name="P40"/>
      <text:p text:style-name="P41"/>
      <text:p text:style-name="P42"><text:span text:style-name="T43">Susisiekimo ministras</text:span><text:span text:style-name="T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8:55:00Z</meta:creation-date>
    <dc:date>2016-11-03T08:55:00Z</dc:date>
    <meta:print-date>2016-10-26T11:22:00Z</meta:print-date>
    <meta:template xlink:href="Normal.dotm" xlink:type="simple"/>
    <meta:editing-cycles>2</meta:editing-cycles>
    <meta:editing-duration>PT60S</meta:editing-duration>
    <meta:document-statistic meta:page-count="2" meta:paragraph-count="11" meta:word-count="354" meta:character-count="2829" meta:row-count="62" meta:non-whitespace-character-count="2486"/>
  </office:meta>
</office:document-meta>
</file>