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3.5437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333333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fo:color="#000000" style:letter-kerning="true" style:font-size-complex="12pt" fo:language="pt" fo:country="BR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color="#0563C1" style:letter-kerning="true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fo:letter-spacing="0.0416in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fo:letter-spacing="0.0416in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letter-spacing="0.0416in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widows="0" fo:orphans="0" fo:text-align="justify"/>
    </style:style>
    <style:style style:name="P80" style:parent-style-name="Normal" style:family="paragraph">
      <style:paragraph-properties fo:widows="0" fo:orphans="0" fo:text-align="justify"/>
    </style:style>
    <style:style style:name="P81" style:parent-style-name="Normal" style:family="paragraph">
      <style:paragraph-properties fo:widows="0" fo:orphans="0" fo:text-align="justify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NACIONALINĖS MOKĖJIMO AGENTŪROS</text:p>
      <text:p text:style-name="P10">PRIE ŽEMĖS ŪKIO MINISTERIJOS<text:s/></text:p>
      <text:p text:style-name="P11">DIREKTORIUS</text:p>
      <text:p text:style-name="P12"/>
      <text:p text:style-name="P13">ĮSAKYMAS</text:p>
      <text:p text:style-name="P14"><text:span text:style-name="T15">DĖL ŽEMĖS ŪKIO TECHNIKOS IR ĮRANGOS PARAMETRŲ NAŠUMO SKIRTINGIEMS DIRVOŽEMIO TIPAMS IR PLOTO NUSTATYMO METODIKOS TAIKYMO PATVIRTINIMO</text:span></text:p>
      <text:p text:style-name="P16"/>
      <text:p text:style-name="P17"><text:span text:style-name="T18">2024 m.<text:s/></text:span><text:span text:style-name="T19">spalio<text:s/></text:span><text:span text:style-name="T20">7<text:s/></text:span><text:span text:style-name="T21">d. Nr. BR1-</text:span><text:span text:style-name="T22">341</text:span></text:p>
      <text:p text:style-name="P23">Vilnius</text:p>
      <text:p text:style-name="P24"/>
      <text:p text:style-name="P25"/>
      <text:p text:style-name="P26"><text:span text:style-name="T27">Vadovaudamasis Nacionalinės mokėjimo agentūros prie Žemės ūkio ministerijos nuostatų, patvirtintų<text:s/></text:span><text:span text:style-name="T28">Lietuvos Respublikos žemės ūkio ministro 2021 m. rugsėjo 8 d. įsakymu Nr. 3D-563 „Dėl<text:s/></text:span><text:span text:style-name="T29">Nacionalinės mokėjimo agentūros prie Žemės ūkio ministerijos nuostatų</text:span><text:span text:style-name="T30"><text:s/>patvirtinimo“, 9.1 ir 9.7 papunkčiais</text:span><text:span text:style-name="T31">,<text:s/></text:span><text:span text:style-name="T32">Lietuvos žemės ūkio ir kaimo plėtros 2023–2027 metų strateginio plano administravimo taisyklių</text:span><text:span text:style-name="T33">, patvirtintų<text:s/></text:span><text:span text:style-name="T34">Lietuvos Respublikos žemės ūkio ministro 2023 m. vasario 24 d. įsakymu Nr. 3D-102 „Dėl<text:s/></text:span><text:span text:style-name="T35">Lietuvos žemės ūkio ir kaimo plėtros 2023–2027 metų strateginio plano administravimo taisyklių</text:span><text:span text:style-name="T36"><text:s/>patvirtinimo“, 12 punktu, 13.7 papunkčiu, 106, 110, 111 punktais</text:span><text:span text:style-name="T37">,<text:s/></text:span><text:span text:style-name="T38">Lietuvos kaimo plėtros 2014–2020 metų programos administravimo taisyklių, patvirtintų Lietuvos Respublikos žemės ūkio ministro 2014 m. rugpjūčio 26 d. įsakymu Nr. 3D-507 „Dėl<text:s/></text:span><text:span text:style-name="T39">Lietuvos kaimo plėtros 2014–2020 metų programos administravimo taisyklių patvirtinimo“,<text:s/></text:span><text:span text:style-name="T40">10, 11, 41, 58, 59, 64 punktais:</text:span></text:p>
      <text:p text:style-name="P41"><text:span text:style-name="T42">1</text:span><text:span text:style-name="T43">.<text:s/></text:span><text:span text:style-name="T44">Nustatau</text:span><text:span text:style-name="T45">, kad Nacionalinė mokėjimo agentūra prie Žemės ūkio ministerijos (toliau – Agentūra), vertindama paraiškose planuojamų įsigyti išlaidų pagrįstumą ir atitiktį ūkių gamybiniam potencialui, vadovaujasi<text:s/></text:span><text:span text:style-name="T46">Vytauto Didžiojo universiteto parengta Žemės ūkio technikos ir įrangos parametrų našumo skirtingiems dirvožemio tipams ir ploto nustatymo metodika (toliau – Metodika), kurioje nustatyti pagal<text:s/></text:span><text:span text:style-name="T47">Lietuvos žemės ūkio ir kaimo plėtros 2023–2027 metų<text:s/></text:span><text:soft-page-break/><text:span text:style-name="T48">strateginio plano intervencines priemones ir<text:s/></text:span><text:span text:style-name="T49">Lietuvos kaimo plėtros 2014–2020 metų programos<text:s/></text:span><text:span text:style-name="T50">priemones finansuojamos<text:s/></text:span><text:span text:style-name="T51">žemės ūkio technikos ir įrangos techniniai bei technologiniai parametrai</text:span><text:span text:style-name="T52">. Metodika taikoma, kai<text:s/></text:span><text:span text:style-name="T53">joje yra nustatyti vertinamos investicijos (konkrečios investicijos rūšies) parametrai.<text:s/></text:span><text:span text:style-name="T54">Metodika skelbiama Agentūros interneto svetainėje<text:s/></text:span><text:span text:style-name="T55">www.nma.lt</text:span><text:span text:style-name="T56"><text:s/>→ Parama kaimui → Parama kaimo plėtrai → Informacija apie programas → Lietuvos žemės ūkio ir kaimo plėtros 2023–2027 metų strateginis planas → Taisyklės → Metodikos.</text:span></text:p>
      <text:p text:style-name="P57"><text:span text:style-name="T58">2</text:span><text:span text:style-name="T59">.<text:s/></text:span><text:span text:style-name="T60">Nustatau</text:span><text:span text:style-name="T61">, kad Metodika privalo būti taikoma vertinant pateiktas paraiškas dėl priemonių, kurių įgyvendinimo taisyklėse yra nustatytas reikalavimas dėl Metodikos taikymo. Kitais atvejais Metodikos taikymas yra rekomenduojamas.</text:span></text:p>
      <text:p text:style-name="P62"><text:span text:style-name="T63">3</text:span><text:span text:style-name="T64">.<text:s/></text:span><text:span text:style-name="T65">Nustatau</text:span><text:span text:style-name="T66">, kad šis įsakymas taikomas paraiškoms, kurios pateiktos po šio įsakymo įsigaliojimo dienos.<text:s/></text:span></text:p>
      <text:p text:style-name="P67"><text:span text:style-name="T68">4</text:span><text:span text:style-name="T69">.<text:s/></text:span><text:span text:style-name="T70">Įpareigoju</text:span><text:span text:style-name="T71"><text:s/>Agentūros Kaimo plėtros ir paramos regionams departamentą nuolat peržiūrėti Metodikos duomenų aktualumą ir prireikus juos atnaujinti, viešinant Agentūros interneto svetainėje Metodikos pakeitimus.</text:span></text:p>
      <text:p text:style-name="P72"><text:span text:style-name="T73">5</text:span><text:span text:style-name="T74">.<text:s/></text:span><text:span text:style-name="T75">Nustatau</text:span><text:span text:style-name="T76">, kad atnaujinus Metodikos duomenų aktualumą nauji<text:s/></text:span><text:span text:style-name="T77">žemės ūkio technikos ir įrangos techniniai bei technologiniai parametrai</text:span><text:span text:style-name="T78"><text:s/>taikomi pagal paraiškų teikimo dieną galiojusią Metodikos redakciją.</text:span></text:p>
      <text:p text:style-name="P79"/>
      <text:p text:style-name="P80"/>
      <text:p text:style-name="P81"/>
      <text:p text:style-name="P82"><text:span text:style-name="T83">Direktoriu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/></text:span><text:span text:style-name="T92"><text:tab/>Fortunatas Dirgi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 fo:widows="0" fo:orphans="0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UJA REDAKCIJA nuo 2017 04 22</dc:title>
    <meta:initial-creator>violeta</meta:initial-creator>
    <dc:creator>adlibuser</dc:creator>
    <meta:creation-date>2024-10-08T08:18:00Z</meta:creation-date>
    <dc:date>2024-10-08T08:18:00Z</dc:date>
    <meta:template xlink:href="Normal.dotm" xlink:type="simple"/>
    <meta:editing-cycles>2</meta:editing-cycles>
    <meta:editing-duration>PT0S</meta:editing-duration>
    <meta:document-statistic meta:page-count="2" meta:paragraph-count="14" meta:word-count="379" meta:character-count="3029" meta:row-count="74" meta:non-whitespace-character-count="2664"/>
  </office:meta>
</office:document-meta>
</file>