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05%"/>
      <style:text-properties style:font-size-complex="12pt" fo:hyphenate="false"/>
    </style:style>
    <style:style style:name="P24" style:parent-style-name="Normal" style:family="paragraph">
      <style:paragraph-properties fo:text-align="center" fo:line-height="105%"/>
      <style:text-properties style:font-size-complex="12pt" fo:hyphenate="false"/>
    </style:style>
    <style:style style:name="P25" style:parent-style-name="Normal" style:family="paragraph">
      <style:paragraph-properties fo:text-align="center" fo:text-indent="0.5909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787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787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IGNALINOS RAJONO SAVIVALDYBĖS TARYBA</text:h>
      <text:p text:style-name="P12"/>
      <text:p text:style-name="P13"><text:span text:style-name="T14">SPRENDIMAS</text:span></text:p>
      <text:h text:style-name="P15" text:outline-level="2"><text:span text:style-name="T16">DĖL<text:s/></text:span><text:span text:style-name="T17">IGNALINOS RAJONO SAVIVALDYBĖS TARYBOS<text:s/></text:span><text:span text:style-name="T18">2022 M. <text:s/>LAPKRIČIO 29 D. SPRENDIMO NR. T-203 „DĖL<text:s/></text:span><text:span text:style-name="T19">IGNALINOS RAJONO SAVIVALDYBĖS INDIVIDUALIŲ BUITINIŲ NUOTEKŲ VALYMO ĮRENGINIŲ ĮSIGIJIMO IR ĮRENGIMO DALINIO KOMPENSAVIMO TVARKOS<text:s/></text:span><text:span text:style-name="T20">aprašo<text:s/></text:span><text:span text:style-name="T21">PATVIRTINIMO“ PAKEITIMO</text:span></text:h>
      <text:p text:style-name="P22"/>
      <text:p text:style-name="P23">2023 m. kovo 29 d. Nr. T-38</text:p>
      <text:p text:style-name="P24">Ignalina</text:p>
      <text:p text:style-name="P25"/>
      <text:p text:style-name="P26"><text:span text:style-name="T27">Vadovaudamasi Lietuvos Respublikos vietos savivaldos įstatymo 6 straipsnio 28 ir 30 punktais, 16 straipsnio 4 dalimi, 18 straipsnio 1 dalimi, Lietuvos Respublikos geriamojo vandens tiekimo ir nuotekų tvarkymo įstatymo<text:s/></text:span>12 straipsnio 2 dalimi,<text:s/><text:span text:style-name="T28">18 straipsnio 3 dalies 3 punktu, Nuotekų tvarkymo reglamentu, patvirtintu Lietuvos Respublikos aplinkos ministro 2006 m. gegužės 17 d. įsakymu Nr. D1-236 „Dėl Nuotekų tvarkymo reglamento patvirtinimo“</text:span>,<text:s/><text:span text:style-name="T29">Statybos techninio reglamento STR 1.05.01:2017 „Statybą leidžiantys dokumentai. Statybos užbaigimas. Statybos sustabdymas. Nebaigto statinio registravimas ir perleidimas. Savavališkos statybos padarinių šalinimas. Statybos pagal neteisėtai išduotą statybą leidžiantį dokumentą padarinių<text:s/></text:span><text:soft-page-break/><text:span text:style-name="T30">šalinimas“</text:span>, patvirtinto <text:s/><text:span text:style-name="T31">Lietuvos Respublikos aplinkos ministro 2016 m. gruodžio 12 d. įsakymu Nr. D1-878 „Dėl Statybos techninio reglamento STR 1.05.01:2017 „Statybą leidžiantys dokumentai. Statybos užbaigimas. Statybos sustabdymas. Nebaigto statinio registravimas ir perleidimas. Savavališkos statybos padarinių šalinimas. Statybos pagal neteisėtai išduotą statybą leidžiantį dokumentą padarinių šalinimas“,<text:s/></text:span><text:span text:style-name="T32">3 priedo 1.1 ir 1.2 papunkčiais,<text:s/></text:span>įgyvendindama<text:s/><text:span text:style-name="T33">Ignalinos rajono savivaldybės 2022–2024 metų strateginio veiklos plano, patvirtinto Ignalinos rajono  savivaldybės tarybos<text:s/></text:span>2022 m. vasario 24 d. sprendimu Nr. T-20<text:s/><text:span text:style-name="T34">„Dėl Ignalinos rajono savivaldybės 2022–2024 metų strateginio veiklos plano patvirtinimo“ (Ignalinos rajono  savivaldybės tarybos 2022 m. spalio 20 d. sprendimo Nr. T-182 redakcija), Infrastruktūros objektų plėtros ir priežiūros programos suvestinės priedo 1 lentelės „Ignalinos rajono savivaldybės infrastruktūros objektų plėtros ir priežiūros programos Nr. 5 tikslų, uždavinių, priemonių maksimalių asignavimų ir produkto vertinimo kriterijų suvestinė“ 1.1.18 priemonę „Ignalinos rajono savivaldybės individualių buitinių nuotekų valymo įrenginių įsigijimo ir įrengimo išlaidų dalinis kompensavimas“,<text:s/></text:span><text:s/><text:span text:style-name="T35">Ignalinos rajono savivaldybės taryba <text:s/>n u s p r e n d ž i a:</text:span></text:p>
      <text:p text:style-name="P36"><text:span text:style-name="T37">1</text:span><text:span text:style-name="T38">. Pakeisti Ignalinos</text:span><text:s/>rajono savivaldybės individualių buitinių nuotekų valymo įrenginių įsigijimo ir įrengimo dalinio kompensavimo tvarkos aprašą,<text:s/><text:span text:style-name="T39">patvirtintą Ignalinos rajono savivaldybės tarybos 2022 m. <text:s/>lapkričio 29 d. sprendimu Nr. T-203 „Dėl Ignalinos rajono savivaldybės individualių buitinių nuotekų valymo įrenginių įsigijimo ir įrengimo dalinio kompensavimo tvarkos aprašo patvirtinimo“, ir 9.2 papunktį išdėstyti taip:</text:span></text:p>
      <text:p text:style-name="P40"><text:span text:style-name="T41">„</text:span><text:span text:style-name="T42">9.2</text:span><text:span text:style-name="T43">. Įrenginio statybą leidžiančio dokumento, kai jis privalomas, kopija.“.</text:span></text:p>
      <text:p text:style-name="P44"><text:span text:style-name="T45">2</text:span><text:span text:style-name="T46">. Paskelbti šį sprendimą Teisės aktų registre ir Ignalinos rajono savivaldybės interneto svetainėje www.ignalina.lt</text:span></text:p>
      <text:p text:style-name="P47"/>
      <text:p text:style-name="P48"/>
      <text:p text:style-name="P49">Savivaldybės meras<text:tab/><text:tab/><text:tab/><text:s text:c="6"/><text:tab/><text:tab/>Justas 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4-11T03:34:00Z</meta:creation-date>
    <dc:date>2023-04-11T03:34:00Z</dc:date>
    <meta:print-date>2022-11-09T11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391" meta:character-count="3018" meta:row-count="106" meta:non-whitespace-character-count="2660"/>
  </office:meta>
</office:document-meta>
</file>